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T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widows="0" fo:orphans="0"/>
      <style:text-properties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9 M. VASARIO 25 D. ĮSAKYMO NR. 1K-56 „DĖL LIETUVOS RESPUBLIKOS VIDAUS TARNYBOS STATUTO ĮGYVENDINIMO</text:span><text:span text:style-name="T14"><text:s/></text:span><text:span text:style-name="T15">FINANSŲ MINISTRO VALDYMO SRITYJE“ PAKEITIMO</text:span></text:p>
      <text:p text:style-name="P16"/>
      <text:p text:style-name="P17"><text:span text:style-name="T18">2019 m. birželio 25 <text:s/>d. Nr. 1K-198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</text:span><text:span text:style-name="T25"><text:s/>Konkursų į laisvas Lietuvos Respublikos muitinės pareigūnų pareigas organizavimo tvarkos aprašą</text:span><text:span text:style-name="T26">, patvirtintą Lietuvos Respublikos finansų ministro 2019 m. vasario 25 d. įsakymu Nr. 1K-56 „Dėl Lietuvos Respublikos vidaus tarnybos statuto įgyvendinimo finansų ministro valdymo srityje“:</text:span></text:p>
      <text:p text:style-name="P27"><text:span text:style-name="T28">1</text:span><text:span text:style-name="T29">.</text:span><text:span text:style-name="T30"><text:tab/>Papildau 1.2.5 papunkčiu:</text:span></text:p>
      <text:p text:style-name="P31"><text:span text:style-name="T32">„</text:span><text:span text:style-name="T33">1.2.5</text:span><text:span text:style-name="T34">.<text:s/></text:span><text:span text:style-name="T35">gebėjimų dirbti kriminalinės žvalgybos padaliniuose tikrinimą, jeigu atliekamas konkursas į laisvas pareigūno, vykdančio kriminalinę žvalgybą, pareigas;“</text:span></text:p>
      <text:p text:style-name="P36"><text:span text:style-name="T37">2</text:span><text:span text:style-name="T38">.</text:span><text:span text:style-name="T39"><text:tab/>Papildau III skyrių penktuoju skirsniu:</text:span></text:p>
      <text:p text:style-name="P40"><text:span text:style-name="T41">„</text:span><text:span text:style-name="T42">PENKTASIS</text:span><text:span text:style-name="T43"><text:s/>SKIRSNIS</text:span></text:p>
      <text:p text:style-name="P44"><text:span text:style-name="T45">GEBĖJIMŲ DIRBTI KRIMINALINĖS ŽVALGYBOS PADALINIUOSE TIKRINIMAS</text:span></text:p>
      <text:p text:style-name="P46"/>
      <text:p text:style-name="P47"><text:span text:style-name="T48">29</text:span><text:span text:style-name="T49">1</text:span><text:span text:style-name="T50">. Pretendentų, dalyvaujančių konkurse į laisvas pareigūno, vykdančio kriminalinę žvalgybą, pareigas, gebėjimų dirbti kriminalinės žvalgybos padaliniuose patikrinimą sudaro:</text:span></text:p>
      <text:p text:style-name="P51"><text:span text:style-name="T52">29</text:span><text:span text:style-name="T53">1</text:span><text:span text:style-name="T54">.1</text:span><text:span text:style-name="T55">.</text:span><text:span text:style-name="T56"><text:s/></text:span><text:span text:style-name="T57"><text:s/>kriminalinę žvalgybą reglamentuojančių ir su ja susijusių teisės aktų išmanymo testas;</text:span></text:p>
      <text:p text:style-name="P58"><text:span text:style-name="T59">29</text:span><text:span text:style-name="T60">1</text:span><text:span text:style-name="T61">.2</text:span><text:span text:style-name="T62">.</text:span><text:span text:style-name="T63"><text:s/></text:span><text:span text:style-name="T64"><text:s text:c="2"/>gebėjimų dirbti kriminalinės žvalgybos padaliniuose patikrinimas, atliekant teorines ir praktines užduotis;<text:s/></text:span></text:p>
      <text:p text:style-name="P65"><text:span text:style-name="T66">29</text:span><text:span text:style-name="T67">1</text:span><text:span text:style-name="T68">.3</text:span><text:span text:style-name="T69">.</text:span><text:span text:style-name="T70"><text:s/></text:span><text:span text:style-name="T71"><text:s text:c="2"/>klausimyno, leidžiančio nustatyti pretendentų būdingus asmenybės bruožus ir dalykines savybes, pildymas.</text:span></text:p>
      <text:p text:style-name="P72"><text:span text:style-name="T73">29</text:span><text:span text:style-name="T74">2</text:span><text:span text:style-name="T75">. Gebėjimų dirbti kriminalinės žvalgybos padaliniuose patikrinimas vykdomas Muitinės departamento prie Lietuvos Respublikos finansų ministerijos generalinio direktoriaus nustatyta atrankos į laisvas muitinės pareigūno, vykdančio kriminalinę žvalgybą, pareigas organizavimo tvarka.“<text:s/></text:span></text:p>
      <text:p text:style-name="P76"/>
      <text:p text:style-name="P77"/>
      <text:p text:style-name="P78"/>
      <text:p text:style-name="P79"><text:span text:style-name="T80">Finansų ministras<text:s/></text:span><text:span text:style-name="T81"><text:tab/><text:s text:c="6"/>Vilius Šapo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Pečiulis</meta:initial-creator>
    <dc:creator>adlibuser</dc:creator>
    <meta:creation-date>2019-07-16T11:02:00Z</meta:creation-date>
    <dc:date>2019-07-16T11:02:00Z</dc:date>
    <meta:print-date>2019-02-22T13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206" meta:character-count="1752" meta:row-count="50" meta:non-whitespace-character-count="1559"/>
  </office:meta>
</office:document-meta>
</file>