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Times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Times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PAPILDYMO 5</text:span><text:span text:style-name="T15">1</text:span><text:span text:style-name="T16"><text:s/>STRAIPSNIU IR 65 STRAIPSNIO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4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5</text:span><text:span text:style-name="T36">1</text:span><text:span text:style-name="T37"><text:s/>straipsniu</text:span></text:p>
        <text:p text:style-name="P38"><text:span text:style-name="T39">Papildyti Įstatymą 5</text:span><text:span text:style-name="T40">1</text:span><text:span text:style-name="T41"><text:s/>straipsniu:</text:span></text:p>
        <text:p text:style-name="P42"><text:span text:style-name="T43">„</text:span><text:span text:style-name="T44">5</text:span><text:span text:style-name="T45">1</text:span><text:span text:style-name="T46"><text:s/>straipsnis.<text:s/></text:span><text:span text:style-name="T47">Asmens duomenų tvarkymas<text:s/></text:span></text:p>
        <text:p text:style-name="P48"><text:span text:style-name="T49">1</text:span><text:span text:style-name="T50">. Krašto apsaugos sistemos institucijos, administruodamos tikrąją karo tarnybą, asmenų, stojančių į tikrąją karo tarnybą ir atliekančių tikrąją karo tarnybą, asmens duomenis, taip pat krašto apsaugos sistemos institucijos karinių operacijų planavimo,</text:span><text:span text:style-name="T51"><text:s/>rengimosi joms ar jų vykdymo metu surinktus asmens duomenis tvarko nacionalinio saugumo ir gynybos tikslais, vadovaudamosi<text:s/></text:span><text:span text:style-name="T52">Lietuvos Respublikos asmens duomenų, tvarkomų nusikalstamų veikų prevencijos, tyrimo, atskleidimo ar baudžiamojo persekiojimo už jas</text:span><text:span text:style-name="T53">, bausmių vykdymo arba nacionalinio saugumo ar gynybos tikslais, teisinės apsaugos įstatymu (toliau – Asmens duomenų, tvarkomų teisėsaugos ar nacionalinio saugumo tikslais, įstatymas)</text:span><text:span text:style-name="T54"><text:s/></text:span><text:span text:style-name="T55">ir šiuo įstatymu.</text:span><text:span text:style-name="T56"><text:s/></text:span><text:span text:style-name="T57">Šiais tikslais krašto apsaugos sistemos institucijos t</text:span><text:span text:style-name="T58">uri teisę tvarkyti ir specialių kategorijų asmens duomenis.</text:span></text:p>
        <text:p text:style-name="P59"><text:span text:style-name="T60">2</text:span><text:span text:style-name="T61">. Asmens duomenų, tvarkomų teisėsaugos ar nacionalinio saugumo tikslais, įstatymo</text:span><text:span text:style-name="T62"><text:s/></text:span><text:span text:style-name="T63">11 straipsnio 2 dalyje, 14 straipsnio 5 dalyje, 30 straipsnio 1 dalyje nurodytos informacijos teikimas duomen</text:span><text:span text:style-name="T64">ų subjektams (</text:span><text:span text:style-name="T65">asmenims, stojantiems į tikrąją karo tarnybą, atliekantiems tikrąją karo tarnybą, asmenims, kurių asmens duomenis krašto apsaugos sistemos institucijos surinko karinės operacijos planavimo, rengimosi jai ar jos vykdymo metu</text:span><text:span text:style-name="T66">) gali būti atidėta</text:span><text:span text:style-name="T67">s, apribotas arba ši informacija gali būti neteikiama, Asmens duomenų, tvarkomų teisėsaugos ar nacionalinio saugumo tikslais, įstatymo 12 straipsnyje, 14 straipsnio 1, 2 ir 3 dalyse nustatytos duomenų subjektų (</text:span><text:span text:style-name="T68">asmenų, stojančių į tikrąją karo tarnybą, atl</text:span><text:span text:style-name="T69">iekančių tikrąją karo tarnybą, asmenų, kurių asmens duomenis krašto apsaugos sistemos institucijos surinko karinės operacijos planavimo, rengimosi jai ar jos vykdymo metu</text:span><text:span text:style-name="T70">) teisės susipažinti su savo asmens duomenimis, reikalauti ištaisyti, ištrinti asmens<text:s/></text:span><text:span text:style-name="T71">duomenis ar apriboti jų tvarkymą gali būti apribotos visiškai arba iš dalies, atsižvelgiant į tai, kiek ir kol tai būtina ir proporcinga, tais atvejais, kai duomenų<text:s/></text:span><text:soft-page-break/><text:span text:style-name="T72">subjektui pateikus informaciją ir (arba) įgyvendinus šioje dalyje nurodytą duomenų subjekto</text:span><text:span text:style-name="T73"><text:s/>teisę gali tapti neįmanoma arba gali būti sukliudyta užtikrinti tikrosios karo tarnybos atlikimą, planuoti karines operacijas, joms rengtis ir (arba) jas vykdyti.</text:span><text:span text:style-name="T74"><text:s/></text:span><text:span text:style-name="T75">Krašto apsaugos sistemos institucijos turi kiekvienu konkrečiu atveju krašto apsaugos minist</text:span><text:span text:style-name="T76">ro ar jo įgalioto asmens nustatyta tvarka įvertinti, ar šioje dalyje nurodytos duomenų subjektų teisės turi būti visiškai arba iš dalies apribotos, taip pat fiksuoti raštu, įskaitant elektroninę formą, faktines arba teisines priežastis, kuriomis pagrįstas<text:s/></text:span><text:span text:style-name="T77">sprendimas apriboti šias teises, ir prireikus šią informaciją pateikti subjektams, nagrinėjantiems skundus dėl žmogaus teisių ir laisvių pažeidimų, jų prašymu.</text:span><text:span text:style-name="T78">“</text:span></text:p>
        <text:p text:style-name="P79"/>
        <text:p text:style-name="P80"><text:span text:style-name="T81">2</text:span><text:span text:style-name="T82"><text:s/>straipsnis.<text:s/></text:span><text:span text:style-name="T83">65 straipsnio pakeitimas</text:span></text:p>
        <text:p text:style-name="P84"><text:span text:style-name="T85">Pakeisti 65 straipsnio 6 dalį ir ją išdės</text:span><text:span text:style-name="T86">tyti taip:</text:span></text:p>
        <text:p text:style-name="P87"><text:span text:style-name="T88">„</text:span><text:span text:style-name="T89">6</text:span><text:span text:style-name="T90">. Krašto apsaugos ministerija ar kita įgaliota krašto apsaugos sistemos institucija ar jos padalinys nacionalinio saugumo ir gynybos tikslais turi teisę gauti iš Lietuvos Respublikos sveikatos priežiūros įstaigų informaciją, duomenis,<text:s/></text:span><text:span text:style-name="T91">įskaitant specialių kategorijų asmens duomenis, apie jose gydytų ar gydomų karių buvimą sveikatos priežiūros įstaigoje, sveikatos būklę ir jiems suteiktas ar teikiamas sveikatos priežiūros paslaugas, diagnozę, prognozes ir gydymą.“</text:span></text:p>
        <text:p text:style-name="P92"/>
        <text:p text:style-name="P93"><text:span text:style-name="T94">3</text:span><text:span text:style-name="T95"><text:s/>straipsnis.</text:span><text:span text:style-name="T96"><text:s/></text:span><text:span text:style-name="T97">Įstatymo įsigaliojimas<text:s/></text:span></text:p>
        <text:p text:style-name="P98"><text:span text:style-name="T99">Šis įstatymas įsigalioja 2020 m. spalio 1 d.</text:span></text:p>
        <text:p text:style-name="P100"/>
        <text:p text:style-name="P101"><text:span text:style-name="T102">Skelbiu šį Lietuvos Respublikos Seimo priimtą įstatymą.</text:span></text:p>
        <text:p text:style-name="P103"/>
        <text:p text:style-name="P104"/>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4:00Z</meta:creation-date>
    <dc:date>2020-09-30T21:34:00Z</dc:date>
    <meta:print-date>2004-12-10T05:45:00Z</meta:print-date>
    <meta:template xlink:href="Normal.dotm" xlink:type="simple"/>
    <meta:editing-cycles>2</meta:editing-cycles>
    <meta:editing-duration>PT0S</meta:editing-duration>
    <meta:document-statistic meta:page-count="2" meta:paragraph-count="35" meta:word-count="584" meta:character-count="3809" meta:row-count="130" meta:non-whitespace-character-count="3260"/>
  </office:meta>
</office:document-meta>
</file>