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style:line-height-at-least="0.25in"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6.6%"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text-position="super 66.6%"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fo:background-color="#FFFFFF"/>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20 M. VASARIO 26 D. NUTARIMO NR. 152 „DĖL VALSTYBĖS LYGIO EKSTREMALIOSIOS SITUACIJOS PASKELBIMO“ PAKEITIMO</text:p>
      <text:p text:style-name="P15"/>
      <text:p text:style-name="P16"><text:span text:style-name="T17">2022 m. vasario 2 d. Nr.<text:s/></text:span>73</text:p>
      <text:p text:style-name="P18">Vilnius</text:p>
      <text:p text:style-name="P19"/>
      <text:p text:style-name="P20"><text:span text:style-name="T21">Lietuvos Respublikos Vyriausybė</text:span><text:span text:style-name="T22"><text:s/>nutari</text:span><text:span text:style-name="T23">a:</text:span></text:p>
      <text:p text:style-name="P24"><text:span text:style-name="T25">1</text:span><text:span text:style-name="T26">. Pakeisti Lietuvos Respublikos Vyriausybės 2020 m. vasario 26 d. nutarimą Nr. 152 „Dėl valstybės lygio ekstremaliosios situacijos paskelbimo“:</text:span></text:p>
      <text:p text:style-name="P27"><text:span text:style-name="T28">1.1</text:span><text:span text:style-name="T29">. Pakeisti 2.3.19 papunktį ir jį išdėstyti taip:</text:span></text:p>
      <text:p text:style-name="P30"><text:span text:style-name="T31">„</text:span><text:span text:style-name="T32">2.3.19</text:span><text:span text:style-name="T33">. užsieniečiams, turintiems viena iš oficialių Europos Sąjungos kalbų parengtą asmens sveikatos priežiūros įstaigos dokumentą, konkrečios šalies skiepijimų sertifikatą, tarptautinį skiepijimų sertifikatą arba pagal Europos Komisijos reikalavimus parengtą Europos Sąjungos skaitmeninį COVID pažymėjimą, nurodantį, kad:</text:span></text:p>
      <text:p text:style-name="P34"><text:span text:style-name="T35">2.3.19.1</text:span><text:span text:style-name="T36">. asmens skiepijimas viena iš COVID-19 ligos (koronaviruso infekcijos) vakcinų („COVID-19 Vaccine Janssen“, „Comirnaty“, „Spikevax“, „Vaxzevria“, „Covishield“ ar<text:s/></text:span><text:soft-page-break/><text:span text:style-name="T37">„Nuvaxovid“) 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38"><text:span text:style-name="T39">2.3.19.1.1</text:span><text:span text:style-name="T40">. antra vakcinos doze, kai skiepijimo schemą sudaro dvi vakcinos dozės;</text:span></text:p>
      <text:p text:style-name="P41"><text:span text:style-name="T42">2.3.19.1.2</text:span><text:span text:style-name="T43">. viena vakcinos doze, kai skiepijimo schemą sudaro viena vakcinos dozė;</text:span></text:p>
      <text:p text:style-name="P44"><text:span text:style-name="T45">2.3.19.1.3</text:span><text:span text:style-name="T46">. viena vakcinos doze, kai vakcina suleista asmeniui, kuris persirgo COVID-19 liga (koronaviruso infekcija) ir diagnozė buvo patvirtinta remiantis teigiamu SARS-CoV-2 PGR tyrimo rezultatu;</text:span></text:p>
      <text:p text:style-name="P47"><text:span text:style-name="T48">2.3.19.2</text:span><text:span text:style-name="T49">. asmuo yra paskiepytas sustiprinančiąja „Comirnaty“, „Spikevax“ ar „COVID-19 Vaccine Janssen“ vakcinos doze;“.</text:span></text:p>
      <text:p text:style-name="P50"><text:span text:style-name="T51">1.2</text:span><text:span text:style-name="T52">. Pakeisti 2.5.3.2 papunktį ir jį išdėstyti taip:</text:span></text:p>
      <text:p text:style-name="P53"><text:span text:style-name="T54">„</text:span><text:span text:style-name="T55">2.5.3.2</text:span><text:span text:style-name="T56">. asmens sveikatos priežiūros įstaigos dokumentą, konkrečios šalies skiepijimų sertifikatą arba tarptautinį skiepijimų sertifikatą, nurodantį, kad:</text:span></text:p>
      <text:p text:style-name="P57"><text:span text:style-name="T58">2.5.3.2.1</text:span><text:span text:style-name="T59">. asmens skiepijimas viena iš COVID-19 ligos (koronaviruso infekcijos) vakcinų („COVID-19 Vaccine Janssen“, „Comirnaty“, „Spikevax“, „Vaxzevria“, „Covishield“ ar „Nuvaxovid“)</text:span><text:span text:style-name="T60"><text:s/></text:span><text:span text:style-name="T61">pagal valstybės, kurioje buvo atlikta vakcinacija, kompetentingos institucijos patvirtintą skiepijimo schemą yra baigtas, jei po COVID-19 ligos (koronaviruso infekcijos) vakcinos dozės suleidimo yra praėję ne mažiau kaip 14 dienų, bet ne daugiau kaip 270 dienų (270 dienų terminas netaikomas asmenims iki 18 metų), ir asmuo buvo paskiepytas:</text:span></text:p>
      <text:p text:style-name="P62"><text:span text:style-name="T63">2.5.3.2.1.1</text:span><text:span text:style-name="T64">. antra vakcinos doze, kai skiepijimo schemą sudaro dvi vakcinos dozės;</text:span></text:p>
      <text:p text:style-name="P65"><text:span text:style-name="T66">2.5.3.2.1.2</text:span><text:span text:style-name="T67">. viena vakcinos doze, kai skiepijimo schemą sudaro viena vakcinos dozė;</text:span></text:p>
      <text:p text:style-name="P68"><text:span text:style-name="T69">2.</text:span><text:span text:style-name="T70">5.3.2.1.3</text:span><text:span text:style-name="T71">. viena vakcinos doze, kai vakcina suleista asmeniui, kuris persirgo COVID-19 liga (koronaviruso infekcija) ir diagnozė buvo patvirtinta remiantis teigiamu SARS-CoV-2 PGR tyrimo rezultatu;</text:span></text:p>
      <text:p text:style-name="P72"><text:span text:style-name="T73">2.5.3.2.2</text:span><text:span text:style-name="T74">. asmuo yra paskiepytas sustiprinančiąja „Comirnaty“, „Spikevax“ ar „COVID-19 Vaccine Janssen“ vakcinos doze;“.</text:span></text:p>
      <text:p text:style-name="P75"><text:span text:style-name="T76">1.3</text:span><text:span text:style-name="T77">. Pakeisti 3.1 papunktį ir jį išdėstyti taip:</text:span></text:p>
      <text:p text:style-name="P78"><text:span text:style-name="T79">„</text:span><text:span text:style-name="T80">3.1</text:span><text:span text:style-name="T81">. ūkinės veiklos apribojimo priemones:</text:span></text:p>
      <text:p text:style-name="P82"><text:span text:style-name="T83">3.1.1</text:span><text:span text:style-name="T84">. kontaktiniu būdu paslaugos teikiamos ir ūkinė veikla, prekyba vykdoma, komerciniai ir nekomerciniai kultūros, pramogų, sporto renginiai, šventės, mugės, festivaliai ar kiti tam tikrą laiką trunkantys organizuoti žmonių susibūrimai viešoje vietoje iš anksto nustatytu laiku (toliau – renginiai) organizuojami, kita ūkinė veikla vykdoma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85"><text:span text:style-name="T86">3.1.2</text:span><text:span text:style-name="T87">. prekyba parduotuvėse, turgavietėse ir kitose prekybos vietose, esančiose uždarose erdvėse, vykdoma užtikrinant 15 m</text:span><text:span text:style-name="T88">2</text:span><text:span text:style-name="T89"> bendrą plotą vienam lankytojui arba vienu metu aptarnaujamas ne daugiau kaip vienas asmuo;“.</text:span></text:p>
      <text:p text:style-name="P90"><text:span text:style-name="T91">1.4</text:span><text:span text:style-name="T92">. Pakeisti 3.2.1 papunktį ir jį išdėstyti taip:</text:span></text:p>
      <text:p text:style-name="P93"><text:span text:style-name="T94">„</text:span><text:span text:style-name="T95">3.2.1</text:span><text:span text:style-name="T96">. švietimo veiklos organizavimo srityje:</text:span></text:p>
      <text:p text:style-name="P97"><text:span text:style-name="T98">3.2.1.1</text:span><text:span text:style-name="T99">. ikimokyklinis, priešmokyklinis, pradinis, pagrindinis, vidurinis ugdymas, pirminis profesinis mokymas, švietimo pagalba bei neformalusis vaikų švietimas vykdomi užtikrinant valstybės lygio ekstremaliosios situacijos operacijų vadovo nustatytas asmenų srautų valdymo, saugaus atstumo laikymosi sąlygas, kitus visuomenės sveikatos saugos, higienos, asmenų aprūpinimo būtinosiomis asmeninėmis apsaugos priemonėmis ir kitus susijusius reikalavimus;</text:span></text:p>
      <text:p text:style-name="P100"><text:span text:style-name="T101">3.2.1.2</text:span><text:span text:style-name="T102">. tęstinis profesinis mokymas, aukštojo mokslo studijos ir neformalusis suaugusiųjų švietimas vykdomi užtikrinant valstybės lygio ekstremaliosios situacijos operacijų vadovo nustatytas asmenų srautų valdymo, saugaus atstumo laikymosi sąlygas, kitus visuomenės sveikatos<text:s/></text:span><text:soft-page-break/><text:span text:style-name="T103">saugos, higienos, asmenų aprūpinimo būtinosiomis asmeninėmis apsaugos priemonėmis</text:span><text:span text:style-name="T104"> </text:span><text:span text:style-name="T105">ir kitus susijusius reikalavimus arba nuotoliniu būdu;“.</text:span></text:p>
      <text:p text:style-name="P106"><text:span text:style-name="T107">1.5</text:span><text:span text:style-name="T108">. Pripažinti netekusiu galios 3</text:span><text:span text:style-name="T109">1<text:s/></text:span><text:span text:style-name="T110">punktą.</text:span></text:p>
      <text:p text:style-name="P111"><text:span text:style-name="T112">1.6</text:span><text:span text:style-name="T113">. Pripažinti netekusiu galios 5</text:span><text:span text:style-name="T114"><text:s/></text:span><text:span text:style-name="T115">punktą.</text:span></text:p>
      <text:p text:style-name="P116"><text:span text:style-name="T117">1.7</text:span><text:span text:style-name="T118">. Pakeisti 7 punktą ir jį išdėstyti taip:</text:span></text:p>
      <text:p text:style-name="P119"><text:span text:style-name="T120">„</text:span><text:span text:style-name="T121">7</text:span><text:span text:style-name="T122">. Nustatyti, kad teisę gauti vienkartinę išmoką, mokamą pagal Vienkartinės išmokos pasiskiepijus vakcina nuo COVID-19 ligos (koronaviruso infekcijos) įstatymą, turi asmenys, pasiskiepiję Vienkartinės išmokos pasiskiepijus vakcina nuo COVID-19 ligos (koronaviruso infekcijos) įstatymo nustatyta tvarka šiomis COVID-19 ligos (koronaviruso infekcijos) vakcinomis – „COVID-19 Vaccine Janssen“, „Comirnaty“, „Spikevax“, „Vaxzevria“ ar „Nuvaxovid“.“</text:span></text:p>
      <text:p text:style-name="P123"><text:span text:style-name="T124">1.8</text:span><text:span text:style-name="T125">. Pripažinti netekusiais galios 8 ir 9</text:span><text:span text:style-name="T126"><text:s/></text:span><text:span text:style-name="T127">punktus.</text:span></text:p>
      <text:p text:style-name="P128"><text:span text:style-name="T129">2</text:span><text:span text:style-name="T130">. Šis nutarimas įsigalioja 2022 m. vasario 5 d.</text:span></text:p>
      <text:p text:style-name="P131"/>
      <text:p text:style-name="P132"/>
      <text:p text:style-name="P133"/>
      <text:p text:style-name="P134">Ministrė Pirmininkė<text:tab/>Ingrida Šimonytė</text:p>
      <text:p text:style-name="P135"/>
      <text:p text:style-name="P136"/>
      <text:p text:style-name="P137"/>
      <text:p text:style-name="P138">Teisingumo ministrė, pavaduojanti</text:p>
      <text:p text:style-name="P139">vidaus reikalų ministrą<text:tab/><text:tab/>Evelina Dobrovolska</text:p>
      <text:p text:style-name="P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2:07:00Z</meta:creation-date>
    <dc:date>2022-04-30T22:07:00Z</dc:date>
    <meta:print-date>2017-06-01T05:28:00Z</meta:print-date>
    <meta:template xlink:href="Normal.dotm" xlink:type="simple"/>
    <meta:editing-cycles>2</meta:editing-cycles>
    <meta:editing-duration>PT0S</meta:editing-duration>
    <meta:document-statistic meta:page-count="4" meta:paragraph-count="40" meta:word-count="763" meta:character-count="5823" meta:row-count="150" meta:non-whitespace-character-count="5100"/>
  </office:meta>
</office:document-meta>
</file>