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0986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25" style:parent-style-name="DefaultParagraphFont" style:family="text">
      <style:text-properties style:font-name-asian="Calibri" style:font-size-complex="12pt" fo:language="en" fo:country="US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="Arial" style:font-name-asian="Calibri" style:font-name-complex="Arial" fo:font-size="10pt" style:font-size-asian="10pt" fo:language="en" fo:country="US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P5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54" style:parent-style-name="Normal" style:family="paragraph">
      <style:paragraph-properties style:snap-to-layout-grid="false"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4 M. BIRŽELIO 30 D. ĮSAKYMO NR. V-482 „DĖL GIMDOS KAKLELIO PIKTYBINIŲ NAVIKŲ PREVENCINIŲ PRIEMONIŲ, APMOKAMŲ IŠ PRIVALOMOJO SVEIKATOS DRAUDIMO FONDO BIUDŽETO LĖŠŲ, FINANSAVIMO PROGRAMOS PATVIRTINIMO“ PAKEITIMO</text:span></text:p>
      <text:p text:style-name="P14"/>
      <text:p text:style-name="P15">2014 m. rugsėjo 29 d. Nr. V-1000</text:p>
      <text:p text:style-name="P16">Vilnius</text:p>
      <text:p text:style-name="P17"/>
      <text:p text:style-name="P18"/>
      <text:p text:style-name="P19"><text:span text:style-name="T20">Atsižvelgdama į Privalomojo sveikatos draudimo tarybos 2014 m. rugpjūčio 21 d. nutarimą Nr. DT-8/1 „Dėl asmens sveikatos priežiūros paslaugų, už kurias mokama Privalomojo sveikatos draudimo fondo biudžeto lėšomis, bazinių kainų perskaičiavimo įvedus eurą Lietuvos Respublikoje“:<text:s/></text:span></text:p>
      <text:p text:style-name="P21"><text:span text:style-name="T22">1</text:span><text:span text:style-name="T23">. P a k e i č i u</text:span><text:span text:style-name="T24"><text:s/></text:span><text:span text:style-name="T25">Gimdos kaklelio piktybinių navikų prevencinių priemonių, apmokamų iš Privalomojo sveikatos draudimo fondo biudžeto lėšų, finansavimo programą, patvirtintą Lietuvos Respublikos sveikatos apsaugos ministro 2004 m. birželio 30 d. įsakymu Nr. V-482 „Dėl Gimdos kaklelio piktybinių navikų prevencinių priemonių, apmokamų iš Privalomojo sveikatos draudimo fondo biudžeto lėšų, finansavimo programos patvirtinimo“, ir išdėstau 18 punktą taip:</text:span></text:p>
      <text:p text:style-name="P26"><text:span text:style-name="T27">„</text:span><text:span text:style-name="T28">18</text:span><text:span text:style-name="T29">.<text:s/></text:span><text:span text:style-name="T30">Nustatomos šios paslaugų bazinės kainos</text:span><text:span text:style-name="T31">:</text:span></text:p>
      <text:p text:style-name="P32"><text:span text:style-name="T33">18.1</text:span><text:span text:style-name="T34">. gimdos kaklelio citologinio tepinėlio paėmimo ir rezultatų įvertinimo paslauga – 3,79 balo;</text:span></text:p>
      <text:p text:style-name="P35"><text:span text:style-name="T36">18.2</text:span><text:span text:style-name="T37">. informavimo apie gimdos kaklelio piktybinių navikų profilaktiką paslauga – 1,45 balo;</text:span></text:p>
      <text:p text:style-name="P38"><text:span text:style-name="T39">18.3</text:span><text:span text:style-name="T40">. gimdos kaklelio citologinio tepinėlio ištyrimo paslauga – 5,79 balo;</text:span></text:p>
      <text:p text:style-name="P41"><text:span text:style-name="T42">18.4</text:span><text:span text:style-name="T43">. gimdos kaklelio biopsijos ir jos rezultatų įvertinimo paslauga – 21,66 balo;</text:span></text:p>
      <text:p text:style-name="P44"><text:span text:style-name="T45">18.5</text:span><text:span text:style-name="T46">. gimdos kaklelio biopsijos medžiagos ištyrimo paslauga – 20,85 balo.“</text:span></text:p>
      <text:p text:style-name="P47"><text:span text:style-name="T48">2</text:span><text:span text:style-name="T49">. N u s t a t a u, kad šis įsakymas įsigalioja 2015 m. sausio 1 d.</text:span></text:p>
      <text:p text:style-name="P50"/>
      <text:p text:style-name="P51"/>
      <text:p text:style-name="P52"/>
      <text:p text:style-name="P53">Sveikatos apsaugos ministrė<text:tab/>Rimantė Šalaševičiūt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CLUSadmin</dc:creator>
    <meta:creation-date>2015-11-11T09:35:00Z</meta:creation-date>
    <dc:date>2015-11-11T09:35:00Z</dc:date>
    <meta:print-date>2014-08-20T11:4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36" meta:character-count="1747" meta:row-count="63" meta:non-whitespace-character-count="1528"/>
  </office:meta>
</office:document-meta>
</file>