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93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93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rial" style:font-name-asian="Calibri" style:font-name-complex="Arial" fo:color="#000000" fo:font-size="10pt" style:font-size-asian="10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KOVO 20 D. NUTARIMO NR. 239 „DĖL</text:span><text:span text:style-name="T18"><text:s/></text:span><text:span text:style-name="T19">VIDUTINIO DARBO UŽMOKESČIO IR GAUTOS LIGOS PAŠALPOS SKIRTUMO KOMPENSAVIMO VIDAUS TARNYBOS SISTEMOS, PATAISOS, LIETUVOS RESPUBLIKOS SPECIALIŲJŲ TYRIMŲ TARNYBOS IR ŽVALGYBOS PAREIGŪNAMS, KURIE TAPO LAIKINAI<text:s/></text:span><text:span text:style-name="T20">NEDARBINGI DĖL TARNYBINIŲ PAREIGŲ ATLIKIMO ARBA KURIŲ LAIKINASIS NEDARBINGUMAS SUSIJĘS SU TARNYBINIŲ PAREIGŲ ATLIKIMU“ PAKEITIMO</text:span></text:p>
      <text:p text:style-name="P21"/>
      <text:p text:style-name="P22">2017 m. birželio 28 d. Nr. 51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3 m. kovo 20 d. nutarimą Nr. 239 „Dėl vidutinio darbo užmokesčio ir gautos ligos pašalpos skirtumo kompensavimo vidaus tarnybos sistemos, pataisos, Lietuvos Respublikos specialiųjų tyrimų tarnybos ir žvalgybos pareigūnams, kurie tapo laikinai nedarbingi dėl tarnybinių pareigų atlikimo arba kurių laikinasis nedarbingumas susijęs su tarnybinių pareigų atlikimu“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pan><text:span text:style-name="T40"><text:s/></text:span><text:span text:style-name="T41">VIDUTINIO DARBO UŽMOKESČIO IR GAUTOS LIGOS IŠMOKOS</text:span></text:p>
      <text:p text:style-name="P42"><text:span text:style-name="T43">SKIRTUMO KOMPENSAVIMO VIDAUS TARNYBOS SISTEMOS, PATAISOS, LIETUVOS RESPUBLIKOS SPECIALIŲJŲ TYRIMŲ TARNYBOS, ŽVALGYBOS PAREIGŪNAMS, KURIE TAPO LAIKINAI<text:s/></text:span><text:span text:style-name="T44">NEDARBINGI DĖL TARNYBINIŲ PAREIGŲ ATLIKIMO ARBA KURIŲ LAIKINASIS NEDARBINGUMAS SUSIJĘS SU TARNYBINIŲ PAREIGŲ ATLIKIMU, IR<text:s/></text:span><text:span text:style-name="T45">PROFESINĖS KARO TARNYBOS KARIAMS, TAIP PAT KARIAMS SAVANORIAMS, KITIEMS AKTYVIOJO REZERVO KARIAMS, PARENGTOJO REZERVO KARIAMS, PAŠAUKTIEMS Į PRATYBAS, MOKYMUS AR VYKDYTI TARNYBOS UŽDUOČIŲ,<text:s/></text:span><text:span text:style-name="T46">KURIE TAPO LAIKINAI<text:s/></text:span><text:span text:style-name="T47">NEDARBINGI DĖL TARNYBINIŲ PAREIGŲ ATLIKIMO</text:span></text:p>
      <text:p text:style-name="P48"/>
      <text:p text:style-name="P49"><text:span text:style-name="T50">Vadovaudamasi Lietuvos Respublikos vidaus tarnybos statuto 57 straipsnio 4 dalimi,<text:s/></text:span><text:span text:style-name="T51">Tarnybos Kalėjimų departamente prie Lietuvos Respublikos teisingumo ministerijos statuto 50 straipsniu, Lietuvos Respublikos specialiųjų tyrimų tarnybos statuto 38 straipsnio 2 dalimi,<text:s/></text:span><text:span text:style-name="T52">Lietuvos Respublikos žvalgybos įstatymo<text:s/></text:span><text:span text:style-name="T53">64 straipsnio 7 dalimi ir Lietuvos Respublikos krašto apsaugos sistemos organizavimo ir karo tarnybos įstatymo 68 straipsnio 2 dalimi,<text:s/></text:span><text:span text:style-name="T54">Lietuvos Respublikos Vyriausybė</text:span><text:span text:style-name="T55"><text:s/>nutari</text:span><text:span text:style-name="T56">a:</text:span></text:p>
      <text:p text:style-name="P57"><text:span text:style-name="T58">Nustatyti, kad:</text:span></text:p>
      <text:p text:style-name="P59"><text:span text:style-name="T60">1</text:span><text:span text:style-name="T61">. Vidutinio darbo užmokesčio ir gautos ligos išmokos skirtumas vidaus tarnybos sistemos, pataisos, Lietuvos Respublikos specialiųjų tyrimų tarnybos ir žvalgybos pareigūnams (toliau – pareigūnas), profesinės karo tarnybos kariams, taip pat kariams savanoriams, kitiems aktyviojo rezervo kariams, parengtoj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62"><text:span text:style-name="T63">2</text:span><text:span text:style-name="T64">. Pareigūnas ar karys prašymą skirti vidutinio jo darbo užmokesčio ir gautos ligos išmokos skirtumo kompensaciją (toliau – prašymas) per 3 darbo dienas nuo laikinojo nedarbingumo pabaigos pateikia vidaus reikalų statutinės įstaigos,</text:span><text:span text:style-name="T65"><text:s/></text:span><text:span text:style-name="T66">Kalėjimų departamento prie Lietuvos Respublikos teisingumo ministerijos ir jam pavaldžių įstaigų, Lietuvos Respublikos specialiųjų tyrimų tarnybos, žvalgybos institucijos, kurioje tarnauja pareigūnas, ar krašto apsaugos 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67"><text:span text:style-name="T68">3</text:span><text:span text:style-name="T69">. Įstaigos, kurioje tarnauja pareigūnas ar karys, vadovas šio nutarimo 2 punkte nurodytus dokumentus per vieną darbo dieną nuo jų gavimo perduoda šio nutarimo 4 punkte nurodytai komisijai.</text:span></text:p>
      <text:p text:style-name="P70"><text:span text:style-name="T71">4</text:span><text:span text:style-name="T72">. Pareigūno ar kario laikinojo nedarbingumo ryšį su tarnybinių pareigų atlikimu nustato įstaigos, kurioje tarnauja pareigūnas ar karys, vadovo sudaryta komisija (toliau – komisija). Komisijos darbo reglamentą tvirtina įstaigos, kurioje tarnauja pareigūnas ar karys, vadovas.</text:span></text:p>
      <text:p text:style-name="P73"><text:span text:style-name="T74">5</text:span><text:span text:style-name="T75">. Komisija išvadą dėl pareigūno ar kario laikinojo nedarbingumo ryšio su tarnybinių pareigų atlikimu pateikia įstaigos, kurioje tarnauja pareigūnas ar karys, vadovui per 10 darbo dienų nuo šio nutarimo 3 punkte nurodytų dokumentų gavimo. Jeigu šio termino dėl objektyvių priežasčių nepakanka, įstaigos, kurioje tarnauja pareigūnas ar karys, vadovas per vieną darbo dieną nuo komisijos rašytinio prašymo gavimo gali šį terminą pratęsti iki 20 darbo dienų. Komisijos išvadoje išdėstomos nustatytos aplinkybės, jas pagrindžiantys įrodymai ir pateikiamas įvertinimas, ar pareigūno ar kario laikinasis nedarbingumas turi ryšį su tarnybinių pareigų atlikimu.</text:span></text:p>
      <text:p text:style-name="P76"><text:span text:style-name="T77">6</text:span><text:span text:style-name="T78">. Vidaus reikalų statutinės įstaigos, Lietuvos Respublikos specialiųjų tyrimų tarnybos, Kalėjimų departamento prie Lietuvos Respublikos teisingumo ministerijos ir jam pavaldžių įstaigų vadovų sudaryta komisija prireikus savo darbe pasitelkia Lietuvos<text:s/></text:span><text:soft-page-break/><text:span text:style-name="T79">Respublikos vidaus reikalų ministerijos Medicinos centro Centrinės medicinos ekspertizės komisijos atstovą (atstovus).<text:s/></text:span></text:p>
      <text:p text:style-name="P80"><text:span text:style-name="T81">Krašto apsaugos sistemos, žvalgybos institucijos vadovo sudaryta komisija savo darbe pasitelkia Lietuvos kariuomenės Dr. Jono Basanavičiaus karo medicinos tarnybos gydytoją (gydytojus).<text:s/></text:span></text:p>
      <text:p text:style-name="P82"><text:span text:style-name="T83">7</text:span><text:span text:style-name="T84">. Įstaigos, kurioje tarnauja pareigūnas ar karys, vadovui gavus komisijos išvadą, kurioje konstatuota, kad pareigūno ar kario laikinasis nedarbingumas turi ryšį su tarnybinių pareigų atlikimu, įstaiga, kurioje tarnauja pareigūnas ar karys, per 3 darbo dienas nuo šios išvados gavimo teikia Valstybinio socialinio draudimo fondo valdybos Karinių ir joms prilygintų struktūrų skyriui rašytinį prašymą pateikti informaciją apie pareigūnui ar kariui išmokėtą ligos išmoką. Šią informaciją Valstybinio socialinio draudimo fondo valdybos Karinių ir joms prilygintų struktūrų skyrius pateikia per 3 darbo dienas nuo rašytinio prašymo gavimo.</text:span></text:p>
      <text:p text:style-name="P85"><text:span text:style-name="T86">8</text:span><text:span text:style-name="T87">. Sprendimą kompensuoti pareigūno ar kario vidutinio darbo užmokesčio ir gautos ligos išmokos skirtumą priima įstaigos, kurioje tarnauja pareigūnas ar karys, vadovas per 3 darbo dienas nuo šio nutarimo 7 punkte nurodytos informacijos gavimo, sprendime nurodydamas pareigūno ar kario vidutinio darbo užmokesčio ir gautos ligos išmokos kompensuojamo skirtumo dydį.</text:span></text:p>
      <text:p text:style-name="P88"><text:span text:style-name="T89">9</text:span><text:span text:style-name="T90">. Pareigūno ar kario vidutinio darbo užmokesčio ir gautos ligos išmokos skirtumas kompensuojamas per 10 darbo dienų nuo šio nutarimo 8 punkte nurodyto sprendimo priėmimo.</text:span></text:p>
      <text:p text:style-name="P91"><text:span text:style-name="T92">10</text:span><text:span text:style-name="T93">. Įstaigos, kurioje tarnauja pareigūnas ar karys, vadovas, gavęs komisijos išvadą, kurioje konstatuota, kad pareigūno ar kario laikinasis nedarbingumas neturi ryšio su tarnybinių pareigų atlikimu, per 3 darbo dienas nuo šios išvados gavimo priima sprendimą nekompensuoti pareigūno ar kario vidutinio darbo užmokesčio ir gautos ligos išmokos skirtumo ir raštu apie tai informuoja pareigūną ar karį, nurodydamas, kad nėra teisinio pagrindo kompensuoti vidutinio jo darbo užmokesčio ir gautos ligos išmokos skirtumo, taip pat šio sprendimo apskundimo tvarką.“</text:span><text:span text:style-name="T94"><text:s/></text:span></text:p>
      <text:p text:style-name="P95"/>
      <text:p text:style-name="P96"/>
      <text:p text:style-name="P97"/>
      <text:p text:style-name="P98">Ministras Pirmininkas<text:tab/>Saulius Skvernelis</text:p>
      <text:p text:style-name="P99"/>
      <text:p text:style-name="P100"/>
      <text:p text:style-name="P101"/>
      <text:p text:style-name="P102"><text:span text:style-name="T103">Krašto apsaugos ministras</text:span><text:span text:style-name="T10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2:08:00Z</meta:creation-date>
    <dc:date>2017-06-30T12:08:00Z</dc:date>
    <meta:print-date>2017-06-28T05:33:00Z</meta:print-date>
    <meta:template xlink:href="Normal.dotm" xlink:type="simple"/>
    <meta:editing-cycles>2</meta:editing-cycles>
    <meta:editing-duration>PT0S</meta:editing-duration>
    <meta:document-statistic meta:page-count="3" meta:paragraph-count="55" meta:word-count="904" meta:character-count="7409" meta:row-count="211" meta:non-whitespace-character-count="6560"/>
  </office:meta>
</office:document-meta>
</file>