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3"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4"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57"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61"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2"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keep-together="always" fo:widows="0" fo:orphans="0" fo:text-align="center" fo:text-indent="0.043in"/>
      <style:text-properties fo:hyphenate="false"/>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ab-stops>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3569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04" style:parent-style-name="Normal" style:family="paragraph">
      <style:paragraph-properties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FF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fo:language="en" fo:country="US"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anguage="en" fo:country="U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ab-stops>
          <style:tab-stop style:type="left" style:position="0.6895in"/>
        </style:tab-stops>
      </style:paragraph-properties>
      <style:text-properties fo:hyphenate="false"/>
    </style:style>
    <style:style style:name="P174" style:parent-style-name="Normal" style:family="paragraph">
      <style:paragraph-properties fo:text-align="center">
        <style:tab-stops>
          <style:tab-stop style:type="left" style:position="0.3569in"/>
        </style:tab-stops>
      </style:paragraph-properties>
      <style:text-properties fo:hyphenate="fals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vertical-align="baseline" fo:margin-left="0.25in">
        <style:tab-stops/>
      </style:paragraph-properties>
    </style:style>
    <style:style style:name="P200" style:parent-style-name="Normal" style:family="paragraph">
      <style:paragraph-properties fo:text-align="center" style:vertical-align="baseline" fo:margin-left="0.2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vertical-align="baselin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tab-stops>
          <style:tab-stop style:type="left" style:position="0.6895in"/>
        </style:tab-stops>
      </style:paragraph-properties>
      <style:text-properties fo:hyphenate="false"/>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3.9375in">
        <style:tab-stops/>
      </style:paragraph-properties>
      <style:text-properties fo:hyphenate="false"/>
    </style:style>
    <style:style style:name="P225" style:parent-style-name="Normal" style:master-page-name="MPF2" style:family="paragraph">
      <style:paragraph-properties fo:break-before="page" fo:text-align="justify" fo:margin-left="3.9375in" style:page-number="1">
        <style:tab-stops/>
      </style:paragraph-properties>
      <style:text-properties fo:color="#000000" style:language-asian="lt" style:country-asian="LT" fo:hyphenate="false"/>
    </style:style>
    <style:style style:name="P229" style:parent-style-name="Normal" style:family="paragraph">
      <style:paragraph-properties fo:text-align="justify" fo:margin-left="3.9375in">
        <style:tab-stops/>
      </style:paragraph-properties>
      <style:text-properties fo:color="#000000" style:language-asian="lt" style:country-asian="LT" fo:hyphenate="false"/>
    </style:style>
    <style:style style:name="P230" style:parent-style-name="Normal" style:family="paragraph">
      <style:paragraph-properties fo:text-align="justify" fo:margin-left="3.9375in">
        <style:tab-stops/>
      </style:paragraph-properties>
      <style:text-properties fo:color="#000000" style:language-asian="lt" style:country-asian="LT" fo:hyphenate="false"/>
    </style:style>
    <style:style style:name="P231" style:parent-style-name="Normal" style:family="paragraph">
      <style:paragraph-properties fo:text-align="justify" fo:margin-left="3.9375in">
        <style:tab-stops/>
      </style:paragraph-properties>
      <style:text-properties fo:color="#000000" style:language-asian="lt" style:country-asian="LT" fo:hyphenate="false"/>
    </style:style>
    <style:style style:name="P232" style:parent-style-name="Normal" style:family="paragraph">
      <style:paragraph-properties fo:text-align="justify" fo:margin-left="3.9375in">
        <style:tab-stops/>
      </style:paragraph-properties>
      <style:text-properties fo:color="#000000" style:language-asian="lt" style:country-asian="LT" fo:hyphenate="false"/>
    </style:style>
    <style:style style:name="P233" style:parent-style-name="Normal" style:family="paragraph">
      <style:paragraph-properties fo:text-align="justify" fo:margin-left="3.93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fo:hyphenate="false"/>
    </style:style>
    <style:style style:name="P240" style:parent-style-name="Normal" style:family="paragraph">
      <style:paragraph-properties fo:text-align="center"/>
      <style:text-properties style:font-size-complex="12pt" style:language-asian="lt" style:country-asian="LT" fo:hyphenate="false"/>
    </style:style>
    <style:style style:name="P241" style:parent-style-name="Normal" style:family="paragraph">
      <style:paragraph-properties fo:text-align="center"/>
      <style:text-properties fo:font-size="11pt" style:font-size-asian="11pt" style:font-size-complex="11pt" style:language-asian="lt" style:country-asian="LT" fo:hyphenate="false"/>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paragraph-properties fo:text-align="center"/>
      <style:text-properties style:font-size-complex="12pt" style:language-asian="lt" style:country-asian="LT" fo:hyphenate="false"/>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paragraph-properties fo:text-align="center"/>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paragraph-properties fo:text-align="center"/>
      <style:text-properties fo:font-weight="bold" style:font-weight-asian="bold" style:font-size-complex="12pt" style:language-asian="lt" style:country-asian="LT" fo:hyphenate="false"/>
    </style:style>
    <style:style style:name="P249" style:parent-style-name="Normal" style:family="paragraph">
      <style:paragraph-properties fo:text-align="center"/>
      <style:text-properties fo:font-weight="bold" style:font-weight-asian="bold" style:font-size-complex="12pt" style:language-asian="lt" style:country-asian="LT"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text-properties style:font-size-complex="12pt" style:language-asian="lt" style:country-asian="LT" fo:hyphenate="false"/>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P256" style:parent-style-name="Normal" style:family="paragraph">
      <style:paragraph-properties fo:text-align="center"/>
      <style:text-properties style:font-size-complex="12pt" style:language-asian="lt" style:country-asian="LT"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fo:font-size="5pt" style:font-size-asian="5pt" style:font-size-complex="5pt" style:language-asian="lt" style:country-asian="LT" fo:hyphenate="false"/>
    </style:style>
    <style:style style:name="P261" style:parent-style-name="Normal" style:family="paragraph">
      <style:paragraph-properties fo:text-align="justify" fo:text-indent="0.3937in"/>
      <style:text-properties style:font-size-complex="12pt" style:language-asian="lt" style:country-asian="LT" fo:hyphenate="false"/>
    </style:style>
    <style:style style:name="P262" style:parent-style-name="Normal" style:family="paragraph">
      <style:paragraph-properties fo:text-align="justify" fo:text-indent="0.3937in"/>
      <style:text-properties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text-properties fo:color="#000000" style:text-position="super 66.6%" style:font-size-complex="12pt" style:language-asian="lt" style:country-asian="LT" fo:hyphenate="false"/>
    </style:style>
    <style:style style:name="P275" style:parent-style-name="Normal" style:family="paragraph">
      <style:paragraph-properties fo:text-indent="0.3937in"/>
      <style:text-properties fo:color="#000000" style:font-size-complex="12pt" style:language-asian="lt" style:country-asian="LT" fo:hyphenate="false"/>
    </style:style>
    <style:style style:name="P276" style:parent-style-name="Normal" style:family="paragraph">
      <style:paragraph-properties fo:text-indent="0.3937in"/>
      <style:text-properties fo:color="#000000" style:font-size-complex="12pt" style:language-asian="lt" style:country-asian="LT" fo:hyphenate="false"/>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style:font-name="Wingdings" style:font-name-asian="Wingdings" style:font-name-complex="Wingdings" fo:color="#000000" style:font-size-complex="12pt" style:language-asian="lt" style:country-asian="LT"/>
    </style:style>
    <style:style style:name="T279" style:parent-style-name="DefaultParagraphFont" style:family="text">
      <style:text-properties style:font-name="Wingdings" style:font-name-asian="Wingdings" style:font-name-complex="Wingdings" fo:color="#000000" style:font-size-complex="12pt" style:language-asian="lt" style:country-asian="LT"/>
    </style:style>
    <style:style style:name="T280" style:parent-style-name="DefaultParagraphFont" style:family="text">
      <style:text-properties style:font-name-asian="Wingdings" fo:color="#000000" style:font-size-complex="12pt" style:language-asian="lt" style:country-asian="LT"/>
    </style:style>
    <style:style style:name="P281" style:parent-style-name="Normal" style:family="paragraph">
      <style:paragraph-properties fo:text-indent="0.3937in"/>
      <style:text-properties fo:hyphenate="false"/>
    </style:style>
    <style:style style:name="T282" style:parent-style-name="DefaultParagraphFont" style:family="text">
      <style:text-properties style:font-name="Wingdings" style:font-name-asian="Wingdings" style:font-name-complex="Wingdings" fo:color="#000000" style:font-size-complex="12pt" style:language-asian="lt" style:country-asian="LT"/>
    </style:style>
    <style:style style:name="T283" style:parent-style-name="DefaultParagraphFont" style:family="text">
      <style:text-properties style:font-name-asian="Wingdings" fo:color="#000000"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en" style:country-asian="GB"/>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style:font-name="Wingdings" style:font-name-asian="Wingdings" style:font-name-complex="Wingdings" fo:color="#000000" style:font-size-complex="12pt" style:language-asian="lt" style:country-asian="LT"/>
    </style:style>
    <style:style style:name="T290" style:parent-style-name="DefaultParagraphFont" style:family="text">
      <style:text-properties style:font-name="Wingdings" style:font-name-asian="Wingdings" style:font-name-complex="Wingdings" fo:color="#000000"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name="Wingdings" style:font-name-asian="Wingdings" style:font-name-complex="Wingdings" fo:color="#000000" style:font-size-complex="12pt" style:language-asian="lt" style:country-asian="LT"/>
    </style:style>
    <style:style style:name="T294" style:parent-style-name="DefaultParagraphFont" style:family="text">
      <style:text-properties style:font-name="Wingdings" style:font-name-asian="Wingdings" style:font-name-complex="Wingdings" fo:color="#000000"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size-complex="12pt" style:language-asian="lt" style:country-asian="LT" fo:hyphenate="false"/>
    </style:style>
    <style:style style:name="P297"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8"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9"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300" style:parent-style-name="Normal" style:family="paragraph">
      <style:paragraph-properties fo:text-align="center" fo:margin-left="1.8in" fo:text-indent="0.9in">
        <style:tab-stops/>
      </style:paragraph-properties>
      <style:text-properties style:font-size-complex="12pt" style:language-asian="lt" style:country-asian="LT"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left="3.9375in">
        <style:tab-stops/>
      </style:paragraph-properties>
      <style:text-properties fo:hyphenate="false"/>
    </style:style>
    <style:style style:name="P304"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308" style:parent-style-name="Normal" style:family="paragraph">
      <style:paragraph-properties fo:text-align="justify" fo:margin-left="3.9375in">
        <style:tab-stops/>
      </style:paragraph-properties>
      <style:text-properties fo:color="#000000" style:language-asian="lt" style:country-asian="LT" fo:hyphenate="false"/>
    </style:style>
    <style:style style:name="P309" style:parent-style-name="Normal" style:family="paragraph">
      <style:paragraph-properties fo:text-align="justify" fo:margin-left="3.9375in">
        <style:tab-stops/>
      </style:paragraph-properties>
      <style:text-properties fo:color="#000000" style:language-asian="lt" style:country-asian="LT" fo:hyphenate="false"/>
    </style:style>
    <style:style style:name="P310" style:parent-style-name="Normal" style:family="paragraph">
      <style:paragraph-properties fo:text-align="justify" fo:margin-left="3.9375in">
        <style:tab-stops/>
      </style:paragraph-properties>
      <style:text-properties fo:color="#000000" style:language-asian="lt" style:country-asian="LT" fo:hyphenate="false"/>
    </style:style>
    <style:style style:name="P311" style:parent-style-name="Normal" style:family="paragraph">
      <style:paragraph-properties fo:text-align="justify" fo:margin-left="3.9375in">
        <style:tab-stops/>
      </style:paragraph-properties>
      <style:text-properties fo:color="#000000" style:language-asian="lt" style:country-asian="LT" fo:hyphenate="false"/>
    </style:style>
    <style:style style:name="P312" style:parent-style-name="Normal" style:family="paragraph">
      <style:paragraph-properties fo:text-align="justify" fo:margin-left="3.93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9"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20" style:parent-style-name="DefaultParagraphFont" style:family="text">
      <style:text-properties fo:language="en" fo:country="US"/>
    </style:style>
    <style:style style:name="P32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2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23" style:parent-style-name="Normal" style:family="paragraph">
      <style:paragraph-properties fo:widows="0" fo:orphans="0" fo:text-align="center" fo:background-color="#FFFFFF"/>
      <style:text-properties style:language-asian="lt" style:country-asian="LT" fo:hyphenate="false"/>
    </style:style>
    <style:style style:name="P324" style:parent-style-name="Normal" style:family="paragraph">
      <style:paragraph-properties fo:widows="0" fo:orphans="0" fo:text-align="center" fo:background-color="#FFFFFF"/>
      <style:text-properties style:language-asian="lt" style:country-asian="LT" fo:hyphenate="false"/>
    </style:style>
    <style:style style:name="P325" style:parent-style-name="Normal" style:family="paragraph">
      <style:paragraph-properties fo:text-indent="0.4923in"/>
      <style:text-properties style:language-asian="lt" style:country-asian="LT" fo:hyphenate="false"/>
    </style:style>
    <style:style style:name="P32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3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28"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329"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30"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31"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2"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3"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4" style:parent-style-name="Normal" style:family="paragraph">
      <style:paragraph-properties fo:widows="0" fo:orphans="0" fo:text-align="center" fo:background-color="#FFFFFF"/>
      <style:text-properties fo:hyphenate="false"/>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4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3" style:parent-style-name="Normal" style:family="paragraph">
      <style:paragraph-properties fo:text-align="center" fo:background-color="#FFFFFF"/>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center" fo:background-color="#FFFFFF"/>
    </style:style>
    <style:style style:name="T346" style:parent-style-name="DefaultParagraphFont" style:family="text">
      <style:text-properties fo:font-size="11pt" style:font-size-asian="11pt" style:font-size-complex="11pt" style:language-asian="en" style:country-asian="GB"/>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text:span text:style-name="T7">LIETUVOS RESPUBLIKOS APLINKOS MINISTRAS</text:span></text:p>
      <text:p text:style-name="P8"/>
      <text:p text:style-name="P9"><text:span text:style-name="T10">ĮSAKYMAS</text:span></text:p>
      <text:p text:style-name="P11">DĖL ŽELDYNŲ PROJEKTŲ RENGIMO VADOVO ATESTATO IŠDAVIMO, GALIOJIMO SUSTABDYMO, GALIOJIMO SUSTABDYMO PANAIKINIMO, GALIOJIMO PANAIKINIMO TVARKOS APRAŠO PATVIRTINIMO</text:p>
      <text:p text:style-name="P12"/>
      <text:p text:style-name="P13"><text:span text:style-name="T14">202</text:span><text:span text:style-name="T15">2</text:span><text:span text:style-name="T16"><text:s/>m.<text:s/></text:span><text:span text:style-name="T17">balandžio 12<text:s/></text:span><text:span text:style-name="T18">d. Nr.<text:s/></text:span><text:span text:style-name="T19">D1-95</text:span></text:p>
      <text:p text:style-name="P20">Vilnius</text:p>
      <text:p text:style-name="P21"/>
      <text:p text:style-name="P22"/>
      <text:p text:style-name="P23"><text:span text:style-name="T24">Vadovaudamasis Lietuvos Respublikos želdynų įstatymo 4 straipsnio 3 dalies 4 punktu ir 22 straipsnio 1 dalimi:</text:span></text:p>
      <text:p text:style-name="P25"><text:span text:style-name="T26">1</text:span><text:span text:style-name="T27">.</text:span><text:span text:style-name="T28"><text:tab/></text:span><text:span text:style-name="T29">Tvirtinu</text:span><text:span text:style-name="T30"><text:s/></text:span><text:span text:style-name="T31">Želdynų projektų rengimo vadovo atestato išdavimo, galiojimo sustabdymo, galiojimo sustabdymo panaikinimo, galiojimo panaikinimo tvarkos aprašą (pridedama).</text:span></text:p>
      <text:p text:style-name="P32"><text:span text:style-name="T33">2</text:span><text:span text:style-name="T34">.</text:span><text:span text:style-name="T35"><text:tab/></text:span><text:span text:style-name="T36">P r i p a ž į s t u netekusiais galios:</text:span></text:p>
      <text:p text:style-name="P37"><text:span text:style-name="T38">2.1</text:span><text:span text:style-name="T39">. Lietuvos Respublikos aplinkos ministro 2008 m. sausio 22 d. įsakymą Nr. D1-49 „Dėl Želdynų projektų rengimo vadovo atestavimo tvarkos aprašo patvirtinimo“ su visais pakeitimais ir papildymais.</text:span></text:p>
      <text:p text:style-name="P40"><text:span text:style-name="T41">2.2</text:span><text:span text:style-name="T42">. Lietuvos Respublikos aplinkos ministro 2008 m. balandžio 15 d. įsakymą Nr. D1-208 „Dėl Želdynų projektų rengimo vadovo atestavimo komisijos sudėties patvirtinimo“ su visais pakeitimais ir papildymais.</text:span></text:p>
      <text:p text:style-name="P43"><text:span text:style-name="T44">2.3</text:span><text:span text:style-name="T45">. Lietuvos Respublikos aplinkos ministro 2009 m. gegužės 7 d. įsakymą Nr. D1-257 „Dėl Želdynų projektų rengimo vadovo atestavimo testo klausimų sąrašo patvirtinimo“ su visais pakeitimais ir papildymais.</text:span></text:p>
      <text:p text:style-name="P46"><text:span text:style-name="T47">3</text:span><text:span text:style-name="T48">. Į g a l i o j u<text:s/></text:span><text:span text:style-name="T49">Aplinkos apsaugos agentūrą išduoti<text:s/></text:span><text:span text:style-name="T50">Želdynų projektų rengimo vadovų atestatus<text:s/></text:span><text:span text:style-name="T51">ir nustatyti kvalifikacijos tobulinimą patvirtinančių dokumentų pateikimo tvarką.</text:span></text:p>
      <text:p text:style-name="P52"/>
      <text:p text:style-name="P53"/>
      <text:p text:style-name="P54"/>
      <text:p text:style-name="P55">Aplinkos ministras<text:tab/><text:tab/><text:tab/><text:tab/><text:tab/>Simonas Gentvilas</text:p>
      <text:p text:style-name="P56"/>
      <text:soft-page-break/>
      <text:p text:style-name="P57">PATVIRTINTA</text:p>
      <text:p text:style-name="P61">Lietuvos Respublikos aplinkos ministro<text:s/></text:p>
      <text:p text:style-name="P62"><text:span text:style-name="T63">202</text:span><text:span text:style-name="T64">2</text:span><text:span text:style-name="T65"><text:s/>m.<text:s/></text:span><text:span text:style-name="T66">balandžio 12</text:span><text:span text:style-name="T67"><text:s/>d. įsakymu<text:s/></text:span></text:p>
      <text:p text:style-name="P68">Nr. D1-95</text:p>
      <text:p text:style-name="P69"/>
      <text:p text:style-name="P70"/>
      <text:p text:style-name="P71"><text:span text:style-name="T72">ŽELDYNŲ PROJEKTŲ RENGIMO VADOVO<text:s/></text:span><text:span text:style-name="T73">ATESTATO IŠDAVIMO, GALIOJIMO SUSTABDYMO, GALIOJIMO SUSTABDYMO PANAIKINIMO,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Želdynų projektų rengimo vadovo atestato išdavimo, galiojimo sustabdymo, galiojimo sustabdymo panaikinimo, galiojimo panaikinimo tvarkos aprašas (toliau – Tvarkos aprašas) nustato dokumentų, kurių reikia želdynų projektų rengimo vadovo atestatui (toliau – atestatas) gauti, teikimo, nagrinėjimo, atestato išdavimo, galiojimo sustabdymo, galiojimo sustabdymo panaikinimo ir galiojimo panaikinimo tvarką.</text:span></text:p>
      <text:p text:style-name="P86"><text:span text:style-name="T87">2</text:span><text:span text:style-name="T88">.</text:span><text:span text:style-name="T89"><text:tab/></text:span><text:span text:style-name="T90">Atestatus išduoda, jų galiojimą sustabdo, galiojimo sustabdymą panaikina, galiojimą panaikina, motyvuotą rašytinį atsisakymą išduoti atestatą pateikia Aplinkos apsaugos agentūra (toliau – Agentūra).</text:span></text:p>
      <text:p text:style-name="P91"><text:span text:style-name="T92">3</text:span><text:span text:style-name="T93">.</text:span><text:span text:style-name="T94"><text:tab/>Apraše vartojamos sąvokos<text:s/></text:span><text:span text:style-name="T95">suprantamos taip, kaip jos apibrėžtos Lietuvos Respublikos želdynų įstatyme (toliau – Įstatymas)</text:span><text:span text:style-name="T96">.<text:s/></text:span></text:p>
      <text:p text:style-name="P97"/>
      <text:p text:style-name="P98"><text:span text:style-name="T99">II</text:span><text:span text:style-name="T100"><text:s/>SKYRIUS<text:s/></text:span></text:p>
      <text:p text:style-name="P101"><text:span text:style-name="T102">DOKUMENTŲ PATEIKIMAS IR ATESTATO IŠDAVIMAS</text:span></text:p>
      <text:p text:style-name="P103"/>
      <text:p text:style-name="P104"><text:span text:style-name="T105">4</text:span><text:span text:style-name="T106">.</text:span><text:span text:style-name="T107"><text:tab/>Asmuo, pageidaujantis gauti atestatą (toliau – pareiškėjas), Agentūrai pateikia:</text:span></text:p>
      <text:p text:style-name="P108"><text:span text:style-name="T109">4.1</text:span><text:span text:style-name="T110">.</text:span><text:span text:style-name="T111"><text:tab/></text:span><text:span text:style-name="T112">Tvarkos aprašo 1 priede nustatytos formos prašymą (toliau – prašymas)</text:span><text:span text:style-name="T113">;</text:span></text:p>
      <text:p text:style-name="P114"><text:span text:style-name="T115">4.2</text:span><text:span text:style-name="T116">.</text:span><text:span text:style-name="T117"><text:tab/>asmens tapatybės<text:s/></text:span><text:span text:style-name="T118">kortelės ar paso</text:span><text:span text:style-name="T119"><text:s/>kopiją, jeigu dokumentai teikiami popieriniai arba elektroniniu būdu nepasirašyti elektroniniu parašu;</text:span></text:p>
      <text:p text:style-name="P120"><text:span text:style-name="T121">4.3</text:span><text:span text:style-name="T122">.</text:span><text:span text:style-name="T123"><text:tab/>dokumentų, patvirtinančių, kad pareiškėjas atitinka Įstatymo 21 straipsnio 2 dalyje numatytus kvalifikacijos reikalavimus, kopijas;</text:span></text:p>
      <text:p text:style-name="P124"><text:span text:style-name="T125">4.4</text:span><text:span text:style-name="T126">.</text:span><text:span text:style-name="T127"><text:tab/></text:span><text:span text:style-name="T128">dokumentų, patvirtinančių, kad pareiškėjas atitinka<text:s/></text:span><text:span text:style-name="T129">Įstatymo 22 straipsnio 2 dalyje numatytus patirties reikalavimus</text:span><text:span text:style-name="T130">, kopijas;</text:span></text:p>
      <text:p text:style-name="P131"><text:span text:style-name="T132">4.5</text:span><text:span text:style-name="T133">.</text:span><text:span text:style-name="T134"><text:tab/><text:s/>vertėjo parašu patvirtintus Tvarkos aprašo<text:s/></text:span><text:span text:style-name="T135">4</text:span><text:span text:style-name="T136">.3 ir 4.4 papunkčiuose nurodytų dokumentų vertimus į lietuvių kalbą, jei šie dokumentai išduoti ne lietuvių kalba.</text:span></text:p>
      <text:p text:style-name="P137"><text:span text:style-name="T138">5</text:span><text:span text:style-name="T139">. Asmuo, pageidaujantis gauti atestatą, dokumentus Agentūrai gali pateikti tiesiogiai, siųsti registruotu paštu arba elektroniniu būdu pasirašytus saugiu elektroniniu parašu, sukurtu saugia parašo formavimo įranga ir patvirtintus galiojančiu kvalifikuotu sertifikatu.</text:span></text:p>
      <text:p text:style-name="P140"><text:span text:style-name="T141">6</text:span><text:span text:style-name="T142">. Už prašyme nurodytų duomenų teisingumą atsako pareiškėjas.<text:s/></text:span></text:p>
      <text:p text:style-name="P143"><text:span text:style-name="T144">7</text:span><text:span text:style-name="T145">. Agentūros interneto svetainėje skelbiamas atestuotų želdynų projektų rengimo vadovų sąrašas, į kurį įtraukiami asmenys, kurie prašyme gauti atestatą (prašymo forma pateikta 1 priede) pageidavo įtraukti jų duomenis (vardą, pavardę, atestato numerį ir išdavimo datą)</text:span><text:span text:style-name="T146"><text:s/></text:span><text:span text:style-name="T147">į viešai skelbiamą želdynų projektų rengimo vadovų sąrašą. Asmuo, kuriam išduotas atestatas, turi teisę bet kuriuo metu pateikti Agentūrai prašymą nebeviešinti jo duomenų (išbraukti iš skelbiamo želdynų projektų rengimo vadovų sąrašo) arba viešinti jo duomenis viešai skelbiamame želdynų projektų rengimo vadovų sąraše</text:span><text:span text:style-name="T148">.</text:span></text:p>
      <text:p text:style-name="P149"><text:span text:style-name="T150">8.</text:span><text:span text:style-name="T151"><text:s/></text:span><text:span text:style-name="T152">Agentūra, vadovaudamasi Prašymų ir skundų nagrinėjimo ir asmenų aptarnavimo viešojo administravimo subjektuose taisyklių, patvirtintų Lietuvos Respublikos Vyriausybės 2007 m. rugpjūčio 22 d. nutarimu Nr. 875 „Dėl Prašymų ir skundų nagrinėjimo ir asmenų aptarnavimo<text:s/></text:span><text:soft-page-break/><text:span text:style-name="T153">viešojo administravimo subjektuose taisyklių patvirtinimo“ (toliau – Prašymų ir skundų nagrinėjimo ir asmenų aptarnavimo viešojo administravimo subjektuose taisyklės) nustatyta tvarka per nustatytus terminus išsiunčia pareiškėjui pranešimą, kad prašymas gautas.</text:span></text:p>
      <text:p text:style-name="P154"><text:span text:style-name="T155">9</text:span><text:span text:style-name="T156">. <text:s/>Jei pareiškėjas pateikė ne visus Aprašo 4 punkte nurodytus dokumentus, netinkamai užpildytą, nepasirašytą ir (ar) netinkamai pasirašytą prašymą, Agentūra, vadovaudamasi Prašymų ir skundų nagrinėjimo ir asmenų aptarnavimo viešojo administravimo subjektuose taisyklių nustatyta tvarka, per nustatytus terminus išsiunčia pareiškėjui pranešimą apie prašymo trūkumus.<text:s/></text:span><text:span text:style-name="T157">Pareiškėjas per Įstatymo 22 straipsnio 4 dalyje nustatytą terminą turi pateikti patikslintą prašymą ir (ar) trūkstamus dokumentus. Jei pareiškėjas per nustatytą terminą nepateikia patikslinto prašymo ir (ar) trūkstamų dokumentų, Agentūra minėtų taisyklių nustatyta tvarka per nustatytą terminą priima sprendimą nutraukti prašymo nagrinėjimą, informuoja apie tai pareiškėją ir grąžina jam dokumentų originalus<text:s/></text:span><text:span text:style-name="T158">(išskyrus dokumentus ir (ar) informaciją, pateiktus elektroninėmis priemonėmis)</text:span><text:span text:style-name="T159">.</text:span></text:p>
      <text:p text:style-name="P160"><text:span text:style-name="T161">10</text:span><text:span text:style-name="T162">. Jei pareiškėjas atitinka Įstatymo 21 straipsnio 2 dalyje numatytus kvalifikacijos reikalavimus ir<text:s/></text:span><text:span text:style-name="T163">22 straipsnio 2 dalyje numatytus<text:s/></text:span><text:span text:style-name="T164">patirties reikalavimus, Agentūra per Įstatymo 22 straipsnio 4 dalyje numatytą terminą, kuris skaičiuojamas nuo tinkamai užpildyto ir pasirašyto prašymo, kitų Tvarkos aprašo 4 punkte numatytų dokumentų gavimo dienos, priima sprendimą išduoti atestatą. Agentūra per Lietuvos Respublikos viešojo administravimo įstatymo nustatytus terminus išsiunčia pareiškėjui Tvarkos aprašo 2 priede nustatytos formos atestatą – popierinį variantą, pasirašytą atestatą išduodančio asmens, ar elektroninį variantą, pasirašytą kvalifikuotu elektroniniu parašu. Jeigu asmuo nenurodo pageidaujamo atestato gavimo būdo, atestatas pateikiamas tokiu būdu, kokiu pateiktas prašymas gauti atestatą.<text:s/></text:span></text:p>
      <text:p text:style-name="P165"><text:span text:style-name="T166">11</text:span><text:span text:style-name="T167">. Atestatą pasirašo Agentūros direktorius arba jo įgaliotas asmuo.</text:span></text:p>
      <text:p text:style-name="P168"><text:span text:style-name="T169">12</text:span><text:span text:style-name="T170">.<text:s/></text:span><text:span text:style-name="T171">Jei pareiškėjas neatitinka Įstatymo 21 straipsnio 2 dalyje numatytų kvalifikacijos reikalavimų ir (ar) 22 straipsnio 2 dalyje numatytų patirties reikalavimų arba pareiškėjui taikomi Įstatymo 22 straipsnio 11 dalyje nurodyti reikalavimai, Agentūra per Įstatymo 22 straipsnio 4<text:s/></text:span><text:soft-page-break/><text:span text:style-name="T172">dalyje nustatytą terminą nuo tinkamai pasirašyto prašymo ir kitų 4 punkte numatytų dokumentų gavimo dienos priima sprendimą neišduoti atestato ir Viešojo administravimo įstatymo nustatyta tvarka informuoja apie tai pareiškėją.<text:s/></text:span></text:p>
      <text:p text:style-name="P173"/>
      <text:p text:style-name="P174"><text:span text:style-name="T175">III</text:span><text:span text:style-name="T176"><text:s/>SKYRIUS<text:s/></text:span></text:p>
      <text:p text:style-name="P177"><text:span text:style-name="T178">ATESTATO</text:span><text:span text:style-name="T179"><text:s/></text:span><text:span text:style-name="T180">GALIOJIMO SUSTABDYMAS, GALIOJIMO SUSTABDYMO PANAIKINIMAS IR GALIOJIMO PANAIKINIMAS</text:span></text:p>
      <text:p text:style-name="Normal"/>
      <text:p text:style-name="P181"><text:span text:style-name="T182">13</text:span><text:span text:style-name="T183">. Įstatymo 22 straipsnio 6 dalyje numatytu atveju Agentūra, vadovaudamasi gauta informacija, įrodančia, kad želdynų projektų rengimo vadovas (toliau – projektų vadovas) pažeidė viešųjų atskirųjų želdynų projektų rengimo tvarkos, nustatytos Įstatymo 9 straipsnio 6 dalyje, reikalavimus, arba nustačiusi, kad projektų vadovas pažeidė kvalifikacijos tobulinimo reikalavimus, <text:s/>nustatytus Įstatymo 22 straipsnio 5 dalyje, per 5 darbo dienas informuoja projektų vadovą apie galimą atestato galiojimo sustabdymą, nurodo terminą pažeidimams pašalinti ir pateikti tai patvirtinančius dokumentus Agentūrai, neviršijant nustatyto maksimalaus termino.</text:span></text:p>
      <text:p text:style-name="P184"><text:span text:style-name="T185">14</text:span><text:span text:style-name="T186">. Kvalifikacijos tobulinimo reikalavimų pažeidimus Agentūra nustato vertindama projektų vadovo kvalifikacijos tobulinimą patvirtinančius dokumentus, pateiktus Agentūros nustatyta šių dokumentų pateikimo tvarka.</text:span></text:p>
      <text:p text:style-name="P187"><text:span text:style-name="T188">15.</text:span><text:span text:style-name="T189"><text:s/>Įstatymo 22 straipsnio 7 dalyje numatytais atvejais, kai projektų vadovas nepateikia Tvarkos aprašo 13 punkte nurodytų pažeidimų pašalinimą patvirtinančių dokumentų per nustatytą terminą, Agentūra priima sprendimą sustabdyti atestato galiojimą ir apie tai informuoja projektų vadovą per Įstatymo 22 strai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190"><text:span text:style-name="T191">16.</text:span><text:span text:style-name="T192"><text:s/>Atestato galiojimo sustabdymą panaikina Agentūra, gavusi patvirtinančius dokumentus, kad projektų vadovas per nustatytą terminą pašalino Įstatymo 22 straipsnio 6 dalyje numatytus<text:s/></text:span><text:soft-page-break/><text:span text:style-name="T193">pažeidimus, dėl kurių sustabdytas atestato galiojimas ir apie šį sprendimą informuoja projektų vadovą per Įstatymo 2</text:span><text:span text:style-name="T194">2</text:span><text:span text:style-name="T195"><text:s/>straipsnio 11 dalyje nustatytą terminą. <text:s text:c="4"/></text:span></text:p>
      <text:p text:style-name="P196"><text:span text:style-name="T197">17</text:span><text:span text:style-name="T198">. Atestato galiojimas panaikinamas Įstatymo 22 straipsnio 10 dalyje nurodytais atvejais. Agentūra sprendimą panaikinti atestato galiojimą pagal Įstatymo 22 straipsnio 10 dalies 2,3, 4, 6 punktus priima per 5 darbo dienas nuo informacijos gavimo dienos; Įstatymo 22 straipsnio 10 dalies 5 punkte nurodytu atveju – per 5 darbo dienas nuo pažeidimo pašalinimą patvirtinančių dokumentų pateikimo termino pabaigos. Apie priimtą sprendimą per Įstatymo 22 straipsnio 11 dalyje nurodytą terminą informuoja projektų vadovą, išskyrus atvejus, kai atestatas panaikinamas vadovaujantis šio įstatymo 22 straipsnio 10 dalies 6 punktu.</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8</text:span><text:span text:style-name="T208">. Agentūra pranešimus ir sprendimus dėl atestato išdavimo ar atsisakymo jį išduoti, įspėjimus dėl atestato galiojimo sustabdymo, pranešimus dėl atestato galiojimo sustabdymo panaikinimo, galiojimo panaikinimo siunčia registruotu paštu ar elektroniniu paštu, nurodytu prašyme. Jeigu pareiškėjas prašyme nenurodo pageidaujamo informacijos gavimo būdo, ji pateikiama tokiu būdu, kokiu gautas prašymas.</text:span></text:p>
      <text:p text:style-name="P209"><text:span text:style-name="T210">19</text:span><text:span text:style-name="T211">. Agentūra tvarko atestatų apskaitą, t. y. registruoja atestatus, kaupia ir saugo duomenis apie vardus, pavardes, elektroninius paštus ir telefono numerius, atestatų išdavimo datas, atestatų numerius asmenų, kuriems išduoti atestatai, sustabdyti atestatų galiojimai, panaikinti atestatų galiojimo sustabdymai ar atestatų galiojimai.</text:span></text:p>
      <text:p text:style-name="P212"><text:span text:style-name="T213">20</text:span><text:span text:style-name="T214">. Visi asmenų pateikti dokumentai ir asmens duomenys atestatui gauti saugomi Lietuvos Respublikos asmens duomenų teisinės apsaugos įstatymo, 2016 m. balandžio 27 d. Europos Parlamento ir Tarybos reglamento (ES) 2016/679 dėl fizinių asmenų apsaugos tvarkant asmens duomenis ir dėl laisvo tokių duomenų judėjimo ir kuriuo panaikinama Direktyva 95/46/EB<text:s/></text:span><text:soft-page-break/><text:span text:style-name="T215">(Bendrasis duomenų apsaugos reglamentas), Lietuvos Respublikos dokumentų ir archyvų įstatymo nustatyta tvarka. Asmens duomenų ir asmenų pateiktų dokumentų saugojimo terminas nustatytas Bendrųjų dokumentų saugojimo terminų rodyklėje, patvirtintoje Lietuvos vyriausiojo archyvaro 2011 m. kovo 9 d. įsakymu Nr. V-100 „Dėl Bendrųjų dokumentų saugojimo terminų rodyklės patvirtinimo“.</text:span></text:p>
      <text:p text:style-name="P216"><text:span text:style-name="T217">21</text:span><text:span text:style-name="T218">. Praradęs atestatą, projektų vadovas turi teisę prašyti Agentūros išduoti atestato dublikatą (kopiją) pateikdamas laisvos formos prašymą. Agentūra per 20 darbo dienų išnagrinėja prašymą ir išsiunčia atestato kopiją.</text:span></text:p>
      <text:p text:style-name="P219"><text:span text:style-name="T220">22</text:span><text:span text:style-name="T221">. Pasikeitus atestate nurodytiems projektų vadovo asmens duomenims (vardui ir (ar) pavardei), projektų vadovas turi teisę prašyti Agentūros išduoti naują atestatą, pateikdamas laisvos formos prašymą, asmens tapatybę patvirtinančio dokumento kopiją, vardo, pavardės keitimą įrodančius dokumentus ir (ar) santuokos, ištuokos liudijimus. Agentūra per 20 darbo dienų išnagrinėja projektų vadovo prašymą, išsiunčia jam naują atestatą ir įrašo į projektų vadovų sąrašą naujus asmens duomenis (jei pirminiame prašyme gauti atestatą (1 priedas) pareikštas pageidavimas asmens duomenis įtraukti į viešai skelbiamą projektų vadovų sąrašą ir negautas prašymas šių duomenų nebeviešinti).</text:span></text:p>
      <text:p text:style-name="P222"><text:span text:style-name="T223">______________________________</text:span></text:p>
      <text:p text:style-name="P224"/>
      <text:soft-page-break/>
      <text:p text:style-name="P225">Želdynų projektų rengimo vadovo<text:s/></text:p>
      <text:p text:style-name="P229">atestato išdavimo, galiojimo<text:s/></text:p>
      <text:p text:style-name="P230">sustabdymo, galiojimo sustabdymo<text:s/></text:p>
      <text:p text:style-name="P231">panaikinimo, galiojimo panaikinimo<text:s/></text:p>
      <text:p text:style-name="P232">tvarkos aprašo</text:p>
      <text:p text:style-name="P233"><text:span text:style-name="T234">1</text:span><text:span text:style-name="T235"><text:s/>priedas<text:s/></text:span></text:p>
      <text:p text:style-name="P236"/>
      <text:p text:style-name="P237"><text:span text:style-name="T238">(Prašymo gauti želdynų projektų rengimo vadovo atestatą pavyzdys)</text:span></text:p>
      <text:p text:style-name="P239"/>
      <text:p text:style-name="P240">_______________________________________________________________________________</text:p>
      <text:p text:style-name="P241">(fizinio asmens vardas (-ai), pavardė (-ės))</text:p>
      <text:p text:style-name="P242"/>
      <text:p text:style-name="P243">_______________________________________________________________________________</text:p>
      <text:p text:style-name="P244">(gyv. vietos adresas, telefono numeris, el. pašto adresas),<text:s/></text:p>
      <text:p text:style-name="P245"/>
      <text:p text:style-name="P246"/>
      <text:p text:style-name="P247">Aplinkos apsaugos agentūrai</text:p>
      <text:p text:style-name="P248"/>
      <text:p text:style-name="P249">PRAŠYMAS</text:p>
      <text:p text:style-name="P250"><text:span text:style-name="T251">DĖL<text:s/></text:span><text:span text:style-name="T252">ŽELDYNŲ PROJEKTŲ RENGIMO VADOVO<text:s/></text:span><text:span text:style-name="T253">ATESTATO IŠDAVIMO</text:span></text:p>
      <text:p text:style-name="P254">_______________</text:p>
      <text:p text:style-name="P255">(data)</text:p>
      <text:p text:style-name="P256"/>
      <text:p text:style-name="P257"><text:span text:style-name="T258">Prašau išduoti<text:s/></text:span><text:span text:style-name="T259">želdynų projektų rengimo vadovo atestatą.</text:span></text:p>
      <text:p text:style-name="P260"/>
      <text:soft-page-break/>
      <text:p text:style-name="P261">Patvirtinu, kad visa prašyme pateikta ir pridedama informacija teisinga.<text:s/></text:p>
      <text:p text:style-name="P262">PRIDEDAMA:</text:p>
      <text:p text:style-name="P263">1.<text:tab/>Asmens tapatybę patvirtinančio dokumento (paso ar asmens tapatybės kortelės) kopija.<text:s/></text:p>
      <text:p text:style-name="P264"><text:span text:style-name="T265">2.</text:span><text:span text:style-name="T266"><text:tab/>Dokumentų, patvirtinančių, kad atitinku Įstatymo 2</text:span><text:span text:style-name="T267">1</text:span><text:span text:style-name="T268"><text:s/>straipsnio 2 dalyje numatytus kvalifikacijos reikalavimus, kopijos.</text:span></text:p>
      <text:p text:style-name="P269"><text:span text:style-name="T270">3.</text:span><text:span text:style-name="T271"><text:tab/>Dokumentų, patvirtinančių, kad atitinku<text:s/></text:span><text:span text:style-name="T272">Įstatymo 22 straipsnio 2 dalyje numatytus patirties reikalavimus</text:span><text:span text:style-name="T273">, kopijos.</text:span></text:p>
      <text:p text:style-name="P274"/>
      <text:p text:style-name="P275">Visą su atestato išdavimu, galiojimo sustabdymu, galiojimo sustabdymo panaikinimu, galiojimo panaikinimu susijusią informaciją norėčiau gauti:</text:p>
      <text:p text:style-name="P276"/>
      <text:p text:style-name="P277"><text:span text:style-name="T278"></text:span><text:span text:style-name="T279"></text:span><text:span text:style-name="T280">Registruotu paštu</text:span></text:p>
      <text:p text:style-name="P281"><text:span text:style-name="T282"></text:span><text:span text:style-name="T283"><text:s text:c="4"/>El. paštu<text:s/></text:span></text:p>
      <text:p text:style-name="P284"/>
      <text:p text:style-name="P285"><text:span text:style-name="T286">Pageidauju, kad mano asmens duomenys (vardas, pavardė, želdynų projektų rengimo vadovo atestato numeris ir išdavimo data) būtų įtraukti į viešai skelbiamą želdynų projektų rengimo vadovų sąrašą (asmuo turi teisę pateikti prašymą viešinti arba nebeviešinti jo duomenų):</text:span></text:p>
      <text:p text:style-name="P287"/>
      <text:p text:style-name="P288"><text:span text:style-name="T289"></text:span><text:span text:style-name="T290"></text:span><text:span text:style-name="T291">Taip</text:span></text:p>
      <text:p text:style-name="P292"><text:span text:style-name="T293"></text:span><text:span text:style-name="T294"></text:span><text:span text:style-name="T295">Ne</text:span></text:p>
      <text:p text:style-name="P296"/>
      <text:p text:style-name="P297">(Parašas)<text:tab/><text:tab/><text:tab/><text:tab/>(Vardas, pavardė)</text:p>
      <text:p text:style-name="P298"/>
      <text:p text:style-name="P299"/>
      <text:p text:style-name="P300"/>
      <text:p text:style-name="P301"><text:span text:style-name="T302">_________________________________</text:span></text:p>
      <text:p text:style-name="P303"/>
      <text:soft-page-break/>
      <text:p text:style-name="P304">Želdynų projektų rengimo vadovo<text:s/></text:p>
      <text:p text:style-name="P308">atestato išdavimo, galiojimo<text:s/></text:p>
      <text:p text:style-name="P309">sustabdymo, galiojimo sustabdymo<text:s/></text:p>
      <text:p text:style-name="P310">panaikinimo, galiojimo panaikinimo<text:s/></text:p>
      <text:p text:style-name="P311">tvarkos aprašo<text:s/></text:p>
      <text:p text:style-name="P312"><text:span text:style-name="T313">2</text:span><text:span text:style-name="T314"><text:s/>priedas</text:span></text:p>
      <text:p text:style-name="P315"/>
      <text:p text:style-name="P316"><text:span text:style-name="T317">(Želdynų projektų rengimo vadovo atestato pavyzdys)</text:span></text:p>
      <text:p text:style-name="P318"/>
      <text:p text:style-name="P319"><text:span text:style-name="T320"><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321"/>
      <text:p text:style-name="P322">APLINKOS APSAUGOS AGENTŪRA</text:p>
      <text:p text:style-name="P323"/>
      <text:p text:style-name="P324"/>
      <text:p text:style-name="P325"/>
      <text:p text:style-name="P326">_________________________________________________________________________</text:p>
      <text:p text:style-name="P327">(vardas ir pavardė asmens, kuriam išduotas želdynų projektų rengimo vadovo atestatas)</text:p>
      <text:p text:style-name="P328"/>
      <text:p text:style-name="P329"/>
      <text:p text:style-name="P330">ŽELDYNŲ PROJEKTŲ RENGIMO VADOVO<text:s/></text:p>
      <text:p text:style-name="P331">ATESTATAS</text:p>
      <text:p text:style-name="P332"/>
      <text:p text:style-name="P333">_______________________________________</text:p>
      <text:p text:style-name="P334"><text:span text:style-name="T335">(išdavimo data ir registracijos Nr.)</text:span></text:p>
      <text:p text:style-name="P336"/>
      <text:p text:style-name="P337"/>
      <text:p text:style-name="P338">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339">Želdynų projektų rengimo vadovo atestatas galioja neterminuotai.</text:p>
      <text:p text:style-name="P340"/>
      <text:p text:style-name="P341"/>
      <text:p text:style-name="P342"/>
      <text:p text:style-name="P343"><text:span text:style-name="T344">___________________________________________________________________________<text:s/></text:span></text:p>
      <text:p text:style-name="P345"><text:span text:style-name="T346">(pareigos, parašas, atestatą išduodančio asmens vardas, pavardė)</text:span></text:p>
      <text:p text:style-name="P347"/>
      <text:p text:style-name="P348"/>
      <text:p text:style-name="P349"><text:span text:style-name="T3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 style:parent-style-name="Header" style:family="paragraph">
      <style:paragraph-properties fo:text-align="center"/>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58"><text:page-number text:fixed="false">3</text:page-number></text:p>
        <text:p text:style-name="Normal"/>
      </style:header>
      <style:footer>
        <text:p text:style-name="P59"/>
      </style:footer>
    </style:master-page>
    <style:master-page style:next-style-name="MP1" style:name="MPF1" style:page-layout-name="PL1">
      <style:header>
        <text:p text:style-name="P60"/>
        <text:p text:style-name="Header"/>
      </style:header>
    </style:master-page>
    <style:master-page style:name="MP2" style:page-layout-name="PL2">
      <style:header>
        <text:p text:style-name="P226"><text:page-number text:fixed="false">3</text:page-number></text:p>
        <text:p text:style-name="Normal"/>
      </style:header>
      <style:footer>
        <text:p text:style-name="P227"/>
      </style:footer>
    </style:master-page>
    <style:master-page style:next-style-name="MP2" style:name="MPF2" style:page-layout-name="PL2">
      <style:header>
        <text:p text:style-name="P228"/>
        <text:p text:style-name="Header"/>
      </style:header>
    </style:master-page>
    <style:master-page style:name="MP3" style:page-layout-name="PL3">
      <style:header>
        <text:p text:style-name="P305"><text:page-number text:fixed="false">3</text:page-number></text:p>
        <text:p text:style-name="Normal"/>
      </style:header>
      <style:footer>
        <text:p text:style-name="P306"/>
      </style:footer>
    </style:master-page>
    <style:master-page style:next-style-name="MP3" style:name="MPF3" style:page-layout-name="PL3">
      <style:header>
        <text:p text:style-name="P3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3-08-28T18:01:00Z</meta:creation-date>
    <dc:date>2023-08-28T18:01: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93" meta:word-count="1865" meta:character-count="14569" meta:row-count="426" meta:non-whitespace-character-count="12797"/>
  </office:meta>
</office:document-meta>
</file>