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fo:background-color="#FFFFFF"/>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style:line-height-at-least="0.2777in" fo:text-indent="0.5in"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77in"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2777in" fo:text-indent="0.5in" fo:background-color="#FFFFFF"/>
    </style:style>
    <style:style style:name="P46" style:parent-style-name="Normal" style:family="paragraph">
      <style:paragraph-properties style:line-height-at-least="0.2777in" fo:text-indent="0.5in"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style:line-height-at-least="0.2777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P70" style:parent-style-name="Normal" style:family="paragraph">
      <style:paragraph-properties fo:text-align="justify" style:line-height-at-least="0.2777in" fo:text-indent="0.5in"/>
    </style:style>
    <style:style style:name="P71" style:parent-style-name="Normal" style:family="paragraph">
      <style:paragraph-properties fo:text-align="justify" style:line-height-at-least="0.2777in" fo:text-indent="0.5in"/>
    </style:style>
    <style:style style:name="P72" style:parent-style-name="Normal" style:family="paragraph">
      <style:paragraph-properties fo:text-align="justify" style:line-height-at-least="0.2777in" fo:text-indent="0.5in"/>
    </style:style>
    <style:style style:name="P73" style:parent-style-name="Normal" style:family="paragraph">
      <style:paragraph-properties style:line-height-at-least="0.2777in" fo:text-indent="0.5in" fo:background-color="#FFFFFF"/>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style:line-height-at-least="0.2777in" fo:text-indent="0.5in"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line-height-at-least="0.2777in" fo:text-indent="0.5in"/>
    </style:style>
    <style:style style:name="P84" style:parent-style-name="Normal" style:family="paragraph">
      <style:paragraph-properties fo:text-align="justify" style:line-height-at-least="0.2777in" fo:text-indent="0.5in"/>
    </style:style>
    <style:style style:name="P85" style:parent-style-name="Normal" style:family="paragraph">
      <style:paragraph-properties fo:text-align="justify" style:line-height-at-least="0.2777in" fo:text-indent="0.5in"/>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style:line-height-at-least="0.2777in" fo:text-indent="0.5in">
        <style:tab-stops>
          <style:tab-stop style:type="left" style:position="1.7083in"/>
        </style:tab-stops>
      </style:paragraph-properties>
    </style:style>
    <style:style style:name="P100" style:parent-style-name="Normal" style:family="paragraph">
      <style:paragraph-properties style:line-height-at-least="0.2777in" fo:text-indent="0.5in">
        <style:tab-stops>
          <style:tab-stop style:type="left" style:position="1.708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line-height-at-least="0.2777in" fo:text-indent="0.5in">
        <style:tab-stops>
          <style:tab-stop style:type="left" style:position="1.7083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Ų ATASKAITŲ AUDITO ĮSTATYMO NR. VIII-1227 2, 10 IR 20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5 dalį ir ją išdėstyti taip:</text:span></text:p>
        <text:p text:style-name="P35"><text:span text:style-name="T36">„</text:span><text:span text:style-name="T37">35</text:span><text:span text:style-name="T38">. Kitos šiame įstatyme vartojamos sąvokos suprantamos taip, kaip jos apibrėžtos Lietuvos Respublikos finansinės apskaitos įstatyme, Įmonių atskaitomybės įstatyme, Lietuvos Respublikos įmonių grupių konsoliduotosios atskaitomybės įstatyme, Lietuvos Respubli</text:span><text:span text:style-name="T39">kos viešojo sektoriaus atskaitomybės įstatyme, Lietuvos Respublikos paslaugų įstatyme, Lietuvos Respublikos vertybinių popierių įstatyme, Lietuvos Respublikos valstybės ir savivaldybės įmonių įstatyme, Lietuvos Respublikos energetikos įstatyme, Lietuvos Re</text:span><text:span text:style-name="T40">spublikos gamtinių dujų įstatyme, Lietuvos Respublikos elektros energetikos įstatyme, Lietuvos Respublikos šilumos ūkio įstatyme, Lietuvos Respublikos geriamojo vandens tiekimo ir nuotekų tvarkymo įstatyme, Lietuvos<text:s/></text:span><text:soft-page-break/><text:span text:style-name="T41">Respublikos asmens duomenų teisinės apsa</text:span><text:span text:style-name="T42">ugos įstatyme<text:s/></text:span><text:span text:style-name="T43">ir Lietuvos Respublikos pinigų plovimo ir teroristų finansavimo prevencijos įstatyme.</text:span><text:span text:style-name="T44">“</text:span></text:p>
        <text:p text:style-name="P45"/>
        <text:p text:style-name="P46"><text:span text:style-name="T47">2</text:span><text:span text:style-name="T48"><text:s/>straipsnis.<text:s/></text:span><text:span text:style-name="T49">10 straipsnio pakeitimas</text:span></text:p>
        <text:p text:style-name="P50"><text:span text:style-name="T51">1</text:span><text:span text:style-name="T52">. Pakeisti 10 straipsnio 1 punktą ir jį išdėstyti taip:</text:span></text:p>
        <text:p text:style-name="P53"><text:span text:style-name="T54">„</text:span><text:span text:style-name="T55">1</text:span><text:span text:style-name="T56">) buvo pripažintas kaltu padaręs:</text:span></text:p>
        <text:p text:style-name="P57"><text:span text:style-name="T58">a</text:span><text:span text:style-name="T59">) L</text:span><text:span text:style-name="T60">ietuvos Respublikos baudžiamajame kodekse numatytą sunkų arba labai sunkų nusikaltimą ar bet kurį iš šių nusikaltimų atitinkančią nusikalstamą veiką pagal kitų valstybių baudžiamuosius įstatymus ir po asmens teistumo išnykimo arba panaikinimo nepraėjo 8 me</text:span><text:span text:style-name="T61">tai;<text:s/></text:span></text:p>
        <text:p text:style-name="P62"><text:span text:style-name="T63">b</text:span><text:span text:style-name="T64">) Baudžiamajame kodekse numatytą nesunkų arba apysunkį nusikaltimą nuosavybei, turtinėms teisėms ir turtiniams interesams, ekonomikai ir verslo tvarkai, finansų sistemai, valstybės tarnybai ir viešiesiems interesams, visuomenės saugumui ar bet k</text:span><text:span text:style-name="T65">urį iš šių nusikaltimų atitinkančią nusikalstamą veiką pagal kitų valstybių baudžiamuosius įstatymus ir po asmens teistumo išnykimo arba panaikinimo nepraėjo 5 metai;<text:s/></text:span></text:p>
        <text:p text:style-name="P66"><text:span text:style-name="T67">c</text:span><text:span text:style-name="T68">) kitą, negu nurodyta šio punkto a ir b papunkčiuose, Baudžiamajame kodekse arba ki</text:span><text:span text:style-name="T69">tų valstybių baudžiamuosiuose įstatymuose numatytą nusikalstamą veiką ir nuo bausmės atlikimo, bausmės vykdymo atidėjimo ar atleidimo nuo bausmės atlikimo dienos nepraėjo 3 metai.</text:span>“</text:p>
        <text:p text:style-name="P70">2. Pakeisti 10 straipsnio 6 punktą ir jį išdėstyti taip:</text:p>
        <text:p text:style-name="P71">„6)<text:s/>pažeidė Pinigų plovimo ir teroristų finansavimo prevencijos įstatymą ir jam buvo paskirta Pinigų plovimo ir teroristų finansavimo prevencijos įstatymo 36 straipsnio 1 dalies 6 punkte numatyta poveikio priemonė – išduotos licencijos ar leidimo vykdyti veiklą panaikinimas ir nuo šios poveikio priemonės paskyrimo nepraėjo penkeri metai.“</text:p>
        <text:p text:style-name="P72"/>
        <text:p text:style-name="P73"><text:span text:style-name="T74">3</text:span><text:span text:style-name="T75"><text:s/>straipsnis.<text:s/></text:span><text:span text:style-name="T76">20 straipsnio pakeitimas</text:span></text:p>
        <text:p text:style-name="P77"><text:span text:style-name="T78">Pakeisti 20 straipsnį ir jį išdėstyti taip:</text:span></text:p>
        <text:p text:style-name="P79">„<text:span text:style-name="T80">20</text:span><text:span text:style-name="T81"><text:s/>straipsnis.<text:s/></text:span><text:span text:style-name="T82">Audito įmonių nepriekaištinga reputacija</text:span></text:p>
        <text:p text:style-name="P83">Audito įmonė nėra<text:s/>laikoma nepriekaištingos reputacijos, jeigu:</text:p>
        <text:p text:style-name="P84">1) jai buvo paskirta Pinigų plovimo ir teroristų finansavimo prevencijos įstatymo 36 straipsnio 1 dalies 6 punkte numatyta poveikio priemonė – išduotos licencijos ar leidimo vykdyti veiklą panaikinimas ir nuo<text:s/>šios poveikio priemonės paskyrimo nepraėjo 5 metai;</text:p>
        <text:p text:style-name="P85">2) dėl jos arba jos vadovaujamas pareigas einančio darbuotojo ar naudos gavėjo arba jos patronuojančiosios įmonės yra įsiteisėjęs apkaltinamasis teismo nuosprendis už:<text:s/></text:p>
        <text:p text:style-name="P86"><text:span text:style-name="T87">a</text:span><text:span text:style-name="T88">) Lietuvos Respublikos baudž</text:span><text:span text:style-name="T89">iamajame kodekse numatytą sunkų arba labai sunkų nusikaltimą ar bet kurį iš šių nusikaltimų atitinkančią nusikalstamą veiką pagal kitų valstybių baudžiamuosius įstatymus ir po asmens teistumo išnykimo arba panaikinimo nepraėjo 8 metai;<text:s/></text:span></text:p>
        <text:p text:style-name="P90"><text:span text:style-name="T91">b</text:span><text:span text:style-name="T92">) Baudžiamajam</text:span><text:span text:style-name="T93">e kodekse numatytą nesunkų arba apysunkį nusikaltimą nuosavybei, turtinėms teisėms ir turtiniams interesams, ekonomikai ir verslo tvarkai, finansų sistemai, valstybės tarnybai ir viešiesiems interesams, visuomenės saugumui ar bet kurį iš šių nusikaltimų at</text:span><text:span text:style-name="T94">itinkančią nusikalstamą veiką pagal kitų valstybių baudžiamuosius įstatymus ir po asmens teistumo išnykimo arba panaikinimo nepraėjo 5 metai;<text:s/></text:span></text:p>
        <text:p text:style-name="P95"><text:span text:style-name="T96">c</text:span><text:span text:style-name="T97">) kitą, negu nurodyta šio punkto a ir b papunkčiuose, Baudžiamajame kodekse arba kitų valstybių baudžiamuosi</text:span><text:span text:style-name="T98">uose įstatymuose numatytą nusikalstamą veiką ir nuo bausmės atlikimo, bausmės vykdymo atidėjimo ar atleidimo nuo bausmės atlikimo dienos nepraėjo 3 metai.</text:span>“</text:p>
        <text:p text:style-name="P99"/>
        <text:p text:style-name="P100"><text:span text:style-name="T101">4</text:span><text:span text:style-name="T102"><text:s/>straipsnis.<text:s/></text:span><text:span text:style-name="T103">Įstatymo įsigaliojimas<text:s/></text:span></text:p>
        <text:p text:style-name="P104">Šis įstatymas įsigalioja 2024 m.<text:s/><text:span text:style-name="T105">lapkričio</text:span><text:s/>1 d.</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1:16:00Z</meta:creation-date>
    <dc:date>2024-07-05T11:16:00Z</dc:date>
    <meta:print-date>2004-12-10T05:45:00Z</meta:print-date>
    <meta:template xlink:href="Normal.dotm" xlink:type="simple"/>
    <meta:editing-cycles>2</meta:editing-cycles>
    <meta:editing-duration>PT0S</meta:editing-duration>
    <meta:document-statistic meta:page-count="3" meta:paragraph-count="34" meta:word-count="571" meta:character-count="4441" meta:row-count="139" meta:non-whitespace-character-count="3904"/>
  </office:meta>
</office:document-meta>
</file>