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ab-stops>
          <style:tab-stop style:type="left" style:position="1.7833in"/>
        </style:tab-stops>
      </style:paragraph-properties>
    </style:style>
    <style:style style:name="T9" style:parent-style-name="DefaultParagraphFont" style:family="text">
      <style:text-properties style:language-asian="lt" style:country-asian="LT"/>
    </style:style>
    <style:style style:name="T10" style:parent-style-name="DefaultParagraphFont" style:family="text">
      <style:text-properties style:font-weight-complex="bold" style:font-size-complex="12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8659in">
        <style:tab-stops>
          <style:tab-stop style:type="left" style:position="0.5in"/>
        </style:tab-stops>
      </style:paragraph-properties>
    </style:style>
    <style:style style:name="T15" style:parent-style-name="DefaultParagraphFont" style:family="text">
      <style:text-properties fo:letter-spacing="0.0555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fo:font-size="10pt" style:font-size-asian="10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in"/>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90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01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901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901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text-properties style:language-asian="lt" style:country-asian="LT"/>
    </style:style>
    <style:style style:name="P54" style:parent-style-name="Normal" style:family="paragraph">
      <style:paragraph-properties fo:text-indent="0.246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944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LIETUVOS RESPUBLIKOS SUSISIEKIMO MINISTRAS</text:p>
      <text:p text:style-name="P4"/>
      <text:p text:style-name="P5">ĮSAKYMAS</text:p>
      <text:p text:style-name="P6">DĖL LIETUVOS RESPUBLIKOS SUSISIEKIMO MINISTRO 2002 M. LIEPOS 4 D. ĮSAKYMO NR. 3-343 „DĖL PAVOJINGŲ KROVINIŲ VEŽIMO SAUGOS SPECIALISTO SKYRIMO VISOSE ĮMONĖSE, KURIŲ VEIKLA SUSIJUSI SU PAVOJINGŲ KROVINIŲ VEŽIMU, TVARKOS APRAŠO PATVIRTINIMO“ PAKEITIMO</text:p>
      <text:p text:style-name="P7"/>
      <text:p text:style-name="P8"><text:span text:style-name="T9">2014 m. birželio 10 d. Nr.<text:s/></text:span><text:span text:style-name="T10">3-224-(E)</text:span></text:p>
      <text:p text:style-name="P11">Vilnius</text:p>
      <text:p text:style-name="P12"/>
      <text:p text:style-name="P13"/>
      <text:p text:style-name="P14"><text:span text:style-name="T15">Pakeičiu</text:span><text:span text:style-name="T16"><text:s/>Lietuvos Respublikos susisiekimo ministro 2002 m. liepos 4 d. įsakymą Nr. 3-343 „Dėl Pavojingų krovinių vežimo saugos specialisto skyrimo visose įmonėse, kurių veikla susijusi su pavojingų krovinių vežimu, tvarkos aprašo patvirtinimo“ ir išdėstau jį nauja redakcija:</text:span></text:p>
      <text:p text:style-name="P17"/>
      <text:p text:style-name="P18"><text:span text:style-name="T19">„</text:span><text:span text:style-name="T20">LIETUVOS RESPUBLIKOS SUSISIEKIMO MINISTRAS</text:span></text:p>
      <text:p text:style-name="P21"/>
      <text:p text:style-name="P22">ĮSAKYMAS</text:p>
      <text:p text:style-name="P23">DĖL PAVOJINGŲJŲ KROVINIŲ VEŽIMO SAUGOS SPECIALISTŲ SKYRIMO ĮMONĖSE TVARKOS</text:p>
      <text:p text:style-name="P24"/>
      <text:p text:style-name="P25"><text:span text:style-name="T26">Vadovaudamasis Lietuvos Respublikos pavojingųjų krovinių vežimo automobilių, geležinkelių ir vidaus vandenų keliais įstatymo 8 straipsnio 3 dalies 1 punktu ir 13 straipsnio 1 dalimi,</text:span></text:p>
      <text:p text:style-name="P27"><text:span text:style-name="T28">nustata</text:span><text:span text:style-name="T29">u, kad:</text:span></text:p>
      <text:p text:style-name="P30"><text:span text:style-name="T31">1</text:span><text:span text:style-name="T32">. Kiekvienoje įmonėje, nurodytoje Lietuvos Respublikos pavojingųjų krovinių vežimo automobilių, geležinkelių ir vidaus vandenų keliais įstatymo 13 straipsnio 1 dalyje, atsižvelgiant į tokios įmonės pavojingųjų krovinių vežimo ir su tuo susijusios veiklos apimtį ir veiklos teritoriją, pavojingųjų krovinių grupes, pavojingųjų krovinių transportavimo būdą ir kitus veiksnius, turi būti paskirta vienas ar keli pavojingųjų krovinių vežimo saugos specialistai, kurie turi galiojantį pavojingųjų krovinių vežimo saugos specialisto pažymėjimą, išduotą Lietuvos Respublikoje arba kitoje Lietuvos Respublikos tarptautinių sutarčių, kuriomis reglamentuojamas pavojingųjų krovinių vežimas, susitariančiojoje šalyje.</text:span></text:p>
      <text:p text:style-name="P33"><text:span text:style-name="T34">2</text:span><text:span text:style-name="T35">. Įmonės pavojingųjų krovinių vežimo saugos specialistu gali būti įmonės vadovas, kitas įmonės darbuotojas arba samdomas asmuo (ne įmonės darbuotojas).</text:span></text:p>
      <text:p text:style-name="P36"><text:span text:style-name="T37">3</text:span><text:span text:style-name="T38">. Apie kiekvieną įmonėje paskirtą pavojingųjų krovinių vežimo saugos specialistą, vadovaujantis Lietuvos Respublikos pavojingųjų krovinių vežimo automobilių, geležinkelių ir vidaus vandenų keliais įstatymo 13 straipsnio 8 dalimi, turi būti pranešta (per atstumą, elektroninėmis priemonėmis, elektroninėmis priemonėmis per Paslaugų ir gaminių kontaktinį centrą ar tiesiogiai) Lietuvos Respublikos kompetentingai institucijai – Valstybinei kelių transporto inspekcijai prie Susisiekimo ministerijos, kai pavojingieji kroviniai vežami automobilių keliais, ar Valstybinei geležinkelio inspekcijai prie Susisiekimo ministerijos, kai pavojingieji kroviniai vežami geležinkelių keliais.<text:s/></text:span></text:p>
      <text:p text:style-name="P39"><text:span text:style-name="T40">4</text:span><text:span text:style-name="T41">. Apie gautą pranešimą dėl įmonės pavojingųjų krovinių vežimo saugos specialisto Lietuvos Respublikos kompetentinga institucija raštu, elektroninėmis priemonėmis, elektroninėmis<text:s/></text:span><text:soft-page-break/><text:span text:style-name="T42">priemonėmis per Paslaugų ir gaminių kontaktinį centrą arba kitu įmonės pageidautu būdu informuoja pranešimą pateikusią įmonę ne vėliau kaip per 3 darbo dienas nuo pranešimo gavimo datos. Jeigu nustatoma, kad pateikti dokumentai neatitinka nustatytų reikalavimų, pateikti ne visi dokumentai, dokumentuose yra netikslių ar klaidingų duomenų, Lietuvos Respublikos kompetentinga institucija nustato 5 darbo dienų terminą trūkumams pašalinti.</text:span></text:p>
      <text:p text:style-name="P43"><text:span text:style-name="T44">5</text:span><text:span text:style-name="T45">. Pasikeitus pranešime dėl įmonės pavojingųjų krovinių vežimo saugos specialisto nurodytai informacijai per atstumą, elektroninėmis priemonėmis, elektroninėmis priemonėmis per Paslaugų ir gaminių kontaktinį centrą ar tiesiogiai teikiamas naujas pranešimas, kuriame nurodomos duomenų pasikeitimo priežastys, ir pakeitimus pagrindžiantys dokumentai.</text:span></text:p>
      <text:p text:style-name="P46"><text:span text:style-name="T47">6</text:span><text:span text:style-name="T48">. Lietuvos Respublikos kompetentinga institucija nustato pranešimo dėl įmonės pavojingųjų krovinių vežimo saugos specialisto pateikimo procedūras ir pranešimo tipinę formą.</text:span><text:span text:style-name="T49">“</text:span></text:p>
      <text:p text:style-name="P50"/>
      <text:p text:style-name="P51"/>
      <text:p text:style-name="P52"/>
      <text:p text:style-name="P53">Susisiekimo ministras<text:tab/>Rimantas Sinkeviči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Tolstoj</meta:initial-creator>
    <dc:creator>CLUSadmin</dc:creator>
    <meta:creation-date>2016-01-29T09:05:00Z</meta:creation-date>
    <dc:date>2016-01-29T09:05:00Z</dc:date>
    <meta:print-date>2001-05-19T15:01:00Z</meta:print-date>
    <meta:template xlink:href="Normal.dotm" xlink:type="simple"/>
    <meta:editing-cycles>2</meta:editing-cycles>
    <meta:editing-duration>PT0S</meta:editing-duration>
    <meta:document-statistic meta:page-count="2" meta:paragraph-count="20" meta:word-count="445" meta:character-count="3733" meta:row-count="91" meta:non-whitespace-character-count="3308"/>
  </office:meta>
</office:document-meta>
</file>