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indent="0.4923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GARANTINIŲ ĮSIPAREIGOJIMŲ PAGAL PASKOLOS SUTARTĮ<text:s/></text:p>
      <text:p text:style-name="P16">TARP LIETUVOS RESPUBLIKOS FINANSŲ MINISTERIJOS IR UŽDAROSIOS AKCINĖS BENDROVĖS<text:s/>„JONIŠKIO VANDENYS“</text:p>
      <text:p text:style-name="P17"/>
      <text:p text:style-name="P18">2020 m. balandžio 16 d. <text:s/>Nr. T-4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28 punktu, Lietuvos Respublikos biudžeto sandaros įstatymo 10 straipsnio 1 dalies 5 punktu, Savivaldybių</text:span><text:span text:style-name="T24"><text:s/>skolinimosi taisyklių, <text:s/>patvirtintų Lietuvos Respublikos Vyriausybės 2004 m. kovo 26 d. nutarimu Nr. 345 (Lietuvos Respublikos Vyriausybės 2012 m. kovo 21 d. nutarimo Nr. 304 redakcija), 4 punktu ir atsižvelgdama į Joniškio rajono savivaldybės kontrolės i</text:span><text:span text:style-name="T25">r audito tarnybos 2020 m. vasario 14 d. išvadą Nr. KV-2 „Dėl Joniškio rajono savivaldybės galimybių suteikti garantijas už UAB „Joniškio vandenys“ imamą ilgalaikę paskolą iš valstybės vardu pasiskolintų lėšų“, Joniškio rajono savivaldybės taryba n u s p r<text:s/></text:span><text:span text:style-name="T26">e n d ž i a:</text:span></text:p>
      <text:p text:style-name="P27"><text:span text:style-name="T28">1</text:span><text:span text:style-name="T29">. Prisiimti garantinius įsipareigojimus pagal paskolos sutartį tarp Lietuvos Respublikos finansų ministerijos ir uždarosios akcinės bendrovės „Joniškio vandenys“ (ne daugiau kaip 456600 eurų) iš valstybės vardu pasiskolintų lėšų investicijų projektams „Van</text:span><text:span text:style-name="T30">dens tiekimo ir nuotekų tvarkymo infrastruktūros <text:s/>rekonstrukcija ir plėtra Joniškio rajone“ ir „Vandens tiekimo ir nuotekų tvarkymo infrastruktūros <text:s/>rekonstrukcija ir plėtra Joniškio rajone (II etapas)“, įgyvendinamiems pagal Lietuvos 2014–2020 m. Europos<text:s/></text:span><text:span text:style-name="T31">Sąjungos fondų investicijų veiksmų programos 5 prioriteto „Aplinkosauga, gamtos išteklių darnus naudojimas ir pritaikymas prie klimato kaitos“ 05.3.2-APVA-R-014 priemonę „Geriamojo vandens tiekimo ir nuotekų tvarkymo sistemų renovavimas ir plėtra, įmonių v</text:span><text:span text:style-name="T32">aldymo tobulinimas“.</text:span></text:p>
      <text:p text:style-name="P33"><text:span text:style-name="T34">2</text:span><text:span text:style-name="T35">. Garantuoti paskolos grąžinimą iš Joniškio rajono savivaldybės biudžeto sąskaitos LT327300010078363064, esančios AB banke „Swedbank“, kodas 73000.</text:span></text:p>
      <text:p text:style-name="P36"><text:span text:style-name="T37">3</text:span><text:span text:style-name="T38">. Savivaldybė, garantuodama uždarosios akcinės bendrovės „Joniškio vandenys“<text:s/></text:span><text:span text:style-name="T39">paskolos grąžinimą Lietuvos Respublikos finansų ministerijai, sutinka, kad uždelsus prievoles pagal garantijų vykdymą ir per Lietuvos Respublikos finansų ministerijos nustatytą terminą neįvykdžius garantijos, Lietuvos Respublikos finansų ministerija iš sav</text:span><text:span text:style-name="T40">ivaldybės biudžetui priklausančių gauti iš Lietuvos Respublikos valstybės biudžeto pajamų išskaičiuotų savivaldybės garantuotą sumą.</text:span></text:p>
      <text:p text:style-name="P41"><text:span text:style-name="T42">4</text:span><text:span text:style-name="T43">. Įgalioti Joniškio rajono savivaldybės administracijos direktorių, o jo nesant savivaldybės administracijos direktori</text:span><text:span text:style-name="T44">aus pavaduotoją, pasirašyti garantijos dėl uždarosios akcinės bendrovės „Joniškio vandenys“ imamos iki 456600 eurų ilgalaikės paskolos sutartį su Lietuvos Respublikos finansų ministerija.</text:span>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23T13:23:00Z</meta:creation-date>
    <dc:date>2020-04-23T13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367" meta:character-count="2696" meta:row-count="125" meta:non-whitespace-character-count="2381"/>
  </office:meta>
</office:document-meta>
</file>