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19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5 dalį ir ją išdėstyti taip:</text:span></text:p>
        <text:p text:style-name="P38"><text:span text:style-name="T39">„</text:span><text:span text:style-name="T40">5</text:span><text:span text:style-name="T41">. Jeigu LNSS nepriklausančios įstaigos įstatymų nustatyta tvarka gauna lėšų iš valstybės arba savivaldybių biudžetų, Sv</text:span><text:span text:style-name="T42">eikatos apsaugos ministerija turi teisę tikrinti, kaip tos lėšos naudojamos, o</text:span><text:span text:style-name="T43"><text:s/></text:span><text:span text:style-name="T44">Valstybės kontrolė ir savivaldybių kontrolės ir audito tarnybos</text:span><text:span text:style-name="T45"><text:s/></text:span><text:span text:style-name="T46">turi teisę pagal kompetenciją atlikti šių lėšų naudojimo auditu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</text:span><text:span text:style-name="T52">s<text:s/></text:span></text:p>
        <text:p text:style-name="P53"><text:span text:style-name="T54">Šis įstatymas įsigalioja 2021 m. liepos 1 d.<text:s/>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42:00Z</meta:creation-date>
    <dc:date>2021-06-30T21:42:00Z</dc:date>
    <meta:print-date>2020-12-23T14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786" meta:row-count="19" meta:non-whitespace-character-count="685"/>
  </office:meta>
</office:document-meta>
</file>