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1972in">
        <style:tab-stops>
          <style:tab-stop style:type="left" style:position="0.9416in"/>
        </style:tab-stops>
      </style:paragraph-properties>
    </style:style>
    <style:style style:name="T10" style:parent-style-name="DefaultParagraphFont" style:family="text">
      <style:text-properties style:font-name="TimesLT" style:font-name-asian="Calibri" fo:font-weight="bold" style:font-weight-asian="bold" style:font-weight-complex="bold" style:font-size-complex="12pt" fo:language="en" fo:country="US"/>
    </style:style>
    <style:style style:name="P11" style:parent-style-name="Normal" style:family="paragraph">
      <style:paragraph-properties fo:text-align="center" fo:margin-left="0.1972in" fo:margin-right="-0.0006in">
        <style:tab-stops>
          <style:tab-stop style:type="center" style:position="2.6868in"/>
          <style:tab-stop style:type="right" style:position="5.570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1972in" fo:margin-right="-0.0006in">
        <style:tab-stops>
          <style:tab-stop style:type="center" style:position="2.6868in"/>
          <style:tab-stop style:type="right" style:position="5.570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1972in" fo:margin-right="-0.0006in">
        <style:tab-stops>
          <style:tab-stop style:type="center" style:position="2.6868in"/>
          <style:tab-stop style:type="right" style:position="5.5708in"/>
        </style:tab-stops>
      </style:paragraph-properties>
      <style:text-properties fo:font-weight="bold" style:font-weight-asian="bold" style:font-weight-complex="bold" style:font-size-complex="12pt"/>
    </style:style>
    <style:style style:name="P14" style:parent-style-name="Normal" style:family="paragraph">
      <style:paragraph-properties fo:margin-left="0.1972in">
        <style:tab-stops>
          <style:tab-stop style:type="left" style:position="0.9416in"/>
        </style:tab-stops>
      </style:paragraph-properties>
      <style:text-properties fo:font-weight="bold" style:font-weight-asian="bold" fo:color="#000000" style:font-size-complex="12pt"/>
    </style:style>
    <style:style style:name="P15" style:parent-style-name="Normal" style:family="paragraph">
      <style:paragraph-properties fo:text-align="center" fo:margin-right="0.0979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fo:text-indent="0.6652in"/>
      <style:text-properties fo:font-weight="bold" style:font-weight-asian="bold" style:font-weight-complex="bold" style:font-size-complex="12pt" style:language-asian="lt" style:country-asian="LT"/>
    </style:style>
    <style:style style:name="P17" style:parent-style-name="Normal" style:family="paragraph">
      <style:paragraph-properties fo:margin-left="0.1972in">
        <style:tab-stops>
          <style:tab-stop style:type="left" style:position="0.9416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1.1388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tab-stops>
          <style:tab-stop style:type="left" style:position="1.1388in"/>
        </style:tab-stops>
      </style:paragraph-properties>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909in"/>
      <style:text-properties style:font-weight-complex="bold" style:font-size-complex="12pt" style:language-asian="lt" style:country-asian="LT"/>
    </style:style>
    <style:style style:name="P33" style:parent-style-name="Normal" style:family="paragraph">
      <style:paragraph-properties fo:text-align="center" fo:text-indent="0.3937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indent="0.4368in"/>
      <style:text-properties style:font-size-complex="12pt" style:language-asian="lt" style:country-asian="LT"/>
    </style:style>
    <style:style style:name="P39" style:parent-style-name="Normal" style:family="paragraph">
      <style:paragraph-properties fo:text-align="center" fo:text-indent="0.3937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590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909in"/>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font-style-complex="italic"/>
    </style:style>
    <style:style style:name="T53" style:parent-style-name="DefaultParagraphFont" style:family="text">
      <style:text-properties style:font-name="TimesLT" fo:font-style="italic" style:font-style-asian="italic" style:font-style-complex="italic"/>
    </style:style>
    <style:style style:name="T54" style:parent-style-name="DefaultParagraphFont" style:family="text">
      <style:text-properties style:font-name="TimesLT" style:font-style-complex="italic"/>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fo:letter-spacing="0.0416in"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margin-right="0.0979in" fo:text-indent="0.5909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6.3in" style:page-number="1">
        <style:tab-stops>
          <style:tab-stop style:type="left" style:position="0in"/>
        </style:tab-stops>
      </style:paragraph-properties>
      <style:text-properties style:font-size-complex="12pt"/>
    </style:style>
    <style:style style:name="P104" style:parent-style-name="Normal" style:family="paragraph">
      <style:paragraph-properties fo:margin-left="6.3in">
        <style:tab-stops>
          <style:tab-stop style:type="left" style:position="0in"/>
        </style:tab-stops>
      </style:paragraph-properties>
      <style:text-properties style:font-size-complex="12pt"/>
    </style:style>
    <style:style style:name="P105" style:parent-style-name="Normal" style:family="paragraph">
      <style:paragraph-properties fo:margin-left="6.3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margin-left="6.3in">
        <style:tab-stops>
          <style:tab-stop style:type="left" style:position="0in"/>
        </style:tab-stops>
      </style:paragraph-properties>
      <style:text-properties style:font-size-complex="12pt"/>
    </style:style>
    <style:style style:name="P109" style:parent-style-name="Normal" style:family="paragraph">
      <style:paragraph-properties fo:margin-left="6.3in">
        <style:tab-stops>
          <style:tab-stop style:type="left" style:position="0in"/>
        </style:tab-stops>
      </style:paragraph-properties>
      <style:text-properties style:font-size-complex="12pt"/>
    </style:style>
    <style:style style:name="P110" style:parent-style-name="Normal" style:family="paragraph">
      <style:paragraph-properties fo:margin-left="6.3in">
        <style:tab-stops>
          <style:tab-stop style:type="left" style:position="0in"/>
        </style:tab-stops>
      </style:paragraph-properties>
      <style:text-properties style:font-size-complex="12pt"/>
    </style:style>
    <style:style style:name="P111" style:parent-style-name="Normal" style:family="paragraph">
      <style:paragraph-properties fo:margin-left="6.5958in">
        <style:tab-stops/>
      </style:paragraph-properties>
      <style:text-properties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olumn116" style:family="table-column">
      <style:table-column-properties style:column-width="0.4416in"/>
    </style:style>
    <style:style style:name="TableColumn117" style:family="table-column">
      <style:table-column-properties style:column-width="3.0791in"/>
    </style:style>
    <style:style style:name="TableColumn118" style:family="table-column">
      <style:table-column-properties style:column-width="1.4763in"/>
    </style:style>
    <style:style style:name="TableColumn119" style:family="table-column">
      <style:table-column-properties style:column-width="3.4451in"/>
    </style:style>
    <style:style style:name="TableColumn120" style:family="table-column">
      <style:table-column-properties style:column-width="1.575in"/>
    </style:style>
    <style:style style:name="Table115" style:family="table">
      <style:table-properties style:width="10.0173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fo:color="#C00000"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size-complex="12pt"/>
    </style:style>
    <style:style style:name="T366" style:parent-style-name="DefaultParagraphFont" style:family="text">
      <style:text-properties style:font-name="TimesLT"/>
    </style:style>
    <style:style style:name="T367" style:parent-style-name="DefaultParagraphFont" style:family="text">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450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Times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5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5in" svg:height="0.74167in" style:rel-width="scale" style:rel-height="scale"><draw:image xlink:href="media/image1.wmf" xlink:type="simple" xlink:show="embed" xlink:actuate="onLoad"/><svg:title/><svg:desc/></draw:frame></text:span></text:p>
      <text:p text:style-name="P11"/>
      <text:p text:style-name="P12">VALSTYBINĖS MAISTO IR VETERINARIJOS TARNYBOS<text:s/></text:p>
      <text:p text:style-name="P13">DIREKTORIUS</text:p>
      <text:p text:style-name="P14"/>
      <text:p text:style-name="P15">ĮSAKYMAS</text:p>
      <text:p text:style-name="P16">DĖL VALSTYBINĖS MAISTO IR VETERINARIJOS TARNYBOS DIREKTORIAUS 2013 M. KOVO 28 D. ĮSAKYMO NR. B1-255 „DĖL IMPORTUOJAMO NEGYVŪNINIO MAISTO, KURIAM TAIKOMA SUSTIPRINTA VALSTYBINĖ MAISTO KONTROLĖ, SĄRAŠO PATVIRTINIMO“ PAKEITIMO</text:p>
      <text:p text:style-name="P17"/>
      <text:p text:style-name="P18">2019 m. liepos 5 d. Nr. B1-481</text:p>
      <text:p text:style-name="P19">Vilnius</text:p>
      <text:p text:style-name="P20"/>
      <text:p text:style-name="P21"/>
      <text:p text:style-name="P22"><text:span text:style-name="T23">Vadovaudamasis</text:span><text:span text:style-name="T24"><text:s/>Lietuvos Respublikos maisto įstatymo 9 straipsnio 5 dalies 2 punktu:<text:s/></text:span></text:p>
      <text:p text:style-name="P25"><text:span text:style-name="T26">1</text:span><text:span text:style-name="T27">.</text:span><text:span text:style-name="T28"><text:tab/></text:span><text:span text:style-name="T29">Pakeičiu</text:span><text:span text:style-name="T30"><text:s/></text:span><text:span text:style-name="T31">Valstybinės maisto ir veterinarijos tarnybos direktoriaus 2013 m. kovo 28 d. įsakymą Nr. B1-255 „Dėl Importuojamo negyvūninio maisto, kuriam taikoma sustiprinta valstybinė maisto kontrolė, sąrašo patvirtinimo“ ir jį išdėstau nauja redakcija:</text:span></text:p>
      <text:p text:style-name="P32"/>
      <text:p text:style-name="P33"><text:span text:style-name="T34">„</text:span><text:span text:style-name="T35">VALSTYBINĖS MAISTO IR VETERINARIJOS TARNYBOS</text:span></text:p>
      <text:p text:style-name="P36"><text:span text:style-name="T37">DIREKTORIUS</text:span></text:p>
      <text:p text:style-name="P38"/>
      <text:p text:style-name="P39"><text:span text:style-name="T40">ĮSAKYMAS</text:span></text:p>
      <text:p text:style-name="P41"><text:span text:style-name="T42">DĖL IMPORTUOJAMO NEGYVŪNINIO MAISTO, KURIAM TAIKOMA SUSTIPRINTA VALSTYBINĖ MAISTO KONTROLĖ, SĄRAŠO PATVIRTINIMO</text:span></text:p>
      <text:p text:style-name="P43"/>
      <text:p text:style-name="P44"><text:span text:style-name="T45">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46">2004 m.</text:span><text:span text:style-name="T47"><text:s/></text:span><text:span text:style-name="T48">specialusis leidimas</text:span><text:span text:style-name="T49">, 3 skyrius, 45 tomas, p. 200), su paskutiniais pakeitimais, padarytais 2018 m. kovo 16 d. Europos Parlamento ir Tarybos reglamentu (ES) Nr. 2018/455 (OL 2018 L 77, p. 4), 3 straipsnio 1 dalimi (nuo 2019 m. gruodžio 14 d. –<text:s/></text:span><text:span text:style-name="T50">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text:s/></text:span><text:soft-page-break/><text:span text:style-name="T51">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text:s/></text:span><text:span text:style-name="T52">L 95, p.</text:span><text:span text:style-name="T53"><text:s/></text:span><text:span text:style-name="T54">1), 44 straipsniu)</text:span><text:span text:style-name="T55">,<text:s/></text:span><text:span text:style-name="T56">2017 m. lapkričio 20 d. Komisijos reglamentu (ES) 2017/2158, kuriuo dėl akrilamido kiekio maisto produktuose mažinimo nustatomos akrilamido pavojaus mažinimo priemonės ir akrilamido kiekio atskaitos lygiai (OL 2017 L 304, p. 24), ir</text:span><text:span text:style-name="T57"><text:s/></text:span><text:span text:style-name="T58">Lietuvos Respublikos sveikatos apsaugos ministro<text:s/></text:span><text:span text:style-name="T59">2017 m. spalio 23 d.<text:s/></text:span><text:span text:style-name="T60">įsakymu</text:span><text:span text:style-name="T61"><text:s/>Nr. V-1202</text:span><text:span text:style-name="T62"><text:s/>„Dėl didžiausio leistino riebalų rūgščių transizomerų kiekio maisto produktuose nustatymo“</text:span><text:span text:style-name="T63"><text:s/>ir siekdamas sustiprinti iš trečiųjų šalių į Lietuvos Respubliką importuojamo negyvūninio maisto valstybinę kontrolę:<text:s/></text:span></text:p>
      <text:p text:style-name="P64">1.<text:tab/><text:span text:style-name="T65">Tvirtinu</text:span><text:span text:style-name="T66"><text:s/></text:span>I<text:span text:style-name="T67">mportuojamo negyvūninio maisto, kuriam taikoma sustiprinta valstybinė maisto kontrolė, sąrašą.</text:span></text:p>
      <text:p text:style-name="P68">2.<text:tab/><text:span text:style-name="T69">Pavedu</text:span><text:span text:style-name="T70">:<text:s/></text:span></text:p>
      <text:p text:style-name="P71"><text:span text:style-name="T72">2.1</text:span><text:span text:style-name="T73">.</text:span><text:span text:style-name="T74"><text:tab/>įsakymo vykdymą Valstybinės maisto ir veterinarijos tarnybos pasienio veterinarijos postams (skyriams) ir teritoriniams padaliniams;</text:span></text:p>
      <text:p text:style-name="P75"><text:span text:style-name="T76">2.2</text:span><text:span text:style-name="T77">. įsakymo vykdymo kontrolę Valstybinės maisto ir veterinarijos tarnybos direktoriaus pavaduotojui pagal administruojamą sritį.“</text:span></text:p>
      <text:p text:style-name="P78"><text:span text:style-name="T79">2</text:span><text:span text:style-name="T80">.</text:span><text:span text:style-name="T81"><text:tab/></text:span><text:span text:style-name="T82">Nustatau</text:span><text:span text:style-name="T83">, kad šis įsakymas įsigalioja 2019 m. lapkričio 1 d.<text:s/></text:span></text:p>
      <text:p text:style-name="P84"/>
      <text:p text:style-name="P85"/>
      <text:p text:style-name="P86"/>
      <text:p text:style-name="P87">Direktoriaus pavaduotojas,</text:p>
      <text:p text:style-name="P88"><text:span text:style-name="T89">pavaduojantis direktorių</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4"/>Vidmantas Paulauskas</text:span></text:p>
      <text:soft-page-break/>
      <text:p text:style-name="P97">PATVIRTINTA</text:p>
      <text:p text:style-name="P104">Valstybinės maisto ir veterinarijos tarnybos<text:s/></text:p>
      <text:p text:style-name="P105"><text:span text:style-name="T106">direktoriaus<text:s/></text:span><text:span text:style-name="T107">2013 m. kovo 28 d. įsakymu Nr. B1-255</text:span></text:p>
      <text:p text:style-name="P108">(Valstybinės maisto ir veterinarijos tarnybos<text:s/></text:p>
      <text:p text:style-name="P109">direktoriaus 2019 m. liepos 5 d. įsakymo<text:s/></text:p>
      <text:p text:style-name="P110">Nr. B1-481 redakcija)</text:p>
      <text:p text:style-name="P111"/>
      <text:p text:style-name="P112">IMPORTUOJAMO NEGYVŪNINIO MAISTO, KURIAM TAIKOMA SUSTIPRINTA VALSTYBINĖ MAISTO KONTROLĖ,</text:p>
      <text:p text:style-name="P113">SĄRAŠA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Negyvūninio maisto pavadinimas</text:p>
          </table:table-cell>
          <table:table-cell table:style-name="TableCell126">
            <text:p text:style-name="P127">Kilmės šalis</text:p>
          </table:table-cell>
          <table:table-cell table:style-name="TableCell128">
            <text:p text:style-name="P129">Tiriamas rodiklis</text:p>
          </table:table-cell>
          <table:table-cell table:style-name="TableCell130">
            <text:p text:style-name="P131">Fizinio ir atitikties tikrinimo dažnumas, (%)***</text:p>
          </table:table-cell>
        </table:table-row>
        <table:table-row table:style-name="TableRow132">
          <table:table-cell table:style-name="TableCell133">
            <text:p text:style-name="P134">1.</text:p>
          </table:table-cell>
          <table:table-cell table:style-name="TableCell135">
            <text:p text:style-name="P136">Arbūzai</text:p>
          </table:table-cell>
          <table:table-cell table:style-name="TableCell137">
            <text:p text:style-name="P138">Visos trečiosios šalys</text:p>
          </table:table-cell>
          <table:table-cell table:style-name="TableCell139">
            <text:p text:style-name="P140">Pesticidai</text:p>
            <text:p text:style-name="P141">Metalai (švinas, kadmis)**</text:p>
          </table:table-cell>
          <table:table-cell table:style-name="TableCell142">
            <text:p text:style-name="P143">Ne mažiau kaip 10</text:p>
          </table:table-cell>
        </table:table-row>
        <table:table-row table:style-name="TableRow144">
          <table:table-cell table:style-name="TableCell145">
            <text:p text:style-name="P146">2.</text:p>
          </table:table-cell>
          <table:table-cell table:style-name="TableCell147">
            <text:p text:style-name="P148">Džiovinti vaisiai (bananai, datulės, ananasai, abrikosai, slyvos, obuoliai, persikai, kriaušės ir kt.)</text:p>
          </table:table-cell>
          <table:table-cell table:style-name="TableCell149">
            <text:p text:style-name="P150">Visos trečiosios šalys</text:p>
          </table:table-cell>
          <table:table-cell table:style-name="TableCell151">
            <text:p text:style-name="P152">Mikotoksinai (aflatoksinai)</text:p>
            <text:p text:style-name="P153">Sieros dioksidas ir sulfitai</text:p>
            <text:p text:style-name="P154">Sorbo rūgštis ir sorbatai</text:p>
          </table:table-cell>
          <table:table-cell table:style-name="TableCell155">
            <text:p text:style-name="P156">Ne mažiau kaip 10</text:p>
          </table:table-cell>
        </table:table-row>
        <table:table-row table:style-name="TableRow157">
          <table:table-cell table:style-name="TableCell158">
            <text:p text:style-name="P159">3.</text:p>
          </table:table-cell>
          <table:table-cell table:style-name="TableCell160">
            <text:p text:style-name="P161">Grybai (švieži ir šaldyti)</text:p>
          </table:table-cell>
          <table:table-cell table:style-name="TableCell162">
            <text:p text:style-name="P163">Visos trečiosios šalys</text:p>
          </table:table-cell>
          <table:table-cell table:style-name="TableCell164">
            <text:p text:style-name="P165">Metalai (švinas, kadmis)**</text:p>
            <text:p text:style-name="P166">Radionuklidai (cezis-134, cezis-137)**</text:p>
          </table:table-cell>
          <table:table-cell table:style-name="TableCell167">
            <text:p text:style-name="P168">Ne mažiau kaip 10</text:p>
          </table:table-cell>
        </table:table-row>
        <table:table-row table:style-name="TableRow169">
          <table:table-cell table:style-name="TableCell170">
            <text:p text:style-name="P171">4.</text:p>
          </table:table-cell>
          <table:table-cell table:style-name="TableCell172">
            <text:p text:style-name="P173">Saldžiosios paprikos</text:p>
          </table:table-cell>
          <table:table-cell table:style-name="TableCell174">
            <text:p text:style-name="P175">Visos trečiosios šalys</text:p>
          </table:table-cell>
          <table:table-cell table:style-name="TableCell176">
            <text:p text:style-name="P177">Pesticidai</text:p>
            <text:p text:style-name="P178">Metalai (švinas, kadmis)**</text:p>
          </table:table-cell>
          <table:table-cell table:style-name="TableCell179">
            <text:p text:style-name="P180">Ne mažiau kaip 10</text:p>
          </table:table-cell>
        </table:table-row>
        <table:table-row table:style-name="TableRow181">
          <table:table-cell table:style-name="TableCell182">
            <text:p text:style-name="P183">5.</text:p>
          </table:table-cell>
          <table:table-cell table:style-name="TableCell184">
            <text:p text:style-name="P185">Bulvių traškučiai, užkandžiai, trapučiai ir kiti bulvių produktai iš bulvių tešlos</text:p>
          </table:table-cell>
          <table:table-cell table:style-name="TableCell186">
            <text:p text:style-name="P187">Visos trečiosios šalys</text:p>
            <text:p text:style-name="P188"/>
          </table:table-cell>
          <table:table-cell table:style-name="TableCell189">
            <text:p text:style-name="P190">Akrilamidas</text:p>
            <text:p text:style-name="P191"/>
          </table:table-cell>
          <table:table-cell table:style-name="TableCell192">
            <text:p text:style-name="P193">Ne mažiau kaip 30</text:p>
          </table:table-cell>
        </table:table-row>
        <table:table-row table:style-name="TableRow194">
          <table:table-cell table:style-name="TableCell195">
            <text:p text:style-name="P196">6.</text:p>
          </table:table-cell>
          <table:table-cell table:style-name="TableCell197">
            <text:p text:style-name="P198">Pistacijos, anakardžiai, bertoletijos, makadamijos, žemės ir lazdynų riešutai ir produktai, į kurių sudėtį įeina aukščiau minėtų riešutų (riešutai turi sudaryti daugiau kaip 20 % viso produkto kiekio)</text:p>
            <text:p text:style-name="P199"/>
          </table:table-cell>
          <table:table-cell table:style-name="TableCell200">
            <text:p text:style-name="P201">Visos trečiosios šalys</text:p>
            <text:p text:style-name="P202"/>
            <text:p text:style-name="P203"/>
          </table:table-cell>
          <table:table-cell table:style-name="TableCell204">
            <text:p text:style-name="P205">Pesticidai</text:p>
            <text:p text:style-name="P206">Mikotoksinai (aflatoksinai)**</text:p>
          </table:table-cell>
          <table:table-cell table:style-name="TableCell207">
            <text:p text:style-name="P208">Ne mažiau kaip 10</text:p>
          </table:table-cell>
        </table:table-row>
        <text:soft-page-break/>
        <table:table-row table:style-name="TableRow209">
          <table:table-cell table:style-name="TableCell210">
            <text:p text:style-name="P211">7.</text:p>
          </table:table-cell>
          <table:table-cell table:style-name="TableCell212">
            <text:p text:style-name="P213">Vynas</text:p>
          </table:table-cell>
          <table:table-cell table:style-name="TableCell214">
            <text:p text:style-name="P215">Visos trečiosios šalys</text:p>
          </table:table-cell>
          <table:table-cell table:style-name="TableCell216">
            <text:p text:style-name="P217">Faktinė etilo alkoholio koncentracija</text:p>
            <text:p text:style-name="P218">Mikotoksinai (ochratoksinas A)**</text:p>
          </table:table-cell>
          <table:table-cell table:style-name="TableCell219">
            <text:p text:style-name="P220">Ne mažiau kaip 10</text:p>
          </table:table-cell>
        </table:table-row>
        <table:table-row table:style-name="TableRow221">
          <table:table-cell table:style-name="TableCell222">
            <text:p text:style-name="P223">8.</text:p>
          </table:table-cell>
          <table:table-cell table:style-name="TableCell224">
            <text:p text:style-name="P225">Spiritiniai gėrimai</text:p>
          </table:table-cell>
          <table:table-cell table:style-name="TableCell226">
            <text:p text:style-name="P227">Visos trečiosios šalys</text:p>
          </table:table-cell>
          <table:table-cell table:style-name="TableCell228">
            <text:p text:style-name="P229">Faktinė etilo alkoholio koncentracija</text:p>
            <text:p text:style-name="P230">Metilo alkoholis</text:p>
            <text:p text:style-name="P231">Aldehidai</text:p>
            <text:p text:style-name="P232">Aukštesnieji alkoholiai</text:p>
            <text:p text:style-name="P233">Esterių kiekis</text:p>
            <text:p text:style-name="P234">Gintaro rūgštis (degtinė)</text:p>
          </table:table-cell>
          <table:table-cell table:style-name="TableCell235">
            <text:p text:style-name="P236">Ne mažiau kaip 10</text:p>
          </table:table-cell>
        </table:table-row>
        <table:table-row table:style-name="TableRow237">
          <table:table-cell table:style-name="TableCell238">
            <text:p text:style-name="P239">9.</text:p>
          </table:table-cell>
          <table:table-cell table:style-name="TableCell240">
            <text:p text:style-name="P241">Nealkoholiniai gėrimai, išskyrus vaisių sultis ir nektarus</text:p>
          </table:table-cell>
          <table:table-cell table:style-name="TableCell242">
            <text:p text:style-name="P243">Visos trečiosios šalys</text:p>
          </table:table-cell>
          <table:table-cell table:style-name="TableCell244">
            <text:p text:style-name="P245">Tirpios sausosios medžiagos (gira)</text:p>
            <text:p text:style-name="P246">Alkoholio koncentracija (gira)</text:p>
            <text:p text:style-name="P247">Sorbo rūgštis ir sorbatai</text:p>
            <text:p text:style-name="P248">Benzoinė rūgštis ir benzoatai</text:p>
            <text:p text:style-name="P249">Saldikliai (aspartamas, acesulfamas K, sacharinas)**</text:p>
          </table:table-cell>
          <table:table-cell table:style-name="TableCell250">
            <text:p text:style-name="P251">Ne mažiau kaip 10</text:p>
          </table:table-cell>
        </table:table-row>
        <table:table-row table:style-name="TableRow252">
          <table:table-cell table:style-name="TableCell253">
            <text:p text:style-name="P254">10.</text:p>
          </table:table-cell>
          <table:table-cell table:style-name="TableCell255">
            <text:p text:style-name="P256">Vaisių sultys</text:p>
          </table:table-cell>
          <table:table-cell table:style-name="TableCell257">
            <text:p text:style-name="P258">Visos trečiosios šalys</text:p>
          </table:table-cell>
          <table:table-cell table:style-name="TableCell259">
            <text:p text:style-name="P260">Sorbo rūgštis ir sorbatai</text:p>
            <text:p text:style-name="P261">Dažikliai</text:p>
            <text:p text:style-name="P262">Mikotoksinai (patulinas (obuolių ir vynuogių sultys)<text:s/></text:p>
            <text:p text:style-name="P263">Mikotoksinai (ochratoksinas A (vynuogių sultys)**</text:p>
          </table:table-cell>
          <table:table-cell table:style-name="TableCell264">
            <text:p text:style-name="P265">Ne mažiau kaip 10</text:p>
          </table:table-cell>
        </table:table-row>
        <table:table-row table:style-name="TableRow266">
          <table:table-cell table:style-name="TableCell267">
            <text:p text:style-name="P268">11.</text:p>
          </table:table-cell>
          <table:table-cell table:style-name="TableCell269">
            <text:p text:style-name="P270">Nektarai</text:p>
          </table:table-cell>
          <table:table-cell table:style-name="TableCell271">
            <text:p text:style-name="P272">Visos trečiosios šalys</text:p>
          </table:table-cell>
          <table:table-cell table:style-name="TableCell273">
            <text:p text:style-name="P274">Konservantai (benzoinė rūgštis, benzoatai, sorbo rūgštis ir sorbatai)</text:p>
            <text:p text:style-name="P275">Saldikliai (aspartamas, acesulfamas K ir sacharinas)</text:p>
            <text:p text:style-name="P276">Mikotoksinai (patulinas (obuolių ir vynuogių)**</text:p>
          </table:table-cell>
          <table:table-cell table:style-name="TableCell277">
            <text:p text:style-name="P278">Ne mažiau kaip 10</text:p>
          </table:table-cell>
        </table:table-row>
        <table:table-row table:style-name="TableRow279">
          <table:table-cell table:style-name="TableCell280">
            <text:p text:style-name="P281">12.</text:p>
          </table:table-cell>
          <table:table-cell table:style-name="TableCell282">
            <text:p text:style-name="P283">Aliejus<text:s/></text:p>
          </table:table-cell>
          <table:table-cell table:style-name="TableCell284">
            <text:p text:style-name="P285">Visos trečiosios šalys</text:p>
          </table:table-cell>
          <table:table-cell table:style-name="TableCell286">
            <text:p text:style-name="P287">Metalai (švinas)</text:p>
            <text:p text:style-name="P288">Policikliniai aromatiniai angliavandeniliai (benzo(a)pirenas)</text:p>
          </table:table-cell>
          <table:table-cell table:style-name="TableCell289">
            <text:p text:style-name="P290">Ne mažiau kaip 10</text:p>
          </table:table-cell>
        </table:table-row>
        <table:table-row table:style-name="TableRow291">
          <table:table-cell table:style-name="TableCell292">
            <text:p text:style-name="P293">13.</text:p>
          </table:table-cell>
          <table:table-cell table:style-name="TableCell294">
            <text:p text:style-name="P295">Majonezas, margarinas, hidrinti augaliniai riebalai, kurių dokumentuose nepateikta privaloma informacija „visiški hidrinti“ arba „iš dalies hidrinti“****</text:p>
          </table:table-cell>
          <table:table-cell table:style-name="TableCell296">
            <text:p text:style-name="P297">Visos trečiosios šalys</text:p>
          </table:table-cell>
          <table:table-cell table:style-name="TableCell298">
            <text:p text:style-name="P299">Riebalų rūgščių transizomerai</text:p>
          </table:table-cell>
          <table:table-cell table:style-name="TableCell300">
            <text:p text:style-name="P301">Ne mažiau kaip 10</text:p>
          </table:table-cell>
        </table:table-row>
        <text:soft-page-break/>
        <table:table-row table:style-name="TableRow302">
          <table:table-cell table:style-name="TableCell303">
            <text:p text:style-name="P304">14.</text:p>
          </table:table-cell>
          <table:table-cell table:style-name="TableCell305">
            <text:p text:style-name="P306">Kava (skrudintos pupelės, malta kava, paruošta vartoti, tirpi kava, kavos pakaitalai)</text:p>
          </table:table-cell>
          <table:table-cell table:style-name="TableCell307">
            <text:p text:style-name="P308">Visos trečiosios šalys</text:p>
          </table:table-cell>
          <table:table-cell table:style-name="TableCell309">
            <text:p text:style-name="P310">Akrilamidas<text:s/></text:p>
          </table:table-cell>
          <table:table-cell table:style-name="TableCell311">
            <text:p text:style-name="P312">Ne mažiau kaip 30</text:p>
          </table:table-cell>
        </table:table-row>
        <table:table-row table:style-name="TableRow313">
          <table:table-cell table:style-name="TableCell314">
            <text:p text:style-name="P315">15.</text:p>
          </table:table-cell>
          <table:table-cell table:style-name="TableCell316">
            <text:p text:style-name="P317">Arbata, matė</text:p>
          </table:table-cell>
          <table:table-cell table:style-name="TableCell318">
            <text:p text:style-name="P319">Visos trečiosios šalys</text:p>
          </table:table-cell>
          <table:table-cell table:style-name="TableCell320">
            <text:p text:style-name="P321">Pesticidai</text:p>
            <text:p text:style-name="Normal"><text:span text:style-name="T322">Salmonelės<text:s/></text:span><text:span text:style-name="T323">(Salmonella)</text:span><text:span text:style-name="T324">**</text:span></text:p>
          </table:table-cell>
          <table:table-cell table:style-name="TableCell325">
            <text:p text:style-name="P326">Ne mažiau kaip 10</text:p>
          </table:table-cell>
        </table:table-row>
        <table:table-row table:style-name="TableRow327">
          <table:table-cell table:style-name="TableCell328">
            <text:p text:style-name="P329">16.</text:p>
          </table:table-cell>
          <table:table-cell table:style-name="TableCell330">
            <text:p text:style-name="P331">Smulkūs miltiniai konditerijos gaminiai (sausainiai, traškučiai, krekeriai, trapučiai, meduoliai, vaflių lakštai)</text:p>
          </table:table-cell>
          <table:table-cell table:style-name="TableCell332">
            <text:p text:style-name="P333">Visos trečiosios šalys</text:p>
          </table:table-cell>
          <table:table-cell table:style-name="TableCell334">
            <text:p text:style-name="P335">Akrilamidas</text:p>
            <text:p text:style-name="P336"/>
            <text:p text:style-name="P337"/>
          </table:table-cell>
          <table:table-cell table:style-name="TableCell338">
            <text:p text:style-name="P339">Ne mažiau kaip 30</text:p>
          </table:table-cell>
        </table:table-row>
        <table:table-row table:style-name="TableRow340">
          <table:table-cell table:style-name="TableCell341">
            <text:p text:style-name="P342">17.</text:p>
          </table:table-cell>
          <table:table-cell table:style-name="TableCell343">
            <text:p text:style-name="P344">Konditerijos gaminiai su glaistu ir (ar) pertepimu (sausainiai, vafliai ir pyragaičiai)****</text:p>
            <text:p text:style-name="P345">Saldainiai su įdaru (kurių sudėtyje yra hidrintų riebalų)****</text:p>
          </table:table-cell>
          <table:table-cell table:style-name="TableCell346">
            <text:p text:style-name="P347">Visos trečiosios šalys</text:p>
          </table:table-cell>
          <table:table-cell table:style-name="TableCell348">
            <text:p text:style-name="P349">Riebalų rūgčių transizomerai<text:s/></text:p>
            <text:p text:style-name="P350"/>
          </table:table-cell>
          <table:table-cell table:style-name="TableCell351">
            <text:p text:style-name="P352">Ne mažiau kaip 10</text:p>
          </table:table-cell>
        </table:table-row>
        <table:table-row table:style-name="TableRow353">
          <table:table-cell table:style-name="TableCell354">
            <text:p text:style-name="P355">18.</text:p>
          </table:table-cell>
          <table:table-cell table:style-name="TableCell356">
            <text:p text:style-name="P357">Javų (kviečių, rugių, miežių, avižų, kukurūzų, ryžių, grikių, sorų) grūdai ir skirti tiesiogiai žmonėms vartoti galutiniai produktai (kruopos, miltai, sėlenos, gemalai ir kt.)</text:p>
            <text:p text:style-name="P358"/>
            <text:p text:style-name="P359"/>
            <text:p text:style-name="P360"/>
            <text:p text:style-name="P361"/>
          </table:table-cell>
          <table:table-cell table:style-name="TableCell362">
            <text:p text:style-name="P363">Visos trečiosios šalys</text:p>
          </table:table-cell>
          <table:table-cell table:style-name="TableCell364">
            <text:p text:style-name="Normal"><text:span text:style-name="T365">Pesticidų likučių nustatymas (rugių, miežių,</text:span><text:span text:style-name="T366"><text:s/></text:span><text:span text:style-name="T367">kukurūzų, ryžių, sorų grūduose ir skirtuose tiesiogiai žmonėms vartoti galutiniuose produktuose)</text:span></text:p>
            <text:p text:style-name="P368">Pesticido glifosato nustatymas (kviečių, avižų ir grikių grūduose ir jų galutiniuose produktuose).</text:p>
            <text:p text:style-name="P369">Mikotoksinai (aflatoksinai, ochratoksinas A, deoksinivalenolis, zearalenonas, fumonizinai (kukurūzai ir jų produktai)**</text:p>
            <text:p text:style-name="P370">Metalai (švinas, kadmis)**</text:p>
          </table:table-cell>
          <table:table-cell table:style-name="TableCell371">
            <text:p text:style-name="P372">Ne mažiau kaip 30</text:p>
          </table:table-cell>
        </table:table-row>
        <table:table-row table:style-name="TableRow373">
          <table:table-cell table:style-name="TableCell374">
            <text:p text:style-name="P375">19.</text:p>
          </table:table-cell>
          <table:table-cell table:style-name="TableCell376">
            <text:p text:style-name="P377">Javainiai (sausi pusryčiai)</text:p>
            <text:p text:style-name="P378"/>
          </table:table-cell>
          <table:table-cell table:style-name="TableCell379">
            <text:p text:style-name="P380">Visos trečiosios šalys</text:p>
          </table:table-cell>
          <table:table-cell table:style-name="TableCell381">
            <text:p text:style-name="P382">Akrilamidas</text:p>
          </table:table-cell>
          <table:table-cell table:style-name="TableCell383">
            <text:p text:style-name="P384">Ne mažiau kaip 30</text:p>
          </table:table-cell>
        </table:table-row>
        <table:table-row table:style-name="TableRow385">
          <table:table-cell table:style-name="TableCell386">
            <text:p text:style-name="P387">20.</text:p>
          </table:table-cell>
          <table:table-cell table:style-name="TableCell388">
            <text:p text:style-name="P389">Linų sėmenys, sezamų, rapsų, kanapių, garstyčių, saulėgrąžų, melionų ir šalavijo sėklos</text:p>
          </table:table-cell>
          <table:table-cell table:style-name="TableCell390">
            <text:p text:style-name="P391">Visos trečiosios šalys</text:p>
          </table:table-cell>
          <table:table-cell table:style-name="TableCell392">
            <text:p text:style-name="P393">Pesticidai</text:p>
            <text:p text:style-name="Normal"><text:span text:style-name="T394">Salmonelės<text:s/></text:span><text:span text:style-name="T395">(Salmonella)</text:span><text:span text:style-name="T396">**</text:span></text:p>
          </table:table-cell>
          <table:table-cell table:style-name="TableCell397">
            <text:p text:style-name="Normal"><text:span text:style-name="T398">Ne mažiau kaip 20</text:span></text:p>
          </table:table-cell>
        </table:table-row>
        <table:table-row table:style-name="TableRow399">
          <table:table-cell table:style-name="TableCell400">
            <text:p text:style-name="P401">21.</text:p>
          </table:table-cell>
          <table:table-cell table:style-name="TableCell402">
            <text:p text:style-name="P403">Natūralus mineralinis, šaltinio vanduo</text:p>
          </table:table-cell>
          <table:table-cell table:style-name="TableCell404">
            <text:p text:style-name="P405">Visos trečiosios šalys</text:p>
          </table:table-cell>
          <table:table-cell table:style-name="TableCell406">
            <text:p text:style-name="P407">Sudedamosios dalys (arsenas, stibis, baris, kadmis, chromas, varis, cianidai, fluoridai, švinas, manganas, gyvsidabris, nikelis, nitratai, nitritai, selenas)**</text:p>
            <text:soft-page-break/>
            <text:p text:style-name="Normal"><text:span text:style-name="T408">Žarninių lazdelių (</text:span><text:span text:style-name="T409">Escherichia coli</text:span><text:span text:style-name="T410">) skaičius</text:span></text:p>
            <text:p text:style-name="P411">Koliforminių bakterijų skaičius</text:p>
            <text:p text:style-name="P412">Žarninių enterokokų skaičius</text:p>
            <text:p text:style-name="P413">Sulfitus redukuojančių klostridijų skaičius</text:p>
            <text:p text:style-name="Normal"><text:span text:style-name="T414">Žaliamėlių pseudomonų (</text:span><text:span text:style-name="T415">Pseudomonas aeruginosa</text:span><text:span text:style-name="T416">) skaičius</text:span></text:p>
          </table:table-cell>
          <table:table-cell table:style-name="TableCell417">
            <text:p text:style-name="P418">Ne mažiau kaip 10</text:p>
          </table:table-cell>
        </table:table-row>
        <text:soft-page-break/>
        <table:table-row table:style-name="TableRow419">
          <table:table-cell table:style-name="TableCell420">
            <text:p text:style-name="P421">22.</text:p>
          </table:table-cell>
          <table:table-cell table:style-name="TableCell422">
            <text:p text:style-name="Normal"><text:span text:style-name="T423">Citrusiniai vaisiai</text:span></text:p>
            <text:p text:style-name="P424"/>
          </table:table-cell>
          <table:table-cell table:style-name="TableCell425">
            <text:p text:style-name="P426">Visos trečiosios šalys</text:p>
          </table:table-cell>
          <table:table-cell table:style-name="TableCell427">
            <text:p text:style-name="P428">Pesticidai</text:p>
            <text:p text:style-name="Normal"><text:span text:style-name="T429">Metalai (švinas, kadmis)</text:span><text:span text:style-name="T430">**</text:span></text:p>
          </table:table-cell>
          <table:table-cell table:style-name="TableCell431">
            <text:p text:style-name="P432">Ne mažiau kaip 10</text:p>
          </table:table-cell>
        </table:table-row>
        <table:table-row table:style-name="TableRow433">
          <table:table-cell table:style-name="TableCell434">
            <text:p text:style-name="P435">23.</text:p>
          </table:table-cell>
          <table:table-cell table:style-name="TableCell436">
            <text:p text:style-name="P437">Džiovinti prieskoniniai augalai, džiovinti prieskoniai ir jų mišiniai, sausos aromatinės žolės<text:s/></text:p>
          </table:table-cell>
          <table:table-cell table:style-name="TableCell438">
            <text:p text:style-name="P439">Visos trečiosios šalys</text:p>
          </table:table-cell>
          <table:table-cell table:style-name="TableCell440">
            <text:p text:style-name="Normal"><text:span text:style-name="T441">Salmonelės (</text:span><text:span text:style-name="T442">Salmonella</text:span><text:span text:style-name="T443">)<text:s/></text:span></text:p>
            <text:p text:style-name="P444">Pesticidai</text:p>
            <text:p text:style-name="P445">Mikotoksinai (aflatoksinas A, aflatoksinų B1, B2, G1 ir G2 suma)**</text:p>
          </table:table-cell>
          <table:table-cell table:style-name="TableCell446">
            <text:p text:style-name="P447">Ne mažiau kaip 10</text:p>
          </table:table-cell>
        </table:table-row>
        <table:table-row table:style-name="TableRow448">
          <table:table-cell table:style-name="TableCell449">
            <text:p text:style-name="P450">24.</text:p>
          </table:table-cell>
          <table:table-cell table:style-name="TableCell451">
            <text:p text:style-name="P452">Naujas maistas</text:p>
          </table:table-cell>
          <table:table-cell table:style-name="TableCell453">
            <text:p text:style-name="P454">Visos trečiosios šalys</text:p>
          </table:table-cell>
          <table:table-cell table:style-name="TableCell455">
            <text:p text:style-name="P456">GMO</text:p>
          </table:table-cell>
          <table:table-cell table:style-name="TableCell457">
            <text:p text:style-name="P458">Ne mažiau kaip 10</text:p>
          </table:table-cell>
        </table:table-row>
        <table:table-row table:style-name="TableRow459">
          <table:table-cell table:style-name="TableCell460">
            <text:p text:style-name="P461">25.</text:p>
          </table:table-cell>
          <table:table-cell table:style-name="TableCell462">
            <text:p text:style-name="P463">Maisto papildai (gatavi produktai)</text:p>
          </table:table-cell>
          <table:table-cell table:style-name="TableCell464">
            <text:p text:style-name="P465">Visos trečiosios šalys</text:p>
          </table:table-cell>
          <table:table-cell table:style-name="TableCell466">
            <text:p text:style-name="P467">Pesticidai</text:p>
            <text:p text:style-name="P468">Metalai (švinas, kadmis, gyvsidabris, arsenas)</text:p>
            <text:p text:style-name="P469">Dioksinai</text:p>
            <text:p text:style-name="P470">Apšvitinimas jonizuojančiąja spinduliuote<text:s/></text:p>
            <text:p text:style-name="P471">GMO</text:p>
            <text:p text:style-name="P472">Salmonelių aptikimas**</text:p>
          </table:table-cell>
          <table:table-cell table:style-name="TableCell473">
            <text:p text:style-name="P474">100</text:p>
          </table:table-cell>
        </table:table-row>
        <table:table-row table:style-name="TableRow475">
          <table:table-cell table:style-name="TableCell476">
            <text:p text:style-name="P477">26.</text:p>
          </table:table-cell>
          <table:table-cell table:style-name="TableCell478">
            <text:p text:style-name="P479">Maisto priedai</text:p>
          </table:table-cell>
          <table:table-cell table:style-name="TableCell480">
            <text:p text:style-name="P481">Visos trečiosios šalys</text:p>
          </table:table-cell>
          <table:table-cell table:style-name="TableCell482">
            <text:p text:style-name="P483">Metalai (švinas, arsenas, gyvsidabris)</text:p>
            <text:p text:style-name="P484">GMO**</text:p>
          </table:table-cell>
          <table:table-cell table:style-name="TableCell485">
            <text:p text:style-name="P486">Ne mažiau kaip 10</text:p>
          </table:table-cell>
        </table:table-row>
        <table:table-row table:style-name="TableRow487">
          <table:table-cell table:style-name="TableCell488">
            <text:p text:style-name="P489">27.</text:p>
          </table:table-cell>
          <table:table-cell table:style-name="TableCell490">
            <text:p text:style-name="P491">Specialiosios paskirties maisto produktai</text:p>
          </table:table-cell>
          <table:table-cell table:style-name="TableCell492">
            <text:p text:style-name="P493">Visos trečiosios šalys</text:p>
          </table:table-cell>
          <table:table-cell table:style-name="TableCell494">
            <text:p text:style-name="P495">Apšvitinimas jonizuojančiąja spinduliuote<text:s/></text:p>
            <text:p text:style-name="P496">Metalai (švinas, arsenas, gyvsidabris)**</text:p>
          </table:table-cell>
          <table:table-cell table:style-name="TableCell497">
            <text:p text:style-name="P498">Ne mažiau kaip 10</text:p>
          </table:table-cell>
        </table:table-row>
        <table:table-row table:style-name="TableRow499">
          <table:table-cell table:style-name="TableCell500">
            <text:p text:style-name="P501">28.</text:p>
          </table:table-cell>
          <table:table-cell table:style-name="TableCell502">
            <text:p text:style-name="P503">Galimai genetiškai modifikuotas maistas (sojos, kukurūzai, rapsai, bulvės, iš medvilnės pagamintas maistas ir maistas, kuriame gali būti sojų, kukurūzų, rapsų, bulvių, medvilnės)</text:p>
          </table:table-cell>
          <table:table-cell table:style-name="TableCell504">
            <text:p text:style-name="P505">Visos trečiosios šalys</text:p>
          </table:table-cell>
          <table:table-cell table:style-name="TableCell506">
            <text:p text:style-name="P507">GMO</text:p>
          </table:table-cell>
          <table:table-cell table:style-name="TableCell508">
            <text:p text:style-name="P509">Ne mažiau kaip 10</text:p>
          </table:table-cell>
        </table:table-row>
        <table:table-row table:style-name="TableRow510">
          <table:table-cell table:style-name="TableCell511">
            <text:p text:style-name="P512">29.</text:p>
          </table:table-cell>
          <table:table-cell table:style-name="TableCell513">
            <text:p text:style-name="P514">Šviežios ir džiovintos vynuogės</text:p>
          </table:table-cell>
          <table:table-cell table:style-name="TableCell515">
            <text:p text:style-name="P516">Visos trečiosios šalys</text:p>
          </table:table-cell>
          <table:table-cell table:style-name="TableCell517">
            <text:p text:style-name="P518">Pesticidai</text:p>
            <text:p text:style-name="P519">Metalai (švinas, gyvsidabris)</text:p>
            <text:p text:style-name="P520">Sulfitai (džiovintos vynuogės)**</text:p>
          </table:table-cell>
          <table:table-cell table:style-name="TableCell521">
            <text:p text:style-name="P522">Ne mažiau kaip 10</text:p>
          </table:table-cell>
        </table:table-row>
        <text:soft-page-break/>
        <table:table-row table:style-name="TableRow523">
          <table:table-cell table:style-name="TableCell524">
            <text:p text:style-name="P525">30.</text:p>
          </table:table-cell>
          <table:table-cell table:style-name="TableCell526">
            <text:p text:style-name="P527">Ekologiškas negyvūninis maistas</text:p>
          </table:table-cell>
          <table:table-cell table:style-name="TableCell528">
            <text:p text:style-name="P529">Visos trečiosios šalys</text:p>
          </table:table-cell>
          <table:table-cell table:style-name="TableCell530">
            <text:p text:style-name="P531">Pesticidai</text:p>
          </table:table-cell>
          <table:table-cell table:style-name="TableCell532">
            <text:p text:style-name="Normal"><text:span text:style-name="T533">100</text:span></text:p>
          </table:table-cell>
        </table:table-row>
      </table:table>
      <text:p text:style-name="P534"/>
      <text:p text:style-name="P535">* – atsižvelgiant į galimą riziką, gali būti tiriamas vienas ar keli lentelės eilutėje nurodyti rodikliai;</text:p>
      <text:p text:style-name="P536">**– atsižvelgiant į galimą riziką, tiriamas tik vienas skliausteliuose nurodytas rodiklis;</text:p>
      <text:p text:style-name="P537">***– jei Europos Sąjungos teisės aktais nenustatyta kitaip, fizinio ir atitikties tikrinimo dažnumas skaičiuojamas kiekvienai negyvūninio maisto kilmės šaliai atskirai.</text:p>
      <text:p text:style-name="Normal"><text:span text:style-name="T538">**** – hidrintų augalinių riebalų, kurių sudėtyje nurodyta „visiškai hidrinti riebalai“, mėginiai neim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in" fo:page-height="8.268in" style:print-orientation="landscape" fo:margin-top="0.3937in" fo:margin-left="1.1812in" fo:margin-bottom="0.70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98in"/>
      </style:footer-style>
    </style:page-layout>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1"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text:span text:style-name="T99"><text:page-number text:fixed="false">5</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19-10-31T22:41:00Z</meta:creation-date>
    <dc:date>2019-10-31T22:41:00Z</dc:date>
    <meta:print-date>2019-05-31T03:30:00Z</meta:print-date>
    <meta:template xlink:href="Normal.dotm" xlink:type="simple"/>
    <meta:editing-cycles>2</meta:editing-cycles>
    <meta:editing-duration>PT0S</meta:editing-duration>
    <meta:document-statistic meta:page-count="7" meta:paragraph-count="64" meta:word-count="1299" meta:character-count="9995" meta:row-count="282" meta:non-whitespace-character-count="8760"/>
  </office:meta>
</office:document-meta>
</file>