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text-properties style:font-name-asian="Calibri" style:font-size-complex="12pt" style:language-asian="lt" style:country-asian="LT"/>
    </style:style>
    <style:style style:name="P17" style:parent-style-name="Normal" style:family="paragraph"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JONIŠKIO RAJONO SAVIVALDYBĖS TARYBOS 2009 M. GEGUŽĖS 7 D. SPRENDIMO NR. T-127 „DĖL JONIŠKIO RAJONO SAVIVALDYBĖS APDOVANOJIMŲ“ PAKEITIMO</text:p>
      <text:p text:style-name="P13"/>
      <text:p text:style-name="P14">2018 m. birželio 7 d. <text:s/>Nr. T-132</text:p>
      <text:p text:style-name="P15">Joniškis<text:s/></text:p>
      <text:p text:style-name="P16"/>
      <text:p text:style-name="P17"/>
      <text:p text:style-name="P18"><text:span text:style-name="T19">Vadovaudamasi Lietuvos Respublikos vietos savivaldos įstatymo 18 straipsnio 1 dalimi,</text:span><text:span text:style-name="T20"><text:s/></text:span><text:span text:style-name="T21">Joniškio rajono savivaldybės taryba n u s p r e n d ž i a:</text:span></text:p>
      <text:p text:style-name="P22"><text:span text:style-name="T23">Pakeisti<text:s/></text:span><text:span text:style-name="T24">Joniškio<text:s/></text:span><text:span text:style-name="T25">garbės piliečio vardo suteikimo nuostatus, patvirtintus Joniškio<text:s/></text:span><text:span text:style-name="T26">rajono savivaldybės tarybos 2009 m. gegužės 7 d. sprendimo Nr. T-127 „</text:span><text:span text:style-name="T27">Dėl Joniškio rajono savivaldybės apdovanojimų“ 2.1 papunkčiu (kartu su pakeitimais, padarytais Joniškio rajono savivaldybės tarybos 2009 m. birželio 18 d. sprendimu Nr. T-167, 2012 m. sausio 26 d. sprendimu Nr. T-19, 2016 m. gruodžio 15 d. sprendimu Nr. T-202, 2018 m. kovo 29 d. sprendimu Nr. T- 43)</text:span><text:span text:style-name="T28">:<text:s/></text:span></text:p>
      <text:p text:style-name="P29"><text:span text:style-name="T30">1</text:span><text:span text:style-name="T31">. išdėstyti 10 punktą taip:<text:s/></text:span></text:p>
      <text:p text:style-name="P32"><text:span text:style-name="T33">„</text:span><text:span text:style-name="T34">10</text:span><text:span text:style-name="T35">. Pasiūlymai dėl Joniškio garbės piliečio vardo suteikimo pateikiami raštu Joniškio rajono savivaldybės merui“;<text:s/></text:span></text:p>
      <text:p text:style-name="P36"><text:span text:style-name="T37">2</text:span><text:span text:style-name="T38">. išdėstyti 12 punktą taip:</text:span></text:p>
      <text:p text:style-name="P39"><text:span text:style-name="T40">„</text:span><text:span text:style-name="T41">12</text:span><text:span text:style-name="T42">. Joniškio garbės piliečio vardą suteikia Joniškio rajono savivaldybės taryba.“</text:span></text:p>
      <text:p text:style-name="Normal"/>
      <text:p text:style-name="Normal"/>
      <text:p text:style-name="Normal"/>
      <text:p text:style-name="Normal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6-18T12:31:00Z</meta:creation-date>
    <dc:date>2018-06-18T12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3" meta:character-count="1159" meta:row-count="48" meta:non-whitespace-character-count="1009"/>
  </office:meta>
</office:document-meta>
</file>