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9" style:parent-style-name="Normal" style:family="paragraph">
      <style:paragraph-properties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style:font-name-complex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style:font-size-complex="12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letter-spacing="0.0277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line-height="150%"/>
      <style:text-properties style:font-weight-complex="bold" style:font-size-complex="12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4930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2018 M. GRUODŽIO 1 D. WWW.KRASTAS.LT PUBLIKUOTO STRAIPSNIO „ŠIAULIŲ MIESTO ŠILUMOS ŪKIS – PAVYZDYS LIETUVAI“</text:p>
      <text:p text:style-name="P18"/>
      <text:p text:style-name="P19">2019 m. kovo 5 <text:s/>d. Nr. Sp-148</text:p>
      <text:p text:style-name="P20">Vilnius</text:p>
      <text:p text:style-name="P21"/>
      <text:p text:style-name="P22"><text:span text:style-name="T23">Lietuvos<text:s/></text:span><text:span text:style-name="T24">Respublikos vyriausioji rinkimų komisija, v</text:span><text:span text:style-name="T25">adovaudamasi Lietuvos Respublikos politinių kampanijų finansavimo ir finansavimo kontrolės įstatymo 2 straipsnio 8 dalimi, 16 straipsnio 6 dalies 1 punktu bei atsižvelgdama į Vyriausios rinkimų komisijos Politinių</text:span><text:span text:style-name="T26"><text:s/>partijų ir politinių kampanijų finansavimo skyriaus 2019 m. vasario 21 d. pažymą Nr. 3-49(1.2) „Dėl 2018 m. gruodžio 1 d. www.krastas.lt publikuoto straipsnio „Šiaulių miesto šilumos ūkis – pavyzdys Lietuvai“ (pridedama),<text:s/></text:span><text:span text:style-name="T27">nusprendžia</text:span><text:span text:style-name="T28">:</text:span></text:p>
      <text:p text:style-name="P29"><text:span text:style-name="T30">Nepripažinti straipsnio „Šiaulių miesto šilumos ūkis – pavyzdys Lietuvai“ (2018 m. gruodžio 1 d. publikuoto internetinėje svetainėje ww.skrastas.lt) politine reklama.<text:s/></text:span></text:p>
      <text:p text:style-name="P31"/>
      <text:p text:style-name="P32">Šis sprendimas, vadovaujantis Lietuvos Respublikos administracinių bylų teisenos įstatymo 29 straipsnio 1 dalimi, gali būti skundžiamas Vilniaus apygardos administraciniam teismui per vieną mėnesį nuo informacijos apie priimtą sprendimą išsiuntimo.<text:s/></text:p>
      <text:p text:style-name="P33"/>
      <text:p text:style-name="P34"/>
      <text:p text:style-name="Normal"><text:span text:style-name="T35">Pirmininkė <text:s text:c="78"/></text:span><text:span text:style-name="T36"><text:s text:c="33"/>Laura Matjošaitytė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3-05T16:31:00Z</meta:creation-date>
    <dc:date>2019-03-05T16:31:00Z</dc:date>
    <meta:print-date>2015-02-05T07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9" meta:character-count="1300" meta:row-count="30" meta:non-whitespace-character-count="1145"/>
  </office:meta>
</office:document-meta>
</file>