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423in" style:use-optimal-column-width="false"/>
    </style:style>
    <style:style style:name="TableColumn34" style:family="table-column">
      <style:table-column-properties style:column-width="0.8423in" style:use-optimal-column-width="false"/>
    </style:style>
    <style:style style:name="TableColumn35" style:family="table-column">
      <style:table-column-properties style:column-width="1.7659in" style:use-optimal-column-width="false"/>
    </style:style>
    <style:style style:name="TableColumn36" style:family="table-column">
      <style:table-column-properties style:column-width="1.3965in" style:use-optimal-column-width="false"/>
    </style:style>
    <style:style style:name="TableColumn37" style:family="table-column">
      <style:table-column-properties style:column-width="0.9347in" style:use-optimal-column-width="false"/>
    </style:style>
    <style:style style:name="TableColumn38" style:family="table-column">
      <style:table-column-properties style:column-width="1.2118in" style:use-optimal-column-width="false"/>
    </style:style>
    <style:style style:name="Table32" style:family="table">
      <style:table-properties style:width="6.6937in" fo:margin-left="0in" table:align="left"/>
    </style:style>
    <style:style style:name="TableRow39" style:family="table-row">
      <style:table-row-properties style:min-row-height="0.315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3" style:family="table-row">
      <style:table-row-properties style:min-row-height="0.3027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6" style:family="table-row">
      <style:table-row-properties style:min-row-height="0.406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9" style:family="table-row">
      <style:table-row-properties style:min-row-height="0.315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1215in">
        <style:tab-stops>
          <style:tab-stop style:type="left" style:position="3.4166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LNIAUS RAJONO SAVIVALDYBĖS ADMINISTRACIJOS DIREKTORIUS</text:span></text:p>
      <text:p text:style-name="P14"/>
      <text:p text:style-name="P15">ĮSAKYMAS</text:p>
      <text:p text:style-name="P16">DĖL VILNIAUS RAJONO SAVIVALDYBĖS ADMINISTRACIJOS <text:s/>DIREKTORIAUS 2014-12-03 ĮSAKYMU NR. A27(1)-2855 PATVIRTINTO VILNIAUS RAJONO SAVIVALDYBĖS ADMINISTRACIJOS TEIKIAMŲ ADMINISTRACINIŲ PASLAUGŲ SĄRAŠO PAKEITIMO</text:p>
      <text:p text:style-name="P17"/>
      <text:p text:style-name="P18">2020 m. rugpjūčio 25 d. Nr. A27(1)-2140</text:p>
      <text:p text:style-name="P19">Vilnius</text:p>
      <text:p text:style-name="P20"/>
      <text:p text:style-name="P21"><text:span text:style-name="T22">Vadovaudamasi Lietuvos Respublikos vietos savivaldos įstatymo 18 straipsnio 1 dalimi, 29 straipsnio 8 dalies 3 punktu, <text:s/>Lietuvos Respublikos viešojo administravimo įstatymo 15 straipsnio 2 dalimi ir atsižvelgdama į <text:s/>2020-08-10 Švietimo skyriaus A38(1)—1196 prašymą</text:span><text:span text:style-name="T23">:</text:span></text:p>
      <text:p text:style-name="P24"><text:span text:style-name="T25">1</text:span><text:span text:style-name="T26">.</text:span><text:span text:style-name="T27"><text:tab/>I š b r a u k i u <text:s/>iš Vilniaus rajono savivaldybės teikiamų administracinių paslaugų sąrašo 7.1.-7.7.; 7.9.; 7.11.; punktus.</text:span></text:p>
      <text:p text:style-name="P28"><text:span text:style-name="T29">2</text:span><text:span text:style-name="T30">.</text:span><text:span text:style-name="T31"><text:tab/>P a k e i č i u Vilniaus rajono savivaldybės administracijos direktoriaus 2014 m. gruodžio 3 d. įsakymu Nr. A27 (1)-2855 patvirtintą Vilniaus rajono savivaldybės administracijos teikiamų paslaugų sąrašo 2.3.; 7.8.; 7.10. punktus ir i š d ė s t a u juos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Paslaugos kodas</text:p>
          </table:table-cell>
          <table:table-cell table:style-name="TableCell45">
            <text:p text:style-name="P46">Paslaugos pavadinimas</text:p>
          </table:table-cell>
          <table:table-cell table:style-name="TableCell47">
            <text:p text:style-name="P48">Atsakingas padalinys</text:p>
          </table:table-cell>
          <table:table-cell table:style-name="TableCell49">
            <text:p text:style-name="P50">Paslaugos vadovas</text:p>
          </table:table-cell>
          <table:table-cell table:style-name="TableCell51">
            <text:p text:style-name="P52">Paslaugos administratorius</text:p>
          </table:table-cell>
        </table:table-row>
        <table:table-row table:style-name="TableRow53">
          <table:table-cell table:style-name="TableCell54">
            <text:p text:style-name="P55">2.3.</text:p>
          </table:table-cell>
          <table:table-cell table:style-name="TableCell56">
            <text:p text:style-name="P57">5710</text:p>
          </table:table-cell>
          <table:table-cell table:style-name="TableCell58">
            <text:p text:style-name="P59">Archyvinių pažymų apie švietimo įstaigų darbuotojų darbo užmokestį ir darbo stažą išdavimas</text:p>
          </table:table-cell>
          <table:table-cell table:style-name="TableCell60">
            <text:p text:style-name="P61">Švietimo skyrius</text:p>
          </table:table-cell>
          <table:table-cell table:style-name="TableCell62">
            <text:p text:style-name="P63">S. Segen</text:p>
          </table:table-cell>
          <table:table-cell table:style-name="TableCell64">
            <text:p text:style-name="P65">N. Gaidamovič</text:p>
          </table:table-cell>
        </table:table-row>
        <table:table-row table:style-name="TableRow66">
          <table:table-cell table:style-name="TableCell67">
            <text:p text:style-name="P68">7.8.</text:p>
          </table:table-cell>
          <table:table-cell table:style-name="TableCell69">
            <text:p text:style-name="P70">2491</text:p>
          </table:table-cell>
          <table:table-cell table:style-name="TableCell71">
            <text:p text:style-name="P72">Mokinių pavėžėjimo į mokyklą ir atgal organizavimas</text:p>
          </table:table-cell>
          <table:table-cell table:style-name="TableCell73">
            <text:p text:style-name="P74">Švietimo skyrius</text:p>
          </table:table-cell>
          <table:table-cell table:style-name="TableCell75">
            <text:p text:style-name="P76">S. Segen</text:p>
          </table:table-cell>
          <table:table-cell table:style-name="TableCell77">
            <text:p text:style-name="P78">D. Voitiukevič</text:p>
          </table:table-cell>
        </table:table-row>
        <table:table-row table:style-name="TableRow79">
          <table:table-cell table:style-name="TableCell80">
            <text:p text:style-name="P81">7.10.</text:p>
          </table:table-cell>
          <table:table-cell table:style-name="TableCell82">
            <text:p text:style-name="P83">2493</text:p>
          </table:table-cell>
          <table:table-cell table:style-name="TableCell84">
            <text:p text:style-name="P85">Vaiko minimalios ar vidutinės priežiūros priemonės skyrimas</text:p>
          </table:table-cell>
          <table:table-cell table:style-name="TableCell86">
            <text:p text:style-name="P87">Savivaldybės administracija</text:p>
          </table:table-cell>
          <table:table-cell table:style-name="TableCell88">
            <text:p text:style-name="P89">L.Kotlovska</text:p>
          </table:table-cell>
          <table:table-cell table:style-name="TableCell90">
            <text:p text:style-name="P91">L. Lipinska</text:p>
          </table:table-cell>
        </table:table-row>
      </table:table>
      <text:p text:style-name="Normal"/>
      <text:p text:style-name="P92"><text:span text:style-name="T93">3</text:span><text:span text:style-name="T94">.</text:span><text:span text:style-name="T95"><text:tab/>Į p a r e i g o j u Viešųjų ir tarptautinių ryšių skyrių atitinkamai pakeisti Vilniaus rajono savivaldybės administracijos paslaugų sąrašą Savivaldybės interneto svetainėje. <text:s text:c="2"/></text:span></text:p>
      <text:p text:style-name="P96"/>
      <text:p text:style-name="P97"/>
      <text:p text:style-name="P98"><text:span text:style-name="T99">Administracijos direktorė</text:span><text:span text:style-name="T100"><text:tab/><text:s text:c="3"/>Liucina Kotlovska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8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8-25T19:34:00Z</meta:creation-date>
    <dc:date>2020-08-25T19:34:00Z</dc:date>
    <meta:print-date>2020-06-05T11:0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9" meta:character-count="1724" meta:row-count="88" meta:non-whitespace-character-count="1512"/>
  </office:meta>
</office:document-meta>
</file>