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875in"/>
        </style:tab-stops>
      </style:paragraph-properties>
      <style:text-properties style:font-size-complex="12pt" fo:background-color="#FFFFFF" style:language-asian="lt" style:country-asian="LT"/>
    </style:style>
    <style:style style:name="P390" style:parent-style-name="Normal" style:family="paragraph">
      <style:paragraph-properties fo:text-align="justify" fo:text-indent="0.6361in">
        <style:tab-stops>
          <style:tab-stop style:type="left" style:position="0.8861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FF" style:language-asian="lt" style:country-asian="LT"/>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FF"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VEIKATOS APSAUGOS MINISTRAS</text:p>
      <text:p text:style-name="P3"/>
      <text:p text:style-name="P4">ĮSAKYMAS</text:p>
      <text:p text:style-name="P5"><text:span text:style-name="T6">DĖL<text:s/></text:span><text:span text:style-name="T7">LIETUVOS RESPUBLIKOS SVEIKATOS APSAUGOS MINISTRO 2020 M. GRUODŽIO 23 D. ĮSAKYMO NR. V-3006 „DĖL</text:span><text:span text:style-name="T8"><text:s/>SKIEPIJIMO</text:span><text:span text:style-name="T9"><text:s/>VALSTYBĖS BIUDŽETO LĖŠOMIS ĮSIGYJAMA COVID-19 LIGOS (KORONAVIRUSO INFEKCIJOS) VAKCINA PRIORITETINIŲ GYVENTOJŲ GRUPIŲ NUSTATYMO“ PAKEITIMO</text:span></text:p>
      <text:p text:style-name="P10"/>
      <text:p text:style-name="P11">2021 m. <text:s/>kovo 24 d. Nr. V-631</text:p>
      <text:p text:style-name="P12">Vilnius</text:p>
      <text:p text:style-name="P13"/>
      <text:p text:style-name="P14"><text:span text:style-name="T15">1</text:span><text:span text:style-name="T16">.<text:s/></text:span><text:span text:style-name="T17">P a k e i č i u Lietuvos Respublikos sveikatos apsaugos ministro 2020 m.</text:span><text:span text:style-name="T18"><text:s/>gruodžio 23 d. įsakymą Nr. V-3006 „Dėl skiepijimo valstybės biudžeto lėšomis įsigyjama COVID-19 ligos (koronaviruso infekcija) vakcina prioritetinių gyventojų grupių nustatymo“ ir išdėstau jį nauja redakcija:</text:span></text:p>
      <text:p text:style-name="P19"/>
      <text:p text:style-name="P20"><text:span text:style-name="T21">„LIETUVOS RESPUBLIKOS SVEIKATOS APSAUGOS MINI</text:span><text:span text:style-name="T22">STRAS</text:span></text:p>
      <text:p text:style-name="P23"/>
      <text:p text:style-name="P24">ĮSAKYMAS</text:p>
      <text:p text:style-name="P25"><text:span text:style-name="T26">DĖL SKIEPIJIMO</text:span><text:span text:style-name="T27"><text:s/>VALSTYBĖS BIUDŽETO LĖŠOMIS ĮSIGYJAMA COVID-19 LIGOS (KORONAVIRUSO INFEKCIJOS) VAKCINA PRIORITETINIŲ ASMENŲ GRUPIŲ NUSTATYMO</text:span></text:p>
      <text:p text:style-name="P28"/>
      <text:p text:style-name="P29"><text:span text:style-name="T30">Vadovaudamasis<text:s/></text:span><text:span text:style-name="T31">Gyventojų skiepijimo valstybės biudžeto lėšomis įsigyta COVID-19 ligos (koronaviruso<text:s/></text:span><text:span text:style-name="T32">infekcijos) vakcina organizavimo tvarkos aprašo, patvirtinto Lietuvos Respublikos sveikatos apsaugos ministro 2020 m. gruodžio 23 d. įsakymu Nr. V-</text:span><text:span text:style-name="T33">2997</text:span><text:span text:style-name="T34"><text:s/>„Dėl Gyventojų skiepijimo valstybės biudžeto lėšomis įsigyjama COVID-19 ligos (koronaviruso infekcijos)<text:s/></text:span><text:span text:style-name="T35">vakcina organizavimo tvarkos aprašo patvirtinimo“,</text:span><text:span text:style-name="T36"><text:s/>5 punktu ir atsižvelgdamas į<text:s/></text:span><text:span text:style-name="T37">Nepriklausomų ekspertų patariamosios tarybos, sudarytos Lietuvos Respublikos ministro pirmininko 2020 m. gruodžio 18 d. potvarkiu Nr. 183 „Dėl darbo grupės sudarymo“ (toliau –<text:s/></text:span><text:span text:style-name="T38">Ekspertų taryba), siūlymus, nurodytus Ekspertų tarybos 2020 m. gruodžio 23 d. posėdžio protokole Nr. LV-619, 2020 m. gruodžio 29 d. posėdžio protokole Nr. LV-626, Ekspertų tarybos 2021 m. sausio 13 d. posėdžio protokole Nr. LV-30, Lietuvos Respublikos Vyri</text:span><text:span text:style-name="T39">ausybės 2021 m. sausio 15 d. pasitarimo protokolą Nr. 3 ir 2021 m. kovo<text:s/></text:span><text:span text:style-name="T40">24</text:span><text:span text:style-name="T41"><text:s/>d. pasitarimo protokolą Nr.<text:s/></text:span><text:span text:style-name="T42">17</text:span><text:span text:style-name="T43">:</text:span></text:p>
      <text:p text:style-name="P44"><text:span text:style-name="T45">1</text:span><text:span text:style-name="T46">.</text:span><text:span text:style-name="T47"><text:tab/>nustatau<text:s/></text:span><text:span text:style-name="T48">skiepijimo valstybės biudžeto lėšomis įsigyjama COVID-19 ligos (koronaviruso infekcijos) vakcina prioritetines asmenų, turinčių teisę</text:span><text:span text:style-name="T49"><text:s/>į asmens sveikatos priežiūros paslaugas, apmokamas Privalomojo sveikatos draudimo fondo biudžeto ar valstybės biudžeto lėšomis, grupes (vardijama prioriteto mažėjimo tvarka)</text:span><text:span text:style-name="T50">:</text:span></text:p>
      <text:p text:style-name="P51"><text:span text:style-name="T52">1.1</text:span><text:span text:style-name="T53">.</text:span><text:span text:style-name="T54"><text:tab/>asmens sveikatos priežiūros įstaigų (toliau – ASPĮ):</text:span></text:p>
      <text:p text:style-name="P55"><text:span text:style-name="T56">1.1.1</text:span><text:span text:style-name="T57">.</text:span><text:span text:style-name="T58"><text:tab/>ASPĮ,<text:s/></text:span><text:span text:style-name="T59">nurodytų Sveikatos priežiūros paslaugų dėl COVID-19 ligos (koronaviruso infekcijos) organizavimo tvarkos apraše, patvirtintame Lietuvos Respublikos sveikatos apsaugos ministro 2020 m. kovo 4 d. įsakymu Nr. V-281 „Dėl Sveikatos priežiūros paslaugų dėl COVID</text:span><text:span text:style-name="T60">-19 ligos (koronaviruso infekcijos) organizavimo tvarkos aprašo patvirtinimo“ (toliau – įsakymas V-281), darbuotojai, teikiantys stacionarines asmens sveikatos priežiūros paslaugas COVID-19 liga (koronaviruso infekcija) sergantiems pacientams, ir profesini</text:span><text:span text:style-name="T61">o mokymo įstaigų mokiniai bei aukštųjų mokyklų studentai, ASPĮ atliekantys praktinį (klinikinį) mokymą pagal trišalę praktinio mokymo sutartį (toliau – studentai), dalyvaujantys teikiant šias paslaugas ir kontaktuojantys su COVID-19 liga (koronaviruso infe</text:span><text:span text:style-name="T62">kcija) sergančiais pacientais;</text:span></text:p>
      <text:p text:style-name="P63"><text:span text:style-name="T64">1.1.2</text:span><text:span text:style-name="T65">.</text:span><text:span text:style-name="T66"><text:tab/>reanimacijos ir intensyviosios terapijos, skubiosios medicinos pagalbos skyrių darbuotojai ir darbuotojai, teikiantys skubias stacionarines asmens sveikatos priežiūros paslaugas, greitosios medicinos pagalbos briga</text:span><text:span text:style-name="T67">dų darbuotojai ir studentai, dalyvaujantys teikiant šias paslaugas;</text:span></text:p>
      <text:p text:style-name="P68"><text:span text:style-name="T69">1.1.3</text:span><text:span text:style-name="T70">.</text:span><text:span text:style-name="T71"><text:tab/>darbuotojai, teikiantys stacionarines asmens sveikatos priežiūros paslaugas šio įsakymo 1.1.4 ir 1.1</text:span><text:span text:style-name="T72">7</text:span><text:span text:style-name="T73"><text:s/>papunkčiuose nurodytiems pacientams ir (ar) pacientams, gaunantiems imunosu</text:span><text:span text:style-name="T74">presinį ir (ar) chemoterapinį gydymą;</text:span></text:p>
      <text:p text:style-name="P75"><text:span text:style-name="T76">1.1.4</text:span><text:span text:style-name="T77">.</text:span><text:span text:style-name="T78"><text:tab/>šie didžiausios rizikos pacientai:</text:span></text:p>
      <text:p text:style-name="P79"><text:span text:style-name="T80">1.1.4.1</text:span><text:span text:style-name="T81">.</text:span><text:span text:style-name="T82"><text:tab/>galutinės stadijos lėtine inkstų liga sergantys pacientai, kuriems taikoma nuolatinė pakaitinė inkstų terapija (hemodializė ar peritoninė dializė);</text:span></text:p>
      <text:p text:style-name="P83"><text:span text:style-name="T84">1.1.4.2</text:span><text:span text:style-name="T85">.</text:span><text:span text:style-name="T86"><text:tab/></text:span><text:span text:style-name="T87">kuriems atliktos organų arba kraujodaros kamieninių ląstelių transplantacijos;</text:span></text:p>
      <text:p text:style-name="P88"><text:span text:style-name="T89">1.1.4.3</text:span><text:span text:style-name="T90">.</text:span><text:span text:style-name="T91"><text:tab/>sergantys piktybinėmis kraujo ligomis, kuriems tęsiamas chemoterapinis, imunoterapinis ar taikinių piktybinių kraujo ligų gydymas arba kuriems toks gydymas baigtas<text:s/></text:span><text:span text:style-name="T92">ne seniau kaip prieš 24 mėn.;<text:s/></text:span></text:p>
      <text:p text:style-name="P93"><text:span text:style-name="T94">1.1.4.4</text:span><text:span text:style-name="T95">.</text:span><text:span text:style-name="T96"><text:tab/>sergantys imunodeficito ligomis su antikūnų gamybos defektu, kai taikoma pakaitinė terapija imunoglobulinais;</text:span></text:p>
      <text:p text:style-name="P97"><text:span text:style-name="T98">1.1.5</text:span><text:span text:style-name="T99">.</text:span><text:span text:style-name="T100"><text:tab/>kiti ASPĮ, nurodytų įsakyme Nr. V-281 ir Lietuvos Respublikos sveikatos apsaugos ministro</text:span><text:span text:style-name="T101">, valstybės lygio ekstremaliosios situacijos valstybės operacijų vadovo 2020 m. gruodžio 25 d. sprendimo Nr. V-3007 „Dėl pacientų, sergančių COVID-19 liga (koronaviruso infekcija), tolimesnio simptominio gydymo paslaugų organizavimo“ priedo 1 punkte, darbu</text:span><text:span text:style-name="T102">otojai, nenurodyti šio įsakymo 1.1.1-1.1.3 papunkčiuose, taip pat asmenys, šiose ASPĮ vykdantys savanorišką veiklą ne trumpiau kaip 16 val. per ne daugiau kaip 14 dienų iš eilės ir<text:s/></text:span><text:span text:style-name="T103">kitų juridinių asmenų darbuotojai, šiose ASPĮ teikiantys valymo, maisto tie</text:span><text:span text:style-name="T104">kimo ar kitas paslaugas ir turintys sąlytį su pacientais ir (arba) būnantys patalpose, kuriose lankosi pacientai</text:span><text:span text:style-name="T105">;</text:span></text:p>
      <text:p text:style-name="P106"><text:span text:style-name="T107">1.1.6</text:span><text:span text:style-name="T108">.</text:span><text:span text:style-name="T109"><text:tab/>ASPĮ, kurių steigėja yra Lietuvos Respublikos krašto apsaugos ministerija ir Lietuvos Respublikos teisingumo ministerija, darbuotoj</text:span><text:span text:style-name="T110">ai, teikiantys stacionarines asmens sveikatos priežiūros paslaugas, ir kiti darbuotojai, kurie turi sąlytį su šių įstaigų pacientais;<text:s/></text:span></text:p>
      <text:p text:style-name="P111"><text:span text:style-name="T112">1.1.7</text:span><text:span text:style-name="T113">.</text:span><text:span text:style-name="T114"><text:tab/>darbuotojai, dirbantys mobiliuosiuose punktuose, karščiavimo klinikose, savivaldybės (ar savivaldybės paskirti</text:span><text:span text:style-name="T115">) ar ASPĮ vairuotojai, įgyvendinant valstybės lygio ekstremaliosios situacijos operacijų vadovo sprendimus pervežantys asmenis, sergančius arba įtariamus, kad serga COVID-19 liga (koronaviruso infekcija); <text:s/></text:span></text:p>
      <text:p text:style-name="P116"><text:span text:style-name="T117">1.1.8</text:span><text:span text:style-name="T118">.</text:span><text:span text:style-name="T119"><text:tab/>pacientai, kuriems teikiamos palaikomo</text:span><text:span text:style-name="T120">jo gydymo ir slaugos paslaugos, bei palaikomojo gydymo ir slaugos paslaugas teikiantys darbuotojai ir asmenys, ASPĮ, teikiančiose palaikomojo gydymo ir slaugos paslaugas, vykdantys savanorišką veiklą ne trumpiau kaip 16 val. per ne daugiau kaip 14 dienų iš</text:span><text:span text:style-name="T121"><text:s/>eilės ir<text:s/></text:span><text:span text:style-name="T122">kitų juridinių asmenų darbuotojai, šiose ASPĮ teikiantys valymo, maisto tiekimo ar kitas paslaugas ir turintys sąlytį su pacientais ir (arba) būnantys patalpose, kuriose lankosi pacientai</text:span><text:span text:style-name="T123">;</text:span></text:p>
      <text:p text:style-name="P124"><text:span text:style-name="T125">1.2</text:span><text:span text:style-name="T126">.</text:span><text:span text:style-name="T127"><text:tab/></text:span><text:span text:style-name="T128">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9">ir asmenys, socialinių paslaugų įstaigose vykdantys savanorišką veiklą ne trumpiau kaip 16 val. per ne daugiau kaip 14 dienų iš eilės,<text:s/></text:span>kitų juridinių asmenų darbuotojai,<text:s/><text:span text:style-name="T130">s</text:span>ocialinių paslaugų įstaigose teikiantys valymo, maisto tiekimo ar kitas paslaugas ir turintys sąlytį su šių įstaigų gyventojais ar lankytojais ir (arba) būnantys patalpose, kuriose minėti gyventojai ar lankytojai lankosi<text:span text:style-name="T131">;</text:span></text:p>
      <text:p text:style-name="P132"><text:span text:style-name="T133">1.3</text:span><text:span text:style-name="T134">.</text:span><text:span text:style-name="T135"><text:tab/>asmens, v</text:span><text:span text:style-name="T136">isuomenės sveikatos priežiūros įstaigų ir kitų įstaigų laboratorijų darbuotojai, atliekantys COVID-19 ligos (koronaviruso infekcijos) diagnostinius tyrimus ir (ar) imantys ėminius šiems tyrimams atlikti;<text:s/></text:span></text:p>
      <text:p text:style-name="P137"><text:span text:style-name="T138">1.4</text:span><text:span text:style-name="T139">.</text:span><text:span text:style-name="T140"><text:tab/>COVID-19 ligos (koronaviruso infekcijos) a</text:span><text:span text:style-name="T141">tvejų ir protrūkių epidemiologinę diagnostiką atliekantys specialistai, kurie vyksta į COVID-19 ligos (koronaviruso infekcijos) židinius;</text:span></text:p>
      <text:p text:style-name="P142"><text:span text:style-name="T143">1.5</text:span><text:span text:style-name="T144">.</text:span><text:span text:style-name="T145"><text:tab/></text:span><text:span text:style-name="T146">kiti ASPĮ (įskaitant m</text:span>obiliąsias komandas, Valstybinės teismo medicinos tarnybos sveikatos priežiūros specialistus)<text:s/><text:span text:style-name="T147">asmens sveikatos priežiūros specialistai ir kartu su jais teikiant asmens sveikatos priežiūros paslaugas dalyvaujantys (komandoje) kiti specialistai, kiti ASPĮ, i</text:span><text:span text:style-name="T148">šskyrus ASPĮ, kurių pagrindinė veikla nėra asmens sveikatos priežiūros paslaugų teikimas, darbuotojai, studentai, dalyvaujantys teikiant asmens sveikatos priežiūros paslaugas, nenurodyti šio įsakymo 1.1-1.3 papunkčiuose;</text:span></text:p>
      <text:p text:style-name="P149"><text:span text:style-name="T150">1.6</text:span><text:span text:style-name="T151">.</text:span><text:span text:style-name="T152"><text:tab/>vaistinių darbuotojai;</text:span></text:p>
      <text:p text:style-name="P153"><text:span text:style-name="T154">1</text:span><text:span text:style-name="T155">.7</text:span><text:span text:style-name="T156">.</text:span><text:span text:style-name="T157"><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8"><text:span text:style-name="T159">1.8</text:span><text:span text:style-name="T160">.</text:span><text:span text:style-name="T161"><text:tab/></text:span>sportininkai – kandidatai į Lietuvos Respublikos rinktines, atstovausiančias Lietuvai 2021 m. Tokijo olimpinėse ir paralimpinėse žaidynėse, jų treneriai ir kitas privalomas olimpinių ir paralimpinių žaidynių personalas;</text:p>
      <text:p text:style-name="P162"><text:span text:style-name="T163">1.9</text:span><text:span text:style-name="T164">.</text:span><text:span text:style-name="T165"><text:tab/></text:span><text:s/><text:span text:style-name="T166">asmenys, sergantys remisijos nepasiekusia onkologine liga ir kuriems taikomas aktyvus priešvėžinis gydymas (imunoterapija, taikinių terapija, chemoterapija, hormonoterapija, spindulinė terapija, chirurginis gydymas ir kt.) arba persirgę onkologine liga i</text:span><text:span text:style-name="T167">r aktyviai stebimi, kai po aktyvaus priešvėžinio gydymo pabaigos yra praėję ne daugiau kaip 24 mėn., išskyrus nurodytus šio įsakymo 1.1.4.3 papunktyje;</text:span></text:p>
      <text:p text:style-name="P168"><text:span text:style-name="T169">1.10</text:span><text:span text:style-name="T170">.</text:span><text:span text:style-name="T171"><text:tab/>asmenys, sergantys žmogaus imunodeficito viruso (ŽIV) sukelta liga;</text:span></text:p>
      <text:p text:style-name="P172"><text:span text:style-name="T173">1.11</text:span><text:span text:style-name="T174">.</text:span><text:span text:style-name="T175"><text:tab/>savivaldybių adm</text:span><text:span text:style-name="T176">inistracijų paskirti asmenys, užtikrinantys vaikų priežiūrą Lietuvos Respublikos Vyriausybės 2020 m. lapkričio 4 d. nutarimo Nr. 1226 „Dėl karantino Lietuvos Respublikos teritorijoje paskelbimo“ 2.2.9.9 papunktyje nurodytais atvejais;</text:span></text:p>
      <text:p text:style-name="P177"><text:span text:style-name="T178">1.12</text:span><text:span text:style-name="T179">.</text:span><text:span text:style-name="T180"><text:tab/>asmenys, di</text:span><text:span text:style-name="T181">rbantys švietimo įstaigose ir kituose švietimo teikėjuose ir turintys tiesioginį (nuolatinį ar laikiną) kontaktą su mokiniais, ugdomais pagal ikimokyklinio, priešmokyklinio ir pradinio ugdymo programas, asmenys, dirbantys specialiosiose mokyklose arba bend</text:span><text:span text:style-name="T182">rojo ugdymo mokyklų specialiosiose klasėse ir turintys tiesioginį (nuolatinį ar laikiną) kontaktą su ugdomais pagal pradinio ir pagrindinio ugdymo, pradinio ir pagrindinio ugdymo individualizuotą, vidurinio ugdymo, socialinių įgūdžių ugdymo programas, asme</text:span><text:span text:style-name="T183">nys, dirbantys profesinio mokymo įstaigose ir turintys tiesioginį (nuolatinį ar laikiną) kontaktą su ugdomais pagal specialiųjų ugdymosi poreikių mokiniams skirtas profesinio mokymo ir socialinių įgūdžių  programas, savivaldybių visuomenės sveikatos biurų<text:s/></text:span><text:span text:style-name="T184">visuomenės sveikatos specialistai, vykdantys sveikatos priežiūrą mokyklose;</text:span></text:p>
      <text:p text:style-name="P185"><text:span text:style-name="T186">1.13</text:span><text:span text:style-name="T187">.</text:span><text:span text:style-name="T188"><text:tab/></text:span><text:span text:style-name="T189">Lietuvos Respublikos Prezidentas, Lietuvos Respublikos Seimo nariai, Lietuvos Respublikos Vyriausybės nariai, savivaldybių merai, savivaldybių administracijų direktoriai,</text:span><text:span text:style-name="T190"><text:s/>Lietuvos Respublikos Seimo kanceliarijos Posėdžių sekretoriato darbuotojai;</text:span></text:p>
      <text:p text:style-name="P191"><text:span text:style-name="T192">1.14</text:span><text:span text:style-name="T193">.</text:span><text:span text:style-name="T194"><text:tab/>65 m. ir vyresni asmenys<text:s/></text:span>(rekomenduojama pirmiau skiepyti vyresnius asmenis, sergančius lėtinėmis ligomis)<text:span text:style-name="T195">:</text:span></text:p>
      <text:p text:style-name="P196"><text:span text:style-name="T197">1.14.1</text:span><text:span text:style-name="T198">.</text:span><text:span text:style-name="T199"><text:tab/>80 m. ir vyresni asmenys;</text:span></text:p>
      <text:p text:style-name="P200"><text:span text:style-name="T201">1.14.2</text:span><text:span text:style-name="T202">.</text:span><text:span text:style-name="T203"><text:tab/>75-79 m. asme</text:span><text:span text:style-name="T204">nys;</text:span></text:p>
      <text:p text:style-name="P205"><text:span text:style-name="T206">1.14.3</text:span><text:span text:style-name="T207">.</text:span><text:span text:style-name="T208"><text:tab/>70-74 m. asmenys;</text:span></text:p>
      <text:p text:style-name="P209"><text:span text:style-name="T210">1.14.4</text:span><text:span text:style-name="T211">.</text:span><text:span text:style-name="T212"><text:tab/>65-69 m. asmenys;</text:span></text:p>
      <text:p text:style-name="P213"><text:span text:style-name="T214">1.15</text:span><text:span text:style-name="T215">.</text:span><text:span text:style-name="T216"><text:tab/></text:span><text:span text:style-name="T217">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8"><text:s/>teikėjuose, išskyrus nurodytus šio įsakymo 1.12 papunktyje; kitų juridinių asmenų darbuotojai,<text:s/></text:span>švietimo įstaigose ir kituose švietimo teikėjuose<text:s/><text:span text:style-name="T219">teikiantys valymo, maisto tiekimo ar kitas paslaugas ir turintys tiesioginį (nuolatinį ar laikiną) kontaktą su</text:span><text:span text:style-name="T220"><text:s/>mokiniais ar studentais ir (arba) būnantys patalpose, kuriose lankosi mokiniai ar studentai; asmenys, švietimo įstaigose vykdantys savanorišką veiklą ne trumpiau kaip 16 val. per ne daugiau kaip 14 dienų iš eilės; treneriai; mokiniai, kurie mokosi<text:s/></text:span><text:soft-page-break/><text:span text:style-name="T221">vidurin</text:span><text:span text:style-name="T222">io ugdymo programos baigiamojoje klasėje; asmenys, studijuojantys pagal<text:s/></text:span><text:span text:style-name="T223">sveikatos mokslų studijų krypčių programas ir dalyvaujantys klinikinių įgūdžių užsiėmimuose arba atliekantys klinikinę praktiką ASPĮ ir vaistinėse, išskyrus šio įsakymo 1.1.1 – 1.1.2 p</text:span><text:span text:style-name="T224">apunkčiuose nurodytus studentus</text:span><text:span text:style-name="T225">;</text:span></text:p>
      <text:p text:style-name="P226"><text:span text:style-name="T227">1.16</text:span><text:span text:style-name="T228">.</text:span><text:span text:style-name="T229"><text:tab/>asmenys, vykstantys dirbti į Lietuvos Respublikos diplomatines ir konsulines įstaigas užsienio valstybėse, taip pat kartu su šiais asmenimis vykstantys šeimos nariai; asmenys, vykstantys atstovauti Lietuvos<text:s/></text:span><text:span text:style-name="T230">Respublikai 17-oje tarptautinėje Venecijos architektūros bienalėje, „Eurovizijos dainų konkurse 2021“, dalyvauti aukšto meistriškumo sporto varžybose, karių mokymuose ar pratybose užsienio valstybėse;</text:span></text:p>
      <text:p text:style-name="P231"><text:span text:style-name="T232">1.17</text:span><text:span text:style-name="T233">.</text:span><text:span text:style-name="T234"><text:tab/>jaunesni kaip 65 m. asmenys, turintys šiuos r</text:span><text:span text:style-name="T235">izikos veiksnius (skliaustuose nurodyti diagnozių kodai pagal Tarptautinės statistinės ligų ir sveikatos sutrikimų klasifikacijos dešimtąjį pataisytą ir papildytą leidimą „Sisteminis ligų sąrašas“) (pirmiau skiepijami  kelis rizikos veiksnius turintys asme</text:span><text:span text:style-name="T236">nys):</text:span></text:p>
      <text:p text:style-name="P237"><text:span text:style-name="T238">1.17.1</text:span><text:span text:style-name="T239">.</text:span><text:span text:style-name="T240"><text:tab/>gaunantys imunosupresinį ar imunomoduliuojantį gydymą (D69.0, D71, <text:s text:c="17"/></text:span>D80.0<text:s/><text:span text:style-name="T241">–<text:s/></text:span>D89.9,<text:s/><text:span text:style-name="T242">I83.0, I83.2,<text:s/></text:span><text:span text:style-name="T243">K50 – K52, K74.3, K74.5, K75.4, K83, K86.1,<text:s/></text:span><text:span text:style-name="T244">L10 – L14, L20.8 – L20.9, L41.2, L43.0-L43.9, L44.0, L50.1, L50.8, L53.9, L56.4, L6</text:span><text:span text:style-name="T245">2.8, L63.0 – L63.9, L71.1, L71.8, L73.2, L85.1, L85.1-L85.2, L88, L89.0- L89.9, L93.0- L93.2, L95.0- L95.9, L97, L98.4, L98.5, L99.0,<text:s/></text:span><text:span text:style-name="T246"><text:s/>M05 – M08, M30 – M36, M45, M46.8, N00, N03, N04, N08,<text:s/></text:span><text:span text:style-name="T247">Q80.0 – Q80.9, Q81.0 – Q81.9, Q82.4, Q82.8</text:span><text:span text:style-name="T248">);</text:span></text:p>
      <text:p text:style-name="P249"><text:span text:style-name="T250">1.17.2</text:span><text:span text:style-name="T251">.</text:span><text:span text:style-name="T252"><text:tab/><text:s/>sergantys</text:span><text:span text:style-name="T253"><text:s/>cukriniu diabetu su komplikacijomis (</text:span>E10 – E14.73, E89.1)<text:span text:style-name="T254">;</text:span></text:p>
      <text:p text:style-name="P255"><text:span text:style-name="T256">1.17.3</text:span><text:span text:style-name="T257">.</text:span><text:span text:style-name="T258"><text:tab/>sergantys lėtinėmis širdies – kraujagyslių ligomis<text:s/></text:span>(I11.0, I12.0, I13, I20, I25.2, I26, I28, I50)<text:span text:style-name="T259">;</text:span></text:p>
      <text:p text:style-name="P260"><text:span text:style-name="T261">1.17.4</text:span><text:span text:style-name="T262">.</text:span><text:span text:style-name="T263"><text:tab/><text:s/>sergantys lėtinėmis plaučių ligomis su kvėpavimo nepakankamumu (D86,<text:s/></text:span>E84, G47,<text:s/><text:span text:style-name="T264">I27,<text:s/></text:span>J43-J47, J60–J67, J82, J84, J96)<text:span text:style-name="T265">;</text:span></text:p>
      <text:p text:style-name="P266"><text:span text:style-name="T267">1.17.5</text:span><text:span text:style-name="T268">.</text:span><text:span text:style-name="T269"><text:tab/>sergantys lėtinėmis kepenų ligomis (</text:span>E83.0, E83.1, K71.3 – K71.7, K72–K74, K90.0, Q44.2)<text:span text:style-name="T270">;</text:span></text:p>
      <text:p text:style-name="P271"><text:span text:style-name="T272">1.17.6</text:span><text:span text:style-name="T273">.</text:span><text:span text:style-name="T274"><text:tab/>asmenys, kuriems diagnozuota tetraplegija (G80 – G82.3, G82.4, G82.5);</text:span></text:p>
      <text:p text:style-name="P275"><text:span text:style-name="T276">1.17.7</text:span><text:span text:style-name="T277">.</text:span><text:span text:style-name="T278"><text:tab/></text:span><text:s/>asmenys, kuriems diagnozuotas nutukimas ir kūno masės indeksas yra 35 ir daugiau <text:s/>(E65, E66);</text:p>
      <text:p text:style-name="P279"><text:span text:style-name="T280">1.17.8</text:span><text:span text:style-name="T281">.</text:span><text:span text:style-name="T282"><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83"><text:span text:style-name="T284">1.17.9</text:span><text:span text:style-name="T285">.</text:span><text:span text:style-name="T286"><text:tab/>asmenys, kuriems diagnozuotos imunodeficitinės būklės<text:s/></text:span>dėl<text:s/>hiposplenizmo, asplenijos po procedūros, blužnies atrofijos (D73.0 – D73.9), išskyrus įgimtą aspleniją (Q89.01), kiti patikslinti imunodeficitai (D84.8)<text:span text:style-name="T287">;</text:span></text:p>
      <text:p text:style-name="P288"><text:span text:style-name="T289">1.17.10</text:span><text:span text:style-name="T290">.</text:span><text:span text:style-name="T291"><text:tab/>asmenys, sergantys onkologine liga</text:span>, kuriems po aktyvaus gydymo ir (ar) ligos remisijos praėjo daugiau nei 24 mėn., bet ne daugiau nei 60 mėn.;</text:p>
      <text:p text:style-name="P292"><text:span text:style-name="T293">1.17.11</text:span><text:span text:style-name="T294">.</text:span><text:span text:style-name="T295"><text:tab/></text:span>organo (-ų) ar audinio (-ių) transplantacijos laukiantys recipientai;</text:p>
      <text:p text:style-name="P296"><text:span text:style-name="T297">1.18</text:span><text:span text:style-name="T298">.</text:span><text:span text:style-name="T299"><text:tab/></text:span>asmenys, kuriems Lietuvos Respublikos teisės aktų,<text:s/><text:span text:style-name="T300">reglamentuojančių socialinių paslaugų valdymą, skyrimą ir teikimą bei neįgaliųjų socialinę integraciją,<text:s/></text:span>nustatyta tvarka yra nustatytas nesavarankiškumo lygis ir nuolatinės slaugos poreikis arba nuolatinės priežiūros I lygio poreikis, didelių ar vidutinių<text:s/>specialiųjų poreikių lygis, juos slaugantys šeimos nariai; asmenys, kuriems teismas paskyrė namuose slaugyti sunkiai sergantį asmenį; vaikus<text:s/><text:span text:style-name="T301">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302"><text:span text:style-name="T303">1.19</text:span><text:span text:style-name="T304">.</text:span><text:span text:style-name="T305"><text:tab/>ASPĮ, teikiančiose specialiosios psichiatrijos paslaugas, gydomi asmenys, kuriems teismas skyrė<text:s/></text:span>priverčiamąsias medicinos priemones<text:span text:style-name="T306">;</text:span></text:p>
      <text:p text:style-name="P307">1.20.<text:tab/><text:span text:style-name="T308">asmenys, vykdydami gyvybiškai svarbias valstybės funkcijas, kontaktuojantys su kitais asmenimis, išskyrus atliekančius funkcijas bendrosiose veiklos srityse (veiklos planavimas, finansų valdymas, informacinių technologijų valdym</text:span><text:span text:style-name="T309">as, personalo valdymas, viešieji pirkimai, teisė,<text:s/></text:span><text:soft-page-break/><text:span text:style-name="T310">dokumentų valdymas, turto valdymas, viešieji ryšiai, tarptautiniai ryšiai, vidaus auditas, korupcijos prevencija) (toliau – bendrosios funkcijos): vidaus tarnybos pareigūnai ir kiti darbuotojai, dirbantys P</text:span><text:span text:style-name="T311">olicijos departamente prie Vidaus reikalų ministerijos, Valstybės sienos apsaugos tarnyboje prie Vidaus reikalų ministerijos, Priešgaisrinės apsaugos ir gelbėjimo departamente prie Vidaus reikalų ministerijos, Viešojo saugumo tarnyboje prie Vidaus reikalų<text:s/></text:span><text:span text:style-name="T312">ministerijos,<text:s/></text:span><text:span text:style-name="T313">Kalėjimų departamentui prie Lietuvos Respublikos teisingumo ministerijos pavaldžiose įstaigose ir<text:s/></text:span><text:span text:style-name="T314">Muitinės departamente prie Finansų ministerijos; Lietuvos Respublikos vadovybės apsaugos tarnybos pareigūnai ir kiti darbuotojai; Nacionalinio v</text:span><text:span text:style-name="T315">isuomenės sveikatos centro darbuotojai, užtikrinantys karantino režimo priemonių laikymosi kontrolę, turintys tiesioginį (nuolatinį ar laikiną) kontaktą su kitais asmenimis; asmenys, dirbantys įmonėse, įrašytose į Pirmos ir antros kategorijos nacionaliniam</text:span><text:span text:style-name="T316"><text:s/>saugumui užtikrinti svarbių įmonių sąrašus (Lietuvos Respublikos nacionaliniam saugumui užtikrinti svarbių objektų apsaugos įstatymo 1 ir 2 priedai);<text:s/></text:span>kariai, išskyrus nurodytus šio įsakymo 1.7 papunktyje, ir nuolatinės pradinės privalomosios tarnybos karo<text:s/>tarnybos kariai ir juos aptarnaujantis personalas;<text:span text:style-name="T317"><text:s/></text:span></text:p>
      <text:p text:style-name="P318"><text:span text:style-name="T319">1.21</text:span><text:span text:style-name="T320">.</text:span><text:span text:style-name="T321"><text:tab/>šio įsakymo 1.1-1.2</text:span><text:span text:style-name="T322">0</text:span><text:span text:style-name="T323"><text:s/>papunkčiuose nenurodyti asmenys:</text:span></text:p>
      <text:p text:style-name="P324"><text:span text:style-name="T325">1.21.1</text:span><text:span text:style-name="T326">.</text:span><text:span text:style-name="T327"><text:tab/>55-64 m. asmenys;</text:span></text:p>
      <text:p text:style-name="P328"><text:span text:style-name="T329">1.21.2</text:span><text:span text:style-name="T330">.</text:span><text:span text:style-name="T331"><text:tab/>45-54 m. asmenys;</text:span></text:p>
      <text:p text:style-name="P332"><text:span text:style-name="T333">1.21.3</text:span><text:span text:style-name="T334">.</text:span><text:span text:style-name="T335"><text:tab/>35-44 m. asmenys;</text:span></text:p>
      <text:p text:style-name="P336"><text:span text:style-name="T337">1.21.4</text:span><text:span text:style-name="T338">.</text:span><text:span text:style-name="T339"><text:tab/></text:span><text:span text:style-name="T340">34</text:span><text:span text:style-name="T341"><text:s/>m. ir jaunesni asmenys.</text:span></text:p>
      <text:p text:style-name="P342"><text:span text:style-name="T343">2</text:span><text:span text:style-name="T344">.</text:span><text:span text:style-name="T345"><text:tab/></text:span><text:span text:style-name="T346">Nustatau, kad:</text:span></text:p>
      <text:p text:style-name="P347"><text:span text:style-name="T348">2.1</text:span><text:span text:style-name="T349">.</text:span><text:span text:style-name="T350"><text:tab/><text:s/>šio įsakymo 1.1-1.6 ir 1.9 – 1.10 papunkčiuose nurodytiems asmenims, prieš skiepijimą atliekami testai SARS-CoV-2 anti-S ir (ar) anti-RBD IgG antikūnams (toliau – IgG antikūnai) nustatyti;</text:span></text:p>
      <text:p text:style-name="P351"><text:span text:style-name="T352">2.2</text:span><text:span text:style-name="T353">.</text:span><text:span text:style-name="T354"><text:tab/>asmenys neskiepijami, jei yra bent<text:s/></text:span><text:span text:style-name="T355">viena iš šių sąlygų:</text:span></text:p>
      <text:p text:style-name="P356"><text:span text:style-name="T357">2.2.1</text:span><text:span text:style-name="T358">.</text:span><text:span text:style-name="T359"><text:tab/>jiems per pastarąsias 180 dienų iki skiepijimo buvo nustatyta COVID-19 liga (koronaviruso infekcija), išskyrus, kai prieš skiepijimą IgG antikūnų tyrimo rezultatai yra neigiami (tarp nustatytos COVID-19 ligos (koronaviruso inf</text:span><text:span text:style-name="T360">ekcijos) ir IgG antikūnų tyrimo turi praeiti ne mažiau kaip 3 savaitės). Šio papunkčio nuostatos taikomos ir tais atvejais, kai asmenims po pirmos vakcinos dozės buvo nustatyta COVID-19 liga (koronaviruso infekcija);</text:span></text:p>
      <text:p text:style-name="P361"><text:span text:style-name="T362">2.2.2</text:span><text:span text:style-name="T363">.</text:span><text:span text:style-name="T364"><text:tab/>jiems prieš skiepijimą IgG a</text:span><text:span text:style-name="T365">ntikūnų tyrimo rezultatas yra teigiamas.</text:span></text:p>
      <text:p text:style-name="P366"><text:span text:style-name="T367">2.3</text:span><text:span text:style-name="T368">.</text:span><text:span text:style-name="T369"><text:tab/>nepaskiepyti asmenys</text:span><text:span text:style-name="T370">:</text:span></text:p>
      <text:p text:style-name="P371"><text:span text:style-name="T372">2.3.1</text:span><text:span text:style-name="T373">.</text:span><text:span text:style-name="T374"><text:tab/></text:span><text:span text:style-name="T375">nurodyti šio įsakymo 2.2.1 papunktyje, skiepijami praėjus<text:s/></text:span><text:span text:style-name="T376">180 dienų<text:s/></text:span><text:span text:style-name="T377">nuo COVID-19 ligos (koronaviruso infekcijos) nustatymo dienos;</text:span></text:p>
      <text:p text:style-name="P378"><text:span text:style-name="T379">2.3.2</text:span><text:span text:style-name="T380">.</text:span><text:span text:style-name="T381"><text:tab/></text:span><text:span text:style-name="T382">nurodyti šio įsakymo 2.2.2<text:s/></text:span><text:span text:style-name="T383">papunktyje, skiepijami praėjus 60 dienų nuo teigiamo IgG antikūnų tyrimo rezultato dienos.</text:span><text:span text:style-name="T384">“<text:s/></text:span></text:p>
      <text:p text:style-name="P385"><text:span text:style-name="T386">2</text:span><text:span text:style-name="T387">. N u s t a t a u, kad įsigaliojus šiam įsakymui tikslinami sudaryti asmenų, kurie skiepijami COVID-19 ligos (koronaviruso infekcijos) vakcina, sąra</text:span><text:span text:style-name="T388">šai ir rezerviniai sąrašai ir asmenys skiepijami pagal šiuo įsakymu pakeistas skiepijimo valstybės biudžeto lėšomis įsigyjama COVID-19 ligos (koronaviruso infekcijos) vakcina prioritetines gyventojų grupes.</text:span></text:p>
      <text:p text:style-name="P389"/>
      <text:p text:style-name="P390"/>
      <text:p text:style-name="P391"/>
      <text:p text:style-name="P392"/>
      <text:p text:style-name="P393"/>
      <text:p text:style-name="P394"><text:span text:style-name="T395">Sveikatos apsaugos ministras</text:span><text:span text:style-name="T396"><text:tab/></text:span><text:span text:style-name="T397"><text:tab/></text:span><text:span text:style-name="T398"><text:tab/></text:span><text:span text:style-name="T399"><text:tab/>Arūnas<text:s/></text:span><text:span text:style-name="T400">Dulky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4T22:31:00Z</meta:creation-date>
    <dc:date>2021-03-24T22:31:00Z</dc:date>
    <meta:template xlink:href="Normal.dotm" xlink:type="simple"/>
    <meta:editing-cycles>2</meta:editing-cycles>
    <meta:editing-duration>PT0S</meta:editing-duration>
    <meta:user-defined meta:name="ContentTypeId">0x010100E6EDA94DB4DB8F4B8B4ACDC876BBCF5B</meta:user-defined>
    <meta:document-statistic meta:page-count="5" meta:paragraph-count="84" meta:word-count="2249" meta:character-count="18473" meta:row-count="254" meta:non-whitespace-character-count="16308"/>
  </office:meta>
</office:document-meta>
</file>