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8861in"/>
          <style:tab-stop style:type="left" style:position="1.181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 style:type="left" style:position="1.181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0.8861in"/>
          <style:tab-stop style:type="left" style:position="1.1812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color="#000000" style:font-size-complex="12pt"/>
    </style:style>
    <style:style style:name="P120" style:parent-style-name="Normal" style:family="paragraph">
      <style:paragraph-properties>
        <style:tab-stops>
          <style:tab-stop style:type="left" style:position="3.21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8861in"/>
          <style:tab-stop style:type="left" style:position="1.18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1999 M. GRUODŽIO 22 D. ĮSAKYMO NR. 102 „DĖL DARBO ĮRENGINIŲ NAUDOJIMO BENDRŲJŲ NUOSTATŲ PATVIRTINIMO“ PAKEITIMO</text:p>
      <text:p text:style-name="P19"/>
      <text:p text:style-name="P20">2020 m. balandžio 29 d. Nr. A1-354</text:p>
      <text:p text:style-name="P21">Vilnius</text:p>
      <text:p text:style-name="P22"/>
      <text:p text:style-name="P23"/>
      <text:p text:style-name="P24"><text:span text:style-name="T25">1</text:span><text:span text:style-name="T26">. P a k e i č i u Lietuvos Respublikos socialinės apsaugos ir darbo ministro 1999 m. gruodžio 22 d. įsakymą Nr. 102 „Dėl Darbo įrenginių naudojimo bendrųjų nuostatų patvirtinimo“:</text:span></text:p>
      <text:p text:style-name="P27"><text:span text:style-name="T28">1.1</text:span><text:span text:style-name="T29">.<text:s/></text:span><text:span text:style-name="T30">Pakeičiu preambulę ir ją išdėstau taip:</text:span></text:p>
      <text:p text:style-name="P31"><text:span text:style-name="T32">„</text:span><text:span text:style-name="T33">Vadovaudamasi Lietuvos Respublikos darbuotojų saugos ir sveikatos įstatymo 15 straipsnio 4 dalimi ir įgyvendindama 2009 m. rugsėjo 16 d. Europos Parlamento ir Tarybos direktyvą 2009/104/EB dėl būtiniausių darbo įrenginių naudojimui taikomų darbuotojų saugos ir sveikatos reikalavimų (antroji atskira direktyva, kaip numatyta Direktyvos 89/391/EEB 16 straipsnio 1 dalyje):</text:span><text:span text:style-name="T34">“.</text:span></text:p>
      <text:p text:style-name="P35"><text:span text:style-name="T36">1.2</text:span><text:span text:style-name="T37">. Pakeičiu nurodytu įsakymu patvirtintus Darbo įrenginių naudojimo bendruosius nuostatus:</text:span></text:p>
      <text:p text:style-name="P38"><text:span text:style-name="T39">1.2.1</text:span><text:span text:style-name="T40">. Pakeičiu 13 punktą ir jį išdėstau taip:</text:span></text:p>
      <text:p text:style-name="P41"><text:span text:style-name="T42">„</text:span><text:span text:style-name="T43">13</text:span><text:span text:style-name="T44">. Siekdamas užtikrinti saugų darbą su darbo įrenginiais, kurie yra potencialiai pavojingi įrenginiai</text:span><text:span text:style-name="T45"><text:s/>(</text:span><text:span text:style-name="T46">toliau – potencialiai pavojingi įrenginiai</text:span><text:span text:style-name="T47">),<text:s/></text:span><text:span text:style-name="T48">laiku nustatyti gedimus ir juos pašalinti, darbdavys užtikrina, kad potencialiai pavojingi įrenginiai būtų:</text:span></text:p>
      <text:p text:style-name="P49"><text:span text:style-name="T50">13.1</text:span><text:span text:style-name="T51">. patikrinti juos sumontavus, prieš pradedant juos naudoti pirmą kartą, taip pat</text:span><text:span text:style-name="T52"> </text:span><text:span text:style-name="T53">sumontavus naujoje vietoje ar vietovėje, kad būtų įsitikinta, jog potencialiai pavojingi įrenginiai sumontuoti teisingai ir veikia tinkamai. Potencialiai pavojingi įrenginiai pradedami naudoti tik tada, kai gaunama akredituotosios potencialiai pavojingų įrenginių techninės būklės tikrinimo įstaigos (toliau – akredituotoji įstaiga) išvada, kad potencialiai pavojingas įrenginys tinkamas naudoti ir saugus žmonių gyvybei, sveikatai ar aplinkai, ir kai jie užregistruojami Potencialiai pavojingų įrenginių valstybės registre Potencialiai pavojingų įrenginių valstybės registro nuostatų, patvirtintų Lietuvos Respublikos Vyriausybės 2002 m. gegužės 9 d. nutarimu Nr. 645 „Dėl Potencialiai pavojingų įrenginių valstybės registro nuostatų patvirtinimo“, nustatyta tvarka;</text:span></text:p>
      <text:p text:style-name="P54"><text:span text:style-name="T55">13.2</text:span><text:span text:style-name="T56">. periodiškai tikrinami ir prireikus išbandomi potencialiai pavojingų įrenginių priežiūros norminių teisės aktų nustatyta tvarka. Potencialiai pavojingų įrenginių techninės būklės tikrinimus, nurodytus šių nuostatų 13.1–13.3 papunkčiuose, vadovaudamosi potencialiai pavojingų įrenginių priežiūros norminiais teisės aktais, vykdo akredituotosios įstaigos;</text:span></text:p>
      <text:p text:style-name="P57"><text:span text:style-name="T58">13.3</text:span><text:span text:style-name="T59">. tikrinami kiekvieną kartą, kai susiklosto išskirtinės aplinkybės, kurios gali sukelti pavojų saugiai naudoti potencialiai pavojingą įrenginį (po avarijos, gamtos reiškinių poveikio, neįprastų ar ilgalaikių prastovų, įrenginių modifikavimo).“</text:span></text:p>
      <text:p text:style-name="P60"><text:span text:style-name="T61">1.2.2</text:span><text:span text:style-name="T62">. Pakeičiu 15 punktą ir jį išdėstau taip:</text:span></text:p>
      <text:p text:style-name="P63"><text:span text:style-name="T64">„</text:span><text:span text:style-name="T65">15</text:span><text:span text:style-name="T66">. Potencialiai pavojingi įrenginiai, jų tikrinimo periodiškumas, tikrinami techniniai parametrai bei tikrinimo metodai nustatomi vadovaujantis Lietuvos Respublikos potencialiai pavojingų įrenginių priežiūros įstatymu, techniniais reglamentais, potencialiai pavojingų įrenginių priežiūros norminiais teisės aktais ir gamintojo pateiktais naudojimo dokumentais.“</text:span></text:p>
      <text:p text:style-name="P67"><text:span text:style-name="T68">1.2.3</text:span><text:span text:style-name="T69">. Pakeičiu 16 punktą ir jį išdėstau taip:</text:span></text:p>
      <text:p text:style-name="P70"><text:span text:style-name="T71">„</text:span><text:span text:style-name="T72">16</text:span><text:span text:style-name="T73">. Potencialiai pavojingo įrenginio tikrinimo rezultatai turi būti protokoluojami ir saugomi pas potencialiai pavojingo įrenginio savininką ir akredituotojoje įstaigoje. Jie turi būti saugomi visą potencialiai pavojingo įrenginio naudojimo (eksploatacijos) laikotarpį. Jei potencialiai pavojingi įrenginiai naudojami už įmonės ribų, jie privalo turėti žymą, nurodančią, kada buvo atliktas paskutinis patikrinimas ir kada turi būti kitas patikrinimas.“</text:span></text:p>
      <text:p text:style-name="P74"><text:span text:style-name="T75">1.2.4</text:span><text:span text:style-name="T76">. Pakeičiu 27 punktą ir jį išdėstau taip:</text:span></text:p>
      <text:p text:style-name="P77"><text:span text:style-name="T78">„</text:span><text:span text:style-name="T79">27</text:span><text:span text:style-name="T80">. Šių nuostatų reikalavimų vykdymą kontroliuoja<text:s/></text:span><text:span text:style-name="T81">Lietuvos Respublikos<text:s/></text:span><text:span text:style-name="T82">valstybinė darbo inspekcija<text:s/></text:span><text:span text:style-name="T83">prie Socialinės apsaugos ir darbo ministerijos</text:span><text:span text:style-name="T84">.</text:span><text:span text:style-name="T85">“</text:span></text:p>
      <text:p text:style-name="P86"><text:span text:style-name="T87">1.2.5</text:span><text:span text:style-name="T88">. Pakeičiu 1 priedo 3.1.5 papunktį ir jį išdėstau taip:</text:span></text:p>
      <text:p text:style-name="P89"><text:span text:style-name="T90">„</text:span><text:span text:style-name="T91">3.1.5</text:span><text:span text:style-name="T92">. Autokrautuvas su šakiniu griebtuvu, kuriuo važiuoja vienas ar daugiau darbuotojų, privalo būti pritaikytas arba įrengtas taip, kad ribotų jo galimybę apvirsti ar sumažintų galimus pavojus, jei autokrautuvas apvirstų, pavyzdžiui:</text:span></text:p>
      <text:p text:style-name="P93"><text:span text:style-name="T94">3.1.5.1</text:span><text:span text:style-name="T95">. įrengiant vairuotojo kabiną arba</text:span></text:p>
      <text:p text:style-name="P96"><text:span text:style-name="T97">3.1.5.2</text:span><text:span text:style-name="T98">. sumontuojant konstrukciją, apsaugančią, kad autokrautuvas nevirstų, arba</text:span></text:p>
      <text:p text:style-name="P99"><text:span text:style-name="T100">3.1.5.3</text:span><text:span text:style-name="T101">. sumontuojant konstrukciją, užtikrinančią, kad autokrautuvui apvirtus tarp žemės paviršiaus ir autokrautuvo liktų pakankamai erdvės, kad nebūtų prispausti juo važiavusieji darbuotojai, arba</text:span></text:p>
      <text:p text:style-name="P102"><text:span text:style-name="T103">3.1.5.4</text:span><text:span text:style-name="T104">. sumontuojant konstrukcijas, kurios sulaikytų darbuotojus vairuotojo kėdėje ir neleistų jų prispausti autokrautuvo dalims, jeigu jis apvirstų.“</text:span></text:p>
      <text:p text:style-name="P105"><text:span text:style-name="T106">1.2.6</text:span><text:span text:style-name="T107">. Pakeičiu 2 priedo 4.2.4 papunktį ir jį išdėstau taip:</text:span></text:p>
      <text:p text:style-name="P108"><text:span text:style-name="T109">„</text:span><text:span text:style-name="T110">4.2.4</text:span><text:span text:style-name="T111">. Kopėčios turi būti prižiūrimos ir reguliariai bandomos vadovaujantis<text:s/></text:span><text:span text:style-name="T112">jų gamintojo pateikta informacija</text:span><text:span text:style-name="T113">.“</text:span></text:p>
      <text:p text:style-name="P114"><text:span text:style-name="T115">2</text:span><text:span text:style-name="T116">. Šis įsakymas įsigalioja 2020 m. gegužės 1 d.</text:span></text:p>
      <text:p text:style-name="P117"/>
      <text:p text:style-name="P118"/>
      <text:p text:style-name="P119"/>
      <text:p text:style-name="P120">Socialinės apsaugos ir darbo ministras<text:span text:style-name="T121"><text:tab/></text:span><text:span text:style-name="T122">Linas Kukuraiti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30T21:41:00Z</meta:creation-date>
    <dc:date>2020-04-30T21:41:00Z</dc:date>
    <meta:print-date>2019-08-08T07:10:00Z</meta:print-date>
    <meta:template xlink:href="Normal.dotm" xlink:type="simple"/>
    <meta:editing-cycles>2</meta:editing-cycles>
    <meta:editing-duration>PT0S</meta:editing-duration>
    <meta:user-defined meta:name="_NewReviewCycle"/>
    <meta:user-defined meta:name="_EmailSubject">Dėl Darbo įrenginių naudojimo bendrųjų nuostatų</meta:user-defined>
    <meta:user-defined meta:name="_AuthorEmail">Ingrida.Kliukiene@socmin.lt</meta:user-defined>
    <meta:user-defined meta:name="_AuthorEmailDisplayName">Ingrida Kliukienė</meta:user-defined>
    <meta:user-defined meta:name="_ReviewingToolsShownOnce"/>
    <meta:document-statistic meta:page-count="2" meta:paragraph-count="31" meta:word-count="639" meta:character-count="4998" meta:row-count="125" meta:non-whitespace-character-count="4390"/>
  </office:meta>
</office:document-meta>
</file>