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6888in">
        <style:tab-stops>
          <style:tab-stop style:type="left" style:position="5.62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APDOVANOJIMO PAKRUOJO RAJONO SAVIVALDYBĖS MERO PADĖKOS RAŠTAIS</text:p>
      <text:p text:style-name="P8"/>
      <text:p text:style-name="P9">2017 m. lapkričio <text:s/>d. Nr. MP-</text:p>
      <text:p text:style-name="P10">Pakruojis</text:p>
      <text:p text:style-name="P11"/>
      <text:p text:style-name="P12"><text:span text:style-name="T13">Vadovaudamasis Lietuvos Respublikos vietos savivaldos įstatymo 20 straipsnio 4 dalimi,<text:s/></text:span><text:span text:style-name="T14">atsižvelgdamas į Pakruojo rajono savivaldybės administracijos Švietimo skyriaus vedėjos Irenos Mažulienės 2017 m. lapkričio 14 d. raštą Nr. S-3630 „Dėl apdovanojimo savivaldybės mero padėkomis“, Pakruojo r. Linkuvos lopšelio-darželio „Šaltinėlis“ 30-mečio<text:s/></text:span><text:span text:style-name="T15">proga</text:span></text:p>
      <text:p text:style-name="P16"><text:span text:style-name="T17">a p d o v a n o j u <text:s/>Pakruojo rajono savivaldybės mero padėkos raštais:</text:span></text:p>
      <text:p text:style-name="P18"><text:span text:style-name="T19">1</text:span><text:span text:style-name="T20">. Pakruojo r. Linkuvos lopšelio-darželio „Šaltinėlis“ direktoriaus pavaduotoją ugdymui, laikinai einančią direktoriaus pareigas, Rimą Garšvienę – už nuoširdų ilgametį peda</text:span><text:span text:style-name="T21">goginį darbą ugdant jaunąją kartą, aktyvią vadybinę veiklą, kūrybingą ugdomojo proceso organizavimą, rūpinimąsi patrauklios edukacinės aplinkos kūrimu.</text:span></text:p>
      <text:p text:style-name="P22"><text:span text:style-name="T23">2</text:span><text:span text:style-name="T24">. Pakruojo r. Linkuvos lopšelio-darželio „Šaltinėlis“ vyresniąją auklėtoją Rūtą Pakalnienę – už ilg</text:span><text:span text:style-name="T25">ametį nuoširdų pedagoginį darbą, kūrybingą ugdymo proceso organizavimą.</text:span></text:p>
      <text:p text:style-name="P26"><text:span text:style-name="T27">3</text:span><text:span text:style-name="T28">. Pakruojo r. Linkuvos lopšelio-darželio „Šaltinėlis“ vyresniąją auklėtoją Birutę Bitėnienę – už ilgametį nuoširdų pedagoginį darbą, kūrybingą ugdymo proceso organizavimą.<text:s/></text:span></text:p>
      <text:soft-page-break/>
      <text:p text:style-name="P29">Šis potvarkis gali būti skundžiamas Lietuvos Respublikos administracinių bylų teisenos įstatymo nustatyta tvarka.</text:p>
      <text:p text:style-name="P30"/>
      <text:p text:style-name="Normal"/>
      <text:p text:style-name="P31"><text:span text:style-name="T32">Savivaldybės meras <text:s text:c="98"/>Saulius Gegieckas <text:s text:c="9"/></text:span><text:span text:style-name="T33"><text:s text:c="64"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5-24T08:45:00Z</meta:creation-date>
    <dc:date>2023-05-24T08:45:00Z</dc:date>
    <meta:print-date>2017-11-14T13:0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99" meta:character-count="1583" meta:row-count="48" meta:non-whitespace-character-count="1403"/>
  </office:meta>
</office:document-meta>
</file>