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weight-complex="bold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weight-complex="bold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weight-complex="bold" style:language-asian="lt" style:country-asian="LT"/>
    </style:style>
    <style:style style:name="T68" style:parent-style-name="DefaultParagraphFont" style:family="text">
      <style:text-properties style:font-weight-complex="bold" style:language-asian="lt" style:country-asian="LT"/>
    </style:style>
    <style:style style:name="T69" style:parent-style-name="DefaultParagraphFont" style:family="text">
      <style:text-properties style:font-weight-complex="bold" fo:color="#000000" style:language-asian="lt" style:country-asian="LT"/>
    </style:style>
    <style:style style:name="T70" style:parent-style-name="DefaultParagraphFont" style:family="text">
      <style:text-properties style:font-weight-complex="bold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ARBUOTOJŲ SAUGOS IR SVEIKATOS ĮSTATYMO NR. IX-1672<text:s/><text:line-break/>2 IR 27 STRAIPSNIŲ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spalio</text:span><text:span text:style-name="T24"><text:s/></text:span><text:span text:style-name="T25">10</text:span><text:span text:style-name="T26"><text:s/>d. Nr.<text:s/></text:span><text:span text:style-name="T27">XIII-247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Pakeisti 2 straipsnio 28 dalį ir ją išdėstyti taip:<text:s/></text:p>
        <text:p text:style-name="P37">„<text:span text:style-name="T38">28</text:span><text:span text:style-name="T39">.<text:s/></text:span><text:span text:style-name="T40">Potencialiai pavojingas įrenginys</text:span><text:span text:style-name="T41"><text:s/>–</text:span><text:span text:style-name="T42"><text:s/>Lietuvos Respublikos potencialiai pavojingų įrenginių priežiūros įstatyme apibrėžtas</text:span><text:span text:style-name="T43"><text:s/>potencialiai pavojingas</text:span><text:span text:style-name="T44"><text:s/></text:span><text:span text:style-name="T45">įrenginys, naudojamas kaip darbo priemonė.</text:span><text:span text:style-name="T46">“</text:span></text:p>
        <text:p text:style-name="P47"/>
        <text:p text:style-name="P48"><text:span text:style-name="T49">2</text:span><text:span text:style-name="T50"><text:s/>straipsnis.<text:s/></text:span><text:span text:style-name="T51">27 straipsnio pakeitimas</text:span></text:p>
        <text:p text:style-name="P52"><text:span text:style-name="T53">Pakeisti 27 straipsnio 4 dalį ir ją išdėstyti taip</text:span><text:span text:style-name="T54">:<text:s/></text:span></text:p>
        <text:p text:style-name="P55"><text:span text:style-name="T56">„</text:span><text:span text:style-name="T57">4</text:span><text:span text:style-name="T58">.<text:s/></text:span><text:span text:style-name="T59">Darbuotojai, paskirti atlikti nuolatinę potencialiai pavojingų įrenginių priežiūrą ar juos pertvarkyti, darbų su potencialiai pavojingais įrenginiais vadovai privalo turėti tinkamą kvalifikaciją arba turi būti įgiję specialiųjų žinių ir įgūdžių pa</text:span><text:span text:style-name="T60">gal valstybės institucijų, atsakingų už atskirų kategorijų<text:s/></text:span><text:span text:style-name="T61">ar kategorijų parametrų</text:span><text:span text:style-name="T62"><text:s/>potencialiai pavojingų įrenginių priežiūros<text:s/></text:span><text:span text:style-name="T63">administracinį reglamentavimą</text:span><text:span text:style-name="T64">, nustatytus reikalavimus.<text:s/></text:span><text:span text:style-name="T65">Darbuotojai, paskirti naudoti<text:s/></text:span><text:span text:style-name="T66">potencialiai pavojingus įrenginius</text:span><text:span text:style-name="T67">, turi bū</text:span><text:span text:style-name="T68">ti apmokyti</text:span><text:span text:style-name="T69">, jų</text:span><text:span text:style-name="T70"><text:s/></text:span><text:span text:style-name="T71">mokymo ir žinių patikrinimo tvarką nustato darbdavys.“</text:span></text:p>
        <text:p text:style-name="P72"/>
        <text:p text:style-name="P73"><text:span text:style-name="T74">3</text:span><text:span text:style-name="T75"><text:s/>straipsnis.<text:s/></text:span><text:span text:style-name="T76">Įstatymo įsigaliojimas<text:s/></text:span></text:p>
        <text:p text:style-name="P77">Šis įstatymas įsigalioja 2020 m. gegužės 1 d.</text:p>
        <text:p text:style-name="P78"/>
        <text:p text:style-name="P79"><text:span text:style-name="T80">Skelbiu šį Lietuvos Respublikos Seimo priimtą įstatymą.</text:span></text:p>
        <text:p text:style-name="P81"/>
        <text:p text:style-name="P82"/>
        <text:p text:style-name="P83"/>
        <text:p text:style-name="P84"><text:span text:style-name="T85">Respublikos Prezidentas</text:span><text:span text:style-name="T86"><text:tab/></text:span><text:span text:style-name="T8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4-30T21:36:00Z</meta:creation-date>
    <dc:date>2020-04-30T21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3" meta:character-count="1332" meta:row-count="34" meta:non-whitespace-character-count="1214"/>
  </office:meta>
</office:document-meta>
</file>