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9"><text:span text:style-name="T10"/><text:span text:style-name="T11">EUROPOS KONVENCIJOS DĖL EKSTRADICIJOS</text:span></text:p>
      <text:p text:style-name="P12">PAPILDOMAS PROTOKOLAS</text:p>
      <text:p text:style-name="P13"/>
      <text:p text:style-name="P14">Strasbūras, 1975 m. spalio 15 d.</text:p>
      <text:p text:style-name="P15"/>
      <text:p text:style-name="P16"><text:span text:style-name="T17">Valstybės Europos Tarybos narės, šio Protokolo signatarės,</text:span></text:p>
      <text:p text:style-name="P18"><text:span text:style-name="T19">atsižvelgdamos į 1957 metų gruodžio mėnesį pasirašytą Europos kon</text:span><text:span text:style-name="T20">venciją dėl ekstradicijos (toliau – Konvencija) ir ypač į jų 3 ir 9 straipsnius;</text:span></text:p>
      <text:p text:style-name="P21"><text:span text:style-name="T22">laikydamosi nuomonės, kad norint sustiprinti žmonijos ir paskirų asmenų gynimą, yra pageidautina šiuos straipsnius papildyti,<text:s/></text:span><text:span text:style-name="T23">susitar</text:span><text:span text:style-name="T24">ė:</text:span></text:p>
      <text:p text:style-name="P25"/>
      <text:p text:style-name="P26"><text:span text:style-name="T27">I</text:span><text:span text:style-name="T28"><text:s/>skyrius</text:span></text:p>
      <text:p text:style-name="P29"><text:span text:style-name="T30">1</text:span><text:span text:style-name="T31"><text:s/>straipsnis</text:span></text:p>
      <text:p text:style-name="P32"/>
      <text:p text:style-name="P33"><text:span text:style-name="T34">Taikant<text:s/></text:span><text:span text:style-name="T35">Konvencijos 3 straipsnį, būtina atkreipti dėmesį į tai, kad politiniai nusikaltimai neapima šių nusikaltimų:</text:span></text:p>
      <text:p text:style-name="P36"><text:span text:style-name="T37">a) nusikaltimų žmonijai, tiksliai apibrėžtų Konvencijoje dėl apsaugojimo ir baudimo už genocido nusikaltimus, kurią priėmė 1948 metų gruodžio 9 die</text:span><text:span text:style-name="T38">ną Generalinė Jungtinių Tautų Asamblėja;</text:span></text:p>
      <text:p text:style-name="P39"><text:span text:style-name="T40">b) pažeidimų, detaliai apibrėžtų 1949 metų Ženevos konvencijos dėl gyvenimo sąlygų pagerinimo sužeistiesiems ir praradusiesiems sveikatą veikiančiose ginkluotosiose pajėgose 50 straipsnyje, 1949 metų Ženevos konve</text:span><text:span text:style-name="T41">ncijos dėl gyvenimo sąlygų pagerinimo sužeistiems, praradusiems sveikatą bei nukentėjusiems laivo katastrofoje ginkluotųjų jūrų pajėgų nariams 51 straipsnyje, 1949 metų Ženevos konvencijos dėl elgimosi su kariniais nusikaltėliais 130 straipsnyje ir 1949 me</text:span><text:span text:style-name="T42">tų Ženevos konvencijos dėl civilių žmonių gynimo karo metu 147 straipsnyje;</text:span></text:p>
      <text:p text:style-name="P43"><text:span text:style-name="T44">c) bet kokių panašių karo įstatymų, veikiančių šio Protokolo įsigaliojimo metu, pažeidimų atvejai, kaip ir to meto karo papročių, kurių pažeidimų atvejai dar nėra numatyti aukšči</text:span><text:span text:style-name="T45">au minėtose Ženevos konvencijos nuostatose.</text:span></text:p>
      <text:p text:style-name="P46"/>
      <text:p text:style-name="P47"><text:span text:style-name="T48">II</text:span><text:span text:style-name="T49"><text:s/>skyrius</text:span></text:p>
      <text:p text:style-name="P50"><text:span text:style-name="T51">2</text:span><text:span text:style-name="T52"><text:s/>straipsnis</text:span></text:p>
      <text:p text:style-name="P53"/>
      <text:p text:style-name="P54"><text:span text:style-name="T55">Konvencijos 9 straipsnis yra papildomas žemiau išdėstytu tekstu; pradinis 9 straipsnis tampa 1 dalimi, o toliau išdėstytos nuostatos tampa 2, 3 ir 4 dalimis:</text:span></text:p>
      <text:p text:style-name="P56"><text:span text:style-name="T57">„</text:span><text:span text:style-name="T58">2</text:span><text:span text:style-name="T59">. Jei galuti</text:span><text:span text:style-name="T60">nis nuosprendis buvo priimtas asmeniui trečiojoje valstybėje, kuri yra šios Konvencijos susitariančioji Šalis, už nusikaltimą ar nusikaltimus, dėl kurių prašoma ekstradicijos, ekstradicija gali būti nesuteikta šiais atvejais:</text:span></text:p>
      <text:p text:style-name="P61"><text:span text:style-name="T62">a) jei anksčiau minėtu nuo</text:span><text:span text:style-name="T63">sprendžiu jis buvo išteisintas;</text:span></text:p>
      <text:p text:style-name="P64"><text:span text:style-name="T65">b) jei įkalinimo terminas ar kitos priemonės, kurios buvo skirtos nuteistajam:</text:span></text:p>
      <text:p text:style-name="P66"><text:span text:style-name="T67">buvo visiškai įvykdytos;</text:span></text:p>
      <text:p text:style-name="P68"><text:span text:style-name="T69">visiškai arba iš dalies neįsigaliojo dėl amnestijos ar suteiktos malonės;</text:span></text:p>
      <text:p text:style-name="P70"><text:span text:style-name="T71">c) jei teismas nuteisė nusikaltėlį<text:s/></text:span><text:span text:style-name="T72">nepaskirdamas sankcijos.</text:span></text:p>
      <text:p text:style-name="P73"><text:span text:style-name="T74">3</text:span><text:span text:style-name="T75">. Nepaisant to, 2 dalyje minimais atvejais ekstradicija gali būti suteikiama:</text:span></text:p>
      <text:p text:style-name="P76"><text:span text:style-name="T77">a) jei nusikaltimas, už kurį buvo paskelbtas nuosprendis, buvo padarytas prieš asmenį, įstaigą ar kurį kitą prašančiojoje Šalyje visuomeninį statu</text:span><text:span text:style-name="T78">są turintį objektą;</text:span></text:p>
      <text:p text:style-name="P79"><text:span text:style-name="T80">b) jei asmuo, dėl kurio buvo priimtas nuosprendis, prašančioje ekstradicijos Šalyje turėjo visuomeninį statusą;</text:span></text:p>
      <text:p text:style-name="P81"><text:span text:style-name="T82">c) jei nusikaltimas, dėl kurio buvo priimtas nuosprendis, buvo padarytas ekstradicijos prašančios Šalies teritorijoje, j</text:span><text:span text:style-name="T83">os dalyje arba vietovėje, laikomoje jos teritorija.</text:span></text:p>
      <text:p text:style-name="P84"><text:span text:style-name="T85">4</text:span><text:span text:style-name="T86">. 2 ir 3 dalių nuostatos neturėtų trukdyti plačiau Šalies viduje taikyti baudžiamiesiems nuosprendžiams „ne bis in idem“ principą užsienio baudžiamųjų nuosprendžių atžvilgiu.</text:span></text:p>
      <text:p text:style-name="P87"/>
      <text:p text:style-name="P88"><text:span text:style-name="T89">III</text:span><text:span text:style-name="T90"><text:s/>skyrius</text:span></text:p>
      <text:p text:style-name="P91"><text:span text:style-name="T92">3</text:span><text:span text:style-name="T93"><text:s/>straipsnis</text:span></text:p>
      <text:p text:style-name="P94"/>
      <text:p text:style-name="P95"><text:span text:style-name="T96">1</text:span><text:span text:style-name="T97">. Šį Protokolą gali pasirašyti visos valstybės Europos Tarybos narės, Konvencijos signatarės. Jis turi būti ratifikuotas, priimtas arba patvirtintas. Ratifikavimo raštai, priėmimo ar patvirtinimo dokumentai deponuojami Europos Tarybos Gen</text:span><text:span text:style-name="T98">eraliniam Sekretoriui.</text:span></text:p>
      <text:p text:style-name="P99"><text:span text:style-name="T100">2</text:span><text:span text:style-name="T101">. Protokolas įsigalioja praėjus 90 dienų po trečiojo ratifikavimo rašto, priėmimo ar patvirtinimo dokumento deponavimo.</text:span></text:p>
      <text:p text:style-name="P102"><text:span text:style-name="T103">3</text:span><text:span text:style-name="T104">. Vėliau ratifikavusioje, priėmusioje ar patvirtinusioje valstybėje Protokolas įsigali praėjus 90 dienų</text:span><text:span text:style-name="T105"><text:s/>po šios valstybės ratifikavimo rašto, priėmimo ar patvirtinimo dokumento deponavimo.</text:span></text:p>
      <text:p text:style-name="P106"><text:span text:style-name="T107">4</text:span><text:span text:style-name="T108">. Valstybė Europos Tarybos narė negali ratifikuoti, priimti ar patvirtinti šio Protokolo, jei ji tuo pačiu metu ar anksčiau nebuvo ratifikavusi Konvencijos.</text:span></text:p>
      <text:p text:style-name="P109"/>
      <text:p text:style-name="P110"><text:span text:style-name="T111">4</text:span><text:span text:style-name="T112"><text:s/>straipsnis</text:span></text:p>
      <text:p text:style-name="P113"/>
      <text:p text:style-name="P114"><text:span text:style-name="T115">1</text:span><text:span text:style-name="T116">. Bet kuri prie Konvencijos prisijungusi Šalis, įsigaliojus šiam Protokolui, gali prisijungti ir prie jo.</text:span></text:p>
      <text:p text:style-name="P117"><text:span text:style-name="T118">2</text:span><text:span text:style-name="T119">. Prisijungimas įsigalioja praėjus 90 dienų nuo prisijungimo dokumento pateikimo Europos Tarybos Generaliniam Sekretoriui.</text:span></text:p>
      <text:p text:style-name="P120"/>
      <text:p text:style-name="P121"><text:span text:style-name="T122">5</text:span><text:span text:style-name="T123"><text:s/>straipsnis</text:span></text:p>
      <text:p text:style-name="P124"/>
      <text:p text:style-name="P125"><text:span text:style-name="T126">1</text:span><text:span text:style-name="T127">. Deponuodamos ratifikavimo raštus, priėmimo ar patvirtinimo dokumentus, visos valstybės gali nurodyti teritoriją arba teritorijas, kuriose bus taikomas šis Protokolas.</text:span></text:p>
      <text:p text:style-name="P128"><text:span text:style-name="T129">2</text:span><text:span text:style-name="T130">. Visos valstybės, deponuodamos ratifikavimo raštus, priėmimo ar</text:span><text:span text:style-name="T131"><text:s/>patvirtinimo dokumentus ar kada nors vėliau gali, pranešdamos apie tai Europos Tarybos Generaliniam Sekretoriui, išplėsti šio Protokolo taikymo sritį pranešime nurodytoje teritorijoje ar teritorijose, už kurių tarptautinius ryšius Šalis yra atsakinga arba</text:span><text:span text:style-name="T132"><text:s/>kurių vardu prisiima įsipareigojimus.</text:span></text:p>
      <text:p text:style-name="P133"><text:span text:style-name="T134">3</text:span><text:span text:style-name="T135">. Visi pranešimai, padaryti ankstesnės dalies tikslui, dėl juose minimų teritorijų gali būti atšaukti laikantis šio Protokolo 8 straipsnyje nurodytos procedūros.</text:span></text:p>
      <text:p text:style-name="P136"/>
      <text:p text:style-name="P137"><text:span text:style-name="T138">6</text:span><text:span text:style-name="T139"><text:s/>straipsnis</text:span></text:p>
      <text:p text:style-name="P140"/>
      <text:p text:style-name="P141"><text:span text:style-name="T142">1</text:span><text:span text:style-name="T143">. Visos valstybės<text:s/></text:span><text:span text:style-name="T144">pasirašymo arba ratifikavimo rašto, priėmimo ar patvirtinimo dokumento deponavimo metu gali pareikšti, jog jos nepritaria I ar II skyriui.</text:span></text:p>
      <text:p text:style-name="P145"><text:span text:style-name="T146">2</text:span><text:span text:style-name="T147">. Visos susitariančiosios Šalys gali atšaukti pagal ankstesnę dalį padarytus pareiškimus, apie tai pranešdamos E</text:span><text:span text:style-name="T148">uropos Tarybos Generaliniam Sekretoriui. Atšaukimas įsigalioja nuo jo gavimo dienos.</text:span></text:p>
      <text:p text:style-name="P149"><text:span text:style-name="T150">3</text:span><text:span text:style-name="T151">. Negalima daryti išlygų dėl šio Protokolo nuostatų.</text:span></text:p>
      <text:p text:style-name="P152"/>
      <text:p text:style-name="P153"><text:span text:style-name="T154">7</text:span><text:span text:style-name="T155"><text:s/>straipsnis</text:span></text:p>
      <text:p text:style-name="P156"/>
      <text:p text:style-name="P157"><text:span text:style-name="T158">Apie šio Protokolo taikymą reikia informuoti Europos Tarybos Nusikaltimų problemų komitetą,<text:s/></text:span><text:span text:style-name="T159">kuris gali daryti viską, kas yra būtina draugiškam visų iškylančių problemų sprendimui palengvinti.</text:span></text:p>
      <text:p text:style-name="P160"/>
      <text:p text:style-name="P161"><text:span text:style-name="T162">8</text:span><text:span text:style-name="T163"><text:s/>straipsnis</text:span></text:p>
      <text:p text:style-name="P164"/>
      <text:p text:style-name="P165"><text:span text:style-name="T166">1</text:span><text:span text:style-name="T167">. Visos valstybės gali denonsuoti šį Protokolą, pranešdamos apie tai Europos Tarybos Generaliniam Sekretoriui.</text:span></text:p>
      <text:p text:style-name="P168"><text:span text:style-name="T169">2</text:span><text:span text:style-name="T170">. Toks denonsavi</text:span><text:span text:style-name="T171">mas įsigalioja po šešių mėnesių nuo tos dienos, kai Generalinis Sekretorius gauna pranešimą.</text:span></text:p>
      <text:p text:style-name="P172"><text:span text:style-name="T173">3</text:span><text:span text:style-name="T174">. Denonsavus Konvenciją, tuo pačiu denonsuojamas ir šis Protokolas.</text:span></text:p>
      <text:p text:style-name="P175"/>
      <text:p text:style-name="P176"><text:span text:style-name="T177">9</text:span><text:span text:style-name="T178"><text:s/>straipsnis</text:span></text:p>
      <text:p text:style-name="P179"/>
      <text:p text:style-name="P180"><text:span text:style-name="T181">Europos Tarybos Generalinis Sekretorius turi pranešti valstybėms Euro</text:span><text:span text:style-name="T182">pos Tarybos narėms apie:</text:span></text:p>
      <text:p text:style-name="P183"><text:span text:style-name="T184">a) kiekvieną pasirašymą;</text:span></text:p>
      <text:p text:style-name="P185"><text:span text:style-name="T186">b) kiekvieną ratifikavimo rašto, priėmimo ar patvirtinimo dokumento deponavimą;</text:span></text:p>
      <text:p text:style-name="P187"><text:span text:style-name="T188">c) kiekvieną šio Protokolo įsigaliojimo pagal 3 straipsnį datą;</text:span></text:p>
      <text:p text:style-name="P189"><text:span text:style-name="T190">d) kiekvieną pareiškimą, gautą 5 straipsnio nuostatų tik</text:span><text:span text:style-name="T191">slui, ir kiekvieną tokio pareiškimo atšaukimą;</text:span></text:p>
      <text:p text:style-name="P192"><text:span text:style-name="T193">e) kiekvieną pareiškimą, padarytą 6 straipsnio 1 dalies nuostatų tikslui;</text:span></text:p>
      <text:p text:style-name="P194"><text:span text:style-name="T195">f) 6 straipsnio 2 dalyje numatytą pranešimo atšaukimą;</text:span></text:p>
      <text:p text:style-name="P196"><text:span text:style-name="T197">g) pranešimus, gautus 8 straipsnio nuostatų tikslui, ir kiekvieną denonsav</text:span><text:span text:style-name="T198">imo įsigaliojimo datą.</text:span></text:p>
      <text:p text:style-name="P199"/>
      <text:p text:style-name="P200">Protokolą patvirtina visus įgaliojimus turintys žemiau pasirašiusieji.</text:p>
      <text:p text:style-name="P201"><text:span text:style-name="T202">Protokolas sudarytas 1975 metų spalio 15 dieną Strasbūre anglų ir prancūzų kalbomis. Abu tekstai autentiški ir sudaro vieną egzempliorių, kuris turi būti<text:s/></text:span><text:span text:style-name="T203">saugomas Europos Tarybos archyvuose. Europos Tarybos Generalinis Sekretorius turi pasiųsti kiekvienai signatarei ir prisijungusiai valstybei patvirtintus nuorašus.</text:span></text:p>
      <text:p text:style-name="P204"><text:span text:style-name="T205">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OS DĖL EKSTRADICIJOS</dc:title>
    <meta:initial-creator>tatjana</meta:initial-creator>
    <dc:creator>CLUSadmin</dc:creator>
    <meta:creation-date>2015-06-26T16:06:00Z</meta:creation-date>
    <dc:date>2015-06-26T16:06:00Z</dc:date>
    <meta:template xlink:href="Normal" xlink:type="simple"/>
    <meta:editing-cycles>2</meta:editing-cycles>
    <meta:editing-duration>PT0S</meta:editing-duration>
    <meta:document-statistic meta:page-count="3" meta:paragraph-count="71" meta:word-count="864" meta:character-count="6727" meta:row-count="258" meta:non-whitespace-character-count="5934"/>
  </office:meta>
</office:document-meta>
</file>