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ADMINISTRACIJOS STRUKTŪROS PATVIRTINIMO</text:p>
      <text:p text:style-name="P16"/>
      <text:p text:style-name="P17">2018 m. lapkričio 22 d. <text:s/>Nr. T-22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0 punktu, 18 straipsnio 1 dalimi, 30 straipsnio 1 dalimi,<text:s/></text:span><text:span text:style-name="T23">atsižvelgdama į Joniškio rajono savivaldybės administracijos direktoriaus 2018 m. lapkričio 2 d. siūlymą Nr. ILT</text:span><text:span text:style-name="T24">-1144 „Dėl Joniškio rajono savivaldybės administracijos struktūros pakeitimo“, Joniškio rajono savivaldybės mero 2018 m. lapkričio 5 d. potvarkį Nr. M-72 „</text:span><text:span text:style-name="T25">Dėl Joniškio rajono savivaldybės administracijos struktūros</text:span><text:span text:style-name="T26">“,<text:s/></text:span><text:span text:style-name="T27">Joniškio rajono savivaldybės taryba <text:s/>n<text:s/></text:span><text:span text:style-name="T28">u s p r e n d ž i a:</text:span></text:p>
      <text:p text:style-name="P29"><text:span text:style-name="T30">1</text:span><text:span text:style-name="T31">. Patvirtinti Joniškio rajono savivaldybės administracijos struktūrą (pridedama).</text:span></text:p>
      <text:p text:style-name="P32"><text:span text:style-name="T33">2</text:span><text:span text:style-name="T34">. Įpareigoti Joniškio rajono savivaldybės administracijos direktorių parengti ir priimti šio sprendimo 1 punkto nuostatoms įgyvendinti reikalingus teisės aktus ir atlikti visus būtinus veiksmus, susijusius su šio sprendimo įgyvendinimu.<text:s/></text:span></text:p>
      <text:p text:style-name="P35"><text:span text:style-name="T36">3</text:span><text:span text:style-name="T37">. Pripažinti<text:s/></text:span><text:span text:style-name="T38">netekusiu galios Joniškio rajono savivaldybės tarybos 2016 m. birželio 15 d. sprendimo Nr. T-123 „Dėl Joniškio rajono savivaldybės administracijos struktūros patvirtinimo“ (su pakeitimu, padarytu 2018 m. rugpjūčio 30 d. sprendimu Nr. T-171) 1 punktą.</text:span></text:p>
      <text:p text:style-name="P39"><text:span text:style-name="T40">4</text:span><text:span text:style-name="T41">. Nustatyti, kad šio sprendimo 1 ir 3 punktai įsigalioja nuo 2019 m. sausio 1 d.</text:span></text:p>
      <text:p text:style-name="P42"/>
      <text:p text:style-name="P43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11-26T08:40:00Z</meta:creation-date>
    <dc:date>2018-11-26T08:4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433" meta:row-count="33" meta:non-whitespace-character-count="1272"/>
  </office:meta>
</office:document-meta>
</file>