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3.4277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9854in"/>
    </style:style>
    <style:style style:name="Table20" style:family="table">
      <style:table-properties style:width="6.9895in" fo:margin-left="0in" table:align="lef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TableCell3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name-asian="Calibri" style:font-size-complex="12pt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5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liepos 28 d. Nr. 3D-480<text:s/>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4.1.1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„4.1.1.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Parama investicijoms į žemės ūkio valdas (subsidijos)</text:p>
          </table:table-cell>
          <table:table-cell table:style-name="TableCell33">
            <text:p text:style-name="P34">2021-05-03</text:p>
            <text:p text:style-name="P35">2021-11-03</text:p>
            <text:p text:style-name="P36">2021-12-01<text:s/></text:p>
          </table:table-cell>
          <table:table-cell table:style-name="TableCell37">
            <text:p text:style-name="P38">2021-06-30</text:p>
            <text:p text:style-name="P39">2021-11-30</text:p>
            <text:p text:style-name="P40">2021-12-30“.</text:p>
          </table:table-cell>
        </table:table-row>
      </table:table>
      <text:p text:style-name="Normal"/>
      <text:p text:style-name="P41"/>
      <text:p text:style-name="P42"/>
      <text:p text:style-name="P43"/>
      <text:p text:style-name="P44">Žemės ūkio ministras <text:s text:c="5"/><text:tab/><text:s text:c="6"/><text:tab/><text:tab/><text:tab/>Kęstutis Navic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7-28T19:35:00Z</meta:creation-date>
    <dc:date>2021-07-28T19:35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7" meta:word-count="127" meta:character-count="865" meta:row-count="44" meta:non-whitespace-character-count="755"/>
  </office:meta>
</office:document-meta>
</file>