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background-color="#FFFF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end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ĮSAKYMAS</text:p>
      <text:p text:style-name="P7">DĖL LIETUVOS RESPUBLIKOS SVEIKATOS APSAUGOS MINISTRO<text:s/><text:line-break/>2015 M. RUGPJŪČIO 18 D. ĮSAKYMO NR. V-979 „DĖL PLAZMOS PANAUDOJIMO IR KONTROLĖS 2016–2020 METAIS STRATEGINIŲ KRYPČIŲ APRAŠO PATVIRTINIMO“ PAKEITIMO</text:p>
      <text:p text:style-name="P8"/>
      <text:p text:style-name="P9">2020 m. rugsėjo 30 d. Nr. V-2146</text:p>
      <text:p text:style-name="P10">Vilnius</text:p>
      <text:p text:style-name="P11"/>
      <text:p text:style-name="P12"/>
      <text:p text:style-name="P13"><text:span text:style-name="T14">Pakeičiu</text:span><text:span text:style-name="T15"><text:s/>Plazmos panaudojimo ir kontrolės 2016–2020 metais strateginių krypčių aprašą, patvirtintą Lietuvos Respublikos sveikatos apsaugos ministro 2015 m. rugpjūčio 18 d. įsakymu Nr. V-979 „Dėl Plazmos panaudojimo ir kontrolės 2016–2020 metais strateginių krypčių aprašo patvirtinimo“:</text:span></text:p>
      <text:p text:style-name="P16"><text:span text:style-name="T17">1</text:span><text:span text:style-name="T18">. Pripažįstu netekusiu galios 16.3.3.2 papunktį.</text:span></text:p>
      <text:p text:style-name="P19"><text:span text:style-name="T20">2</text:span><text:span text:style-name="T21">. Pripažįstu netekusiu galios 17.1.3 <text:s/>papunktį.</text:span></text:p>
      <text:p text:style-name="P22"/>
      <text:p text:style-name="P23"/>
      <text:p text:style-name="P24"/>
      <text:p text:style-name="P25">Sveikatos apsaugos ministras<text:tab/><text:tab/><text:tab/><text:tab/><text:tab/><text:tab/><text:s text:c="5"/>Aurelijus Veryg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VILNIAUS KRAUJO CENTRAS</dc:title>
    <meta:initial-creator>VKC</meta:initial-creator>
    <dc:creator>adlibuser</dc:creator>
    <meta:creation-date>2020-09-30T19:34:00Z</meta:creation-date>
    <dc:date>2020-09-30T19:34:00Z</dc:date>
    <meta:print-date>2020-09-16T08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80" meta:row-count="36" meta:non-whitespace-character-count="697"/>
  </office:meta>
</office:document-meta>
</file>