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34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3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name-asian="SimSun" style:letter-kerning="true"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name-asian="SimSun" style:letter-kerning="true" style:font-size-complex="12pt"/>
    </style:style>
    <style:style style:name="T40" style:parent-style-name="DefaultParagraphFont" style:family="text">
      <style:text-properties style:font-name-asian="SimSun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T42" style:parent-style-name="DefaultParagraphFont" style:family="text">
      <style:text-properties style:font-name-asian="SimSun" style:letter-kerning="true" style:font-size-complex="12pt"/>
    </style:style>
    <style:style style:name="T43" style:parent-style-name="DefaultParagraphFont" style:family="text">
      <style:text-properties style:font-name-asian="SimSun" style:letter-kerning="true" style:font-size-complex="12pt"/>
    </style:style>
    <style:style style:name="T4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SimSun" style:letter-kerning="true" style:font-size-complex="12pt"/>
    </style:style>
    <style:style style:name="T47" style:parent-style-name="DefaultParagraphFont" style:family="text">
      <style:text-properties style:font-name-asian="SimSun" style:letter-kerning="true" style:font-size-complex="12pt"/>
    </style:style>
    <style:style style:name="T48" style:parent-style-name="DefaultParagraphFont" style:family="text">
      <style:text-properties style:font-name-asian="SimSun" style:letter-kerning="true" style:font-size-complex="12pt"/>
    </style:style>
    <style:style style:name="T49" style:parent-style-name="DefaultParagraphFont" style:family="text">
      <style:text-properties style:font-name-asian="SimSun" style:letter-kerning="true" style:font-size-complex="12pt"/>
    </style:style>
    <style:style style:name="T50" style:parent-style-name="DefaultParagraphFont" style:family="text">
      <style:text-properties style:font-name-asian="SimSun" fo:color="#000000" style:letter-kerning="true" style:font-size-complex="12p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fo:color="#000000" style:letter-kerning="true" style:font-size-complex="12pt" fo:background-color="#FFFFFF" style:language-asian="zh" style:country-asian="CN"/>
    </style:style>
    <style:style style:name="T64" style:parent-style-name="DefaultParagraphFont" style:family="text">
      <style:text-properties fo:color="#000000" style:letter-kerning="true" style:font-size-complex="12pt" fo:background-color="#FFFFFF" style:language-asian="zh" style:country-asian="CN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MONIŲ PALAIKŲ LAIDOJIMO ĮSTATYMO NR. X-1404 2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258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1 straipsnio pakeitimas</text:span></text:p>
        <text:p text:style-name="P36"><text:span text:style-name="T37">Pakeisti 21 straipsnio 3 dalį ir ją išdėstyti taip:</text:span></text:p>
        <text:p text:style-name="P38"><text:span text:style-name="T39">„</text:span><text:span text:style-name="T40">3</text:span><text:span text:style-name="T41">.<text:s/></text:span><text:span text:style-name="T42">Jeigu nėra šio straipsnio 1 ir 2 dalyse nurodytų ir galinčių organizuoti laidojimą asmenų arba nežinoma, kur tokie asme</text:span><text:span text:style-name="T43">nys yra, laidojimą organizuoja savivaldybė, kurios teritorijoje asmuo nuolat gyveno. Jeigu miršta atsakingas už kapavietės ar kolumbariumo nišos priežiūrą asmuo arba asmuo, kuriam<text:s/></text:span><text:span text:style-name="T44">Kapinių tvarkymo taisyklių nustatyta tvarka buvo suteikta teisė prižiūrėti n</text:span><text:span text:style-name="T45">eprižiūrimą kapavietę</text:span><text:span text:style-name="T46">, laikantis Kapinių tvarkymo taisyklėse ir Leidimo laidoti neprižiūrimose kapavietėse išdavimo tvarkos apraše nustatytos tvarkos, šie asmenys gali būti<text:s/></text:span><text:soft-page-break/><text:span text:style-name="T47">palaidoti toje kapavietėje ar kolumbariumo nišoje, jeigu jos yra laidojimą organizu</text:span><text:span text:style-name="T48">ojančios savivaldybės teritorijoje. Jeigu asmuo neturėjo nuolatinės gyvenamosios vietos, laidojimą organizuoja savivaldybė, kurios teritorijoje buvo nustatytas mirties faktas. Šioje dalyje nurodytais atvejais laidojantis asmuo yra savivaldybės vykdomosios<text:s/></text:span><text:span text:style-name="T49">institucijos įgaliotas asmuo.</text:span><text:span text:style-name="T50">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 ir įgyvendinimas</text:span></text:p>
        <text:p text:style-name="P56"><text:span text:style-name="T57">1</text:span><text:span text:style-name="T58">.<text:s/></text:span><text:span text:style-name="T59">Šis įstatymas, išskyrus šio straipsnio 2 dalį, įsigalioja 2024 m. liepos 1 d.</text:span></text:p>
        <text:p text:style-name="P60"><text:span text:style-name="T61">2</text:span><text:span text:style-name="T62">.<text:s/></text:span><text:span text:style-name="T63">Lietuvos Respublikos Vyriausybė ir aplinkos ministras iki 2024 m.<text:s/></text:span><text:span text:style-name="T64">birželio 30 d. priima šio įstatymo įgyvendinamuosius teisės aktus.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22:31:00Z</meta:creation-date>
    <dc:date>2024-06-30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8" meta:character-count="1552" meta:row-count="61" meta:non-whitespace-character-count="1403"/>
  </office:meta>
</office:document-meta>
</file>