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text-indent="1.6486in"/>
      <style:text-properties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4861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indent="0.4861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4861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line-height="107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text-indent="3.7458in"/>
      <style:text-properties style:font-size-complex="12pt"/>
    </style:style>
    <style:style style:name="P38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ERITORIJOJE ESANČIŲ SOVIETŲ KAREIVIŲ SKULPTŪRŲ DEMONTAVIMO</text:p>
      <text:p text:style-name="P9"/>
      <text:p text:style-name="P10">2022 m. balandžio 28 d. Nr. T-127</text:p>
      <text:p text:style-name="P11">Pakruojis</text:p>
      <text:p text:style-name="P12"/>
      <text:p text:style-name="P13"><text:span text:style-name="T14">Vadovaudamasi Lietuvos Respublikos vietos savivaldos įstatymo 6 straipsnio 26 punktu, 16 straipsnio 2 dalies 26 punktu, 48 straipsnio 2 dalimi, atsižvelgdama į Atminimo ir istorinių datų įamžinimo komisijos 2022 m. balandžio 13 d. posėdžio protokolo Nr. AĮ</text:span><text:span text:style-name="T15">K-4 išrašą, Pakruojo rajono savivaldybės taryba<text:s/></text:span><text:span text:style-name="T16">nusprendžia</text:span><text:span text:style-name="T17">:</text:span></text:p>
      <text:p text:style-name="P18"><text:span text:style-name="T19">1</text:span><text:span text:style-name="T20">.</text:span><text:span text:style-name="T21"><text:tab/>Pritarti Pakruojo rajono savivaldybės teritorijoje esančių sovietų kareivių skulptūrų demontavimui.<text:s/></text:span></text:p>
      <text:p text:style-name="P22"><text:span text:style-name="T23">2</text:span><text:span text:style-name="T24">.</text:span><text:span text:style-name="T25"><text:tab/>Pavesti Pakruojo rajono savivaldybės administracijai atlikti veiksmus, reikaling</text:span><text:span text:style-name="T26">us skulptūroms demontuoti.</text:span></text:p>
      <text:p text:style-name="P27">Šis sprendimas gali būti skundžiamas Lietuvos Respublikos administracinių bylų teisenos įstatymo nustatyta tvarka.</text:p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Saulius Marg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30T13:43:00Z</meta:creation-date>
    <dc:date>2022-05-30T13:43:00Z</dc:date>
    <meta:print-date>2022-04-15T08:42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129" meta:character-count="845" meta:row-count="64" meta:non-whitespace-character-count="776"/>
  </office:meta>
</office:document-meta>
</file>