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fo:color="#00000A" fo:letter-spacing="0.0416in" style:letter-kerning="true"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fo:color="#00000A" fo:letter-spacing="0.0416in" style:letter-kerning="true" style:font-size-complex="12pt" style:language-asian="lt" style:country-asian="LT"/>
    </style:style>
    <style:style style:name="T25" style:parent-style-name="DefaultParagraphFont" style:family="text">
      <style:text-properties fo:color="#00000A" style:letter-kerning="true"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text:span text:style-name="T15">Dėl Techninės klaidos ištaisymo teisės aktų registre paskelbtame LIETUVOS RESPUBLIKOS SVEIKATOS APSAUGOS MINISTRO ĮSAKYME NR. V-52 „</text:span><text:span text:style-name="T16">DĖL LIETUVOS RESPUBLIKOS SVEIKATOS APSAUGOS MINISTRO 2000 M. SAUSIO 28 D. ĮSAKYMO NR. 49 „DĖL KOMPENSUOJAMŲJŲ VAISTŲ SĄRAŠŲ PATVIRTINIMO“ PAKEITIMO“</text:span></text:p>
      <text:p text:style-name="P17"/>
      <text:p text:style-name="P18">2020 m. sausio 20 d. Nr. V-73</text:p>
      <text:p text:style-name="P19"><text:span text:style-name="T20">Vilnius</text:span></text:p>
      <text:p text:style-name="P21"/>
      <text:p text:style-name="P22"/>
      <text:p text:style-name="P23"><text:span text:style-name="T24">Ištaisa</text:span><text:span text:style-name="T25">u techninę klaidą Teisės aktų registre paskelbtame Lietuvos Respublikos sveikatos apsaugos ministro įsakyme Nr. V-52 „Dėl Lietuvos Respublikos sveikatos apsaugos ministro 2000 m. sausio 28 d. įsakymo Nr. 49 „Dėl kompensuojamųjų vaistų sąrašų patvirtinimo“ pakeitimo“ ir vietoj registracijos datos „2019 m. sausio 15 d.“ įrašau „2020 m. sausio 15 d.“</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1-21T20:39:00Z</meta:creation-date>
    <dc:date>2020-01-21T20:39:00Z</dc:date>
    <meta:print-date>2019-11-26T08:20:00Z</meta:print-date>
    <meta:template xlink:href="Normal.dotm" xlink:type="simple"/>
    <meta:editing-cycles>2</meta:editing-cycles>
    <meta:editing-duration>PT0S</meta:editing-duration>
    <meta:document-statistic meta:page-count="1" meta:paragraph-count="7" meta:word-count="111" meta:character-count="823" meta:row-count="28" meta:non-whitespace-character-count="719"/>
  </office:meta>
</office:document-meta>
</file>