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tab/></text:p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6"/>
      <text:p text:style-name="P17">2020 m. rugsėjo 28 d. Nr. V-2134</text:p>
      <text:p text:style-name="P18">Vilnius</text:p>
      <text:p text:style-name="P19"/>
      <text:p text:style-name="P20"/>
      <text:p text:style-name="P21"><text:span text:style-name="T22">P a k e i č i u Asmens sveikatos priežiūros paslaugų teikimo esant Lietuvos Respublikos teritorijoje paskelbtai valstybės lygio ekstremaliajai situacijai organizavimo tvarkos aprašą,<text:s/></text:span><text:span text:style-name="T23">patvirtintą Lietuvos Respublikos sveikatos apsaugos ministro 2020 m. birželio 17 d. įsakymu Nr.</text:span><text:span text:style-name="T24"> V-1504 „Dėl Asmens sveikatos priežiūros paslaugų teikimo esant Lietuvos Respublikos teritorijoje paskelbtai valstybės lygio ekstremaliajai situacijai organizavimo tvarkos aprašo patvirtinimo“:</text:span></text:p>
      <text:p text:style-name="P25"><text:span text:style-name="T26">1</text:span><text:span text:style-name="T27">.</text:span><text:span text:style-name="T28"><text:tab/>Pakeičiu 2.1</text:span><text:span text:style-name="T29">1</text:span><text:span text:style-name="T30"><text:s/>papunktį ir jį išdėstau taip:</text:span></text:p>
      <text:p text:style-name="P31"><text:span text:style-name="T32">„</text:span><text:span text:style-name="T33">2.1</text:span><text:span text:style-name="T34">1</text:span><text:span text:style-name="T35">. Į medicininės reabilitacijos paslaugas teikiančias įstaigas, slaugos ir palaikomojo gydymo ligonines ar globos įstaigas iš aktyviojo gydymo ligoninių pacientai perkeliami tik gavus neigiamą</text:span><text:span text:style-name="T36"><text:s/></text:span><text:span text:style-name="T37">viruso SARS-CoV-2 tyrimo (tiriant PGR metodu) atsakymą.“</text:span></text:p>
      <text:p text:style-name="P38">2.<text:tab/><text:span text:style-name="T39">Pakeičiu 3 priedą ir</text:span><text:s/>11.2 papunktį išdėstau taip:</text:p>
      <text:p text:style-name="P40"><text:span text:style-name="T41">„</text:span><text:span text:style-name="T42">11.2</text:span><text:span text:style-name="T43">. pacientai, nurodyti 10.2 papunktyje, gali būti lankomi ne dažniau kaip 3 kartus per savaitę.“</text:span></text:p>
      <text:p text:style-name="P44"/>
      <text:p text:style-name="P45"/>
      <text:p text:style-name="P46"/>
      <text:p text:style-name="P47">Sveikatos apsaugos ministras<text:tab/><text:s text:c="7"/>Aurelijus Veryg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29T21:31:00Z</meta:creation-date>
    <dc:date>2022-04-29T21:31:00Z</dc:date>
    <meta:print-date>2020-09-25T12:41:00Z</meta:print-date>
    <meta:template xlink:href="Normal.dotm" xlink:type="simple"/>
    <meta:editing-cycles>2</meta:editing-cycles>
    <meta:editing-duration>PT0S</meta:editing-duration>
    <meta:document-statistic meta:page-count="2" meta:paragraph-count="140" meta:word-count="212" meta:character-count="1270" meta:row-count="171" meta:non-whitespace-character-count="1198"/>
  </office:meta>
</office:document-meta>
</file>