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s" fo:country="ES" style:language-asian="ar" style:country-asian="SA" fo:hyphenate="false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ŠIAULIŲ MIESTO SAVIVALDYBĖS TARYBA</text:span></text:p>
      <text:p text:style-name="P8"/>
      <text:p text:style-name="P9">SPRENDIMAS</text:p>
      <text:p text:style-name="P10"><text:span text:style-name="T11">DĖL ŠIAULIŲ MIESTO SAVIVALDYBĖS TARYBOS 2022 M. VASARIO 3 D. SPRENDIMO NR. T-1 „</text:span><text:span text:style-name="T12">DĖL ŠIAULIŲ MIESTO SAVIVALDYBĖS 2022–2024 METŲ STRATEGINIO VEIKLOS PLANO PATVIRTINIMO</text:span><text:span text:style-name="T13">“ PAKEITIMO</text:span></text:p>
      <text:p text:style-name="P14"/>
      <text:p text:style-name="P15">2022 <text:s/>m. gegužės 5 d. Nr. T-187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8 straipsnio 1 dalimi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2</text:span><text:span text:style-name="T26">–</text:span><text:span text:style-name="T27">2024 metų strateginio veiklos plano 3 priedą, patvirtintą Šiaulių miesto savivaldybės tarybos 2022 m. vasario 3 d. sprendimo Nr. T-1 „Dėl Šiaulių miesto savivaldybės<text:s/></text:span><text:span text:style-name="T28">2022</text:span><text:span text:style-name="T29">–</text:span><text:span text:style-name="T30">2024 metų<text:s/></text:span><text:span text:style-name="T31">strateginio veiklos plano patvirtinimo“ 1 punktu, ir išdėstyti jį nauja redakcija (pridedama).</text:span></text:p>
      <text:p text:style-name="Normal"/>
      <text:p text:style-name="Normal"/>
      <text:p text:style-name="Normal"/>
      <text:p text:style-name="Normal">Savivaldybės meras<text:tab/><text:s text:c="23"/><text:tab/><text:tab/><text:tab/><text:tab/><text:tab/><text:tab/><text:s text:c="17"/>Artūras Viso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color="#FF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22:31:00Z</meta:creation-date>
    <dc:date>2023-02-02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815" meta:row-count="33" meta:non-whitespace-character-count="706"/>
  </office:meta>
</office:document-meta>
</file>