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875in"/>
    </style:style>
    <style:style style:name="P15" style:parent-style-name="Normal" style:family="paragraph">
      <style:paragraph-properties fo:text-align="justify" fo:text-indent="0.875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875in"/>
    </style:style>
    <style:style style:name="P18" style:parent-style-name="Normal" style:family="paragraph">
      <style:paragraph-properties fo:text-align="justify" fo:text-indent="0.875in"/>
    </style:style>
    <style:style style:name="P19" style:parent-style-name="Normal" style:family="paragraph">
      <style:paragraph-properties fo:text-align="justify" fo:text-indent="0.875in"/>
    </style:style>
    <style:style style:name="P20" style:parent-style-name="Normal" style:family="paragraph">
      <style:paragraph-properties fo:text-align="justify" fo:text-indent="0.875in"/>
    </style:style>
    <style:style style:name="P21" style:parent-style-name="Normal" style:family="paragraph">
      <style:paragraph-properties fo:text-align="justify" fo:text-indent="0.875in"/>
    </style:style>
    <style:style style:name="P22" style:parent-style-name="Normal" style:family="paragraph">
      <style:paragraph-properties fo:text-align="justify" fo:text-indent="0.875in"/>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8861in"/>
    </style:style>
    <style:style style:name="P26" style:parent-style-name="Normal" style:family="paragraph">
      <style:paragraph-properties fo:text-align="center">
        <style:tab-stops>
          <style:tab-stop style:type="left" style:position="1.1458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ab-stops>
          <style:tab-stop style:type="left" style:position="1.1458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875in">
        <style:tab-stops>
          <style:tab-stop style:type="left" style:position="1.1458in"/>
        </style:tab-stops>
      </style:paragraph-properties>
    </style:style>
    <style:style style:name="P32" style:parent-style-name="Normal" style:family="paragraph">
      <style:paragraph-properties fo:text-align="justify" fo:text-indent="0.875in">
        <style:tab-stops>
          <style:tab-stop style:type="left" style:position="1.1458in"/>
        </style:tab-stops>
      </style:paragraph-propertie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text-align="justify" fo:text-indent="0.875in">
        <style:tab-stops>
          <style:tab-stop style:type="left" style:position="1.1458in"/>
        </style:tab-stops>
      </style:paragraph-properties>
    </style:style>
    <style:style style:name="P36" style:parent-style-name="Normal" style:family="paragraph">
      <style:paragraph-properties fo:text-align="justify" fo:text-indent="0.875in">
        <style:tab-stops>
          <style:tab-stop style:type="left" style:position="1.1458in"/>
        </style:tab-stops>
      </style:paragraph-properties>
    </style:style>
    <style:style style:name="P37" style:parent-style-name="Normal" style:family="paragraph">
      <style:paragraph-properties fo:text-align="justify" fo:text-indent="0.875in">
        <style:tab-stops>
          <style:tab-stop style:type="left" style:position="1.1458in"/>
        </style:tab-stops>
      </style:paragraph-properties>
    </style:style>
    <style:style style:name="P38" style:parent-style-name="Normal" style:family="paragraph">
      <style:paragraph-properties fo:text-align="justify" fo:text-indent="0.875in">
        <style:tab-stops>
          <style:tab-stop style:type="left" style:position="1.1458in"/>
        </style:tab-stops>
      </style:paragraph-properties>
    </style:style>
    <style:style style:name="P39" style:parent-style-name="Normal" style:family="paragraph">
      <style:paragraph-properties fo:text-align="justify" fo:text-indent="0.875in">
        <style:tab-stops>
          <style:tab-stop style:type="left" style:position="1.1458in"/>
        </style:tab-stops>
      </style:paragraph-propertie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875in">
        <style:tab-stops>
          <style:tab-stop style:type="left" style:position="1.1458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875in">
        <style:tab-stops>
          <style:tab-stop style:type="left" style:position="1.1458in"/>
        </style:tab-stops>
      </style:paragraph-properties>
    </style:style>
    <style:style style:name="P44" style:parent-style-name="Normal" style:family="paragraph">
      <style:paragraph-properties fo:text-align="justify" fo:text-indent="0.875in">
        <style:tab-stops>
          <style:tab-stop style:type="left" style:position="1.1458in"/>
        </style:tab-stops>
      </style:paragraph-properties>
    </style:style>
    <style:style style:name="P45" style:parent-style-name="Normal" style:family="paragraph">
      <style:paragraph-properties fo:text-align="justify" fo:text-indent="0.875in">
        <style:tab-stops>
          <style:tab-stop style:type="left" style:position="1.1458in"/>
        </style:tab-stops>
      </style:paragraph-properties>
    </style:style>
    <style:style style:name="P46" style:parent-style-name="Normal" style:family="paragraph">
      <style:paragraph-properties fo:text-align="justify" fo:text-indent="0.875in">
        <style:tab-stops>
          <style:tab-stop style:type="left" style:position="1.1458in"/>
        </style:tab-stops>
      </style:paragraph-properties>
    </style:style>
    <style:style style:name="P47" style:parent-style-name="Normal" style:family="paragraph">
      <style:paragraph-properties fo:text-align="justify" fo:text-indent="0.875in">
        <style:tab-stops>
          <style:tab-stop style:type="left" style:position="1.1458in"/>
        </style:tab-stops>
      </style:paragraph-properties>
    </style:style>
    <style:style style:name="P48" style:parent-style-name="Normal" style:family="paragraph">
      <style:paragraph-properties fo:text-align="justify" fo:text-indent="0.875in">
        <style:tab-stops>
          <style:tab-stop style:type="left" style:position="1.1458in"/>
        </style:tab-stops>
      </style:paragraph-properties>
    </style:style>
    <style:style style:name="P49" style:parent-style-name="Normal" style:family="paragraph">
      <style:paragraph-properties fo:text-align="justify" fo:text-indent="0.875in">
        <style:tab-stops>
          <style:tab-stop style:type="left" style:position="1.1458in"/>
        </style:tab-stops>
      </style:paragraph-propertie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TARYBOS 2019 M. RUGPJŪČIO 30 D. SPRENDIMO NR. T1-99 „DĖL ATLYGINIMO DYDŽIO NUSTATYMO IR ATLYGINIMO UŽ VAIKŲ, UGDOMŲ PAGAL IKIMOKYKLINIO IR (AR) PRIEŠMOKYKLINIO UGDYMO PROGRAMAS, IŠLAIKYMĄ DRUSKININKŲ SAVIVALDYBĖS IKIMOKYKLINIO UGDYMO ĮSTAIGOSE IR BENDROJO UGDYMO MOKYKLŲ IKIMOKYKLINIO UGDYMO SKYRIUOSE MOKĖJIMO TVARKOS APRAŠO“ PAKEITIMO</text:p>
      <text:p text:style-name="P9"/>
      <text:p text:style-name="P10">2019 m. gruodžio 23 d. Nr. T1-182</text:p>
      <text:p text:style-name="P11">Druskininkai</text:p>
      <text:p text:style-name="P12"/>
      <text:p text:style-name="P13"/>
      <text:p text:style-name="P14">Vadovaudamasi Lietuvos Respublikos vietos savivaldos įstatymo 18 straipsnio 1 dalimi Druskininkų savivaldybės taryba n u s p r e n d ž i a:</text:p>
      <text:p text:style-name="P15">1. Pakeisti Druskininkų savivaldybės tarybos 2019 m. rugpjūčio 30 d. sprendimą Nr. T1-99<text:s/><text:span text:style-name="T16">„Dėl atlyginimo dydžio nustatymo ir atlyginimo už vaikų, ugdomų pagal ikimokyklinio ir (ar) priešmokyklinio ugdymo programas, išlaikymą Druskininkų savivaldybės ikimokyklinio ugdymo įstaigose ir bendrojo ugdymo mokyklų ikimokyklinio ugdymo skyriuose mokėjimo tvarkos aprašo“:</text:span><text:s/></text:p>
      <text:p text:style-name="P17">1.1. Pakeisti 3 punkto 3.6 papunktį ir jį išdėstyti taip:</text:p>
      <text:p text:style-name="P18">„3.6. vaikas nelanko ikimokyklinio ugdymo įstaigos dėl ligos (dėl kurios lankėsi sveikatos priežiūros įstaigoje).“</text:p>
      <text:p text:style-name="P19">1.2. Pakeisti 4 punkto 4.1 papunktį ir jį išdėstyti taip:</text:p>
      <text:p text:style-name="P20">„<text:s/>4.1. vaikas nelanko ikimokyklinio ugdymo įstaigos dėl ligos (dėl kurios nesilankė sveikatos priežiūros įstaigoje);“.</text:p>
      <text:p text:style-name="P21">1.3. Pakeisti 4 punkto 4.3 papunktį ir jį išdėstyti taip:</text:p>
      <text:p text:style-name="P22">„4.3. vaikas nelanko ikimokyklinio ugdymo įstaigos, kai oro temperatūra žemesnė kaip -20<text:span text:style-name="T23">o<text:s/></text:span>C, kai oro temperatūra lauke aukštesnė kaip +30<text:span text:style-name="T24">o<text:s/></text:span>C;“.</text:p>
      <text:p text:style-name="P25">2. Pakeisti nurodytu sprendimu patvirtinto „Atlyginimo už vaikų, ugdomų pagal ikimokyklinio ir (ar) priešmokyklinio ugdymo programas, išlaikymą Druskininkų savivaldybės ikimokyklinio ugdymo įstaigose ir bendrojo ugdymo mokyklų ikimokyklinio ugdymo skyriuose mokėjimo tvarkos aprašo“ III skyrių ir jį išdėstyti taip:</text:p>
      <text:p text:style-name="P26">„<text:span text:style-name="T27">III</text:span><text:span text:style-name="T28">. SKYRIUS</text:span></text:p>
      <text:p text:style-name="P29"><text:span text:style-name="T30">KREIPIMASIS DĖL ATLYGINIMO DYDŽIO MAŽINIMO</text:span></text:p>
      <text:p text:style-name="P31"/>
      <text:p text:style-name="P32">9. Prašymus dėl atlyginimo dydžio už vaiko išlaikymą mažinimo vadovaujantis Tarybos sprendimo 2 punktu ir 3 punkto 3.1.-3.3. papunkčiais priima Druskininkų savivaldybės administracija. Prašymo forma patalpinta svetainėje<text:s/><text:span text:style-name="T33">www.druskininkusavivaldybe.lt</text:span><text:s/>skyrelyje Socialinė parama. Užpildytą ir pasirašytą formą galima pateikti elektroniniu paštu<text:s/><text:span text:style-name="T34">parama@druskininkai.lt</text:span><text:s/>arba asmeniškai kreipiantis į Savivaldybės administracijos Socialinės paramos skyrių. Su prašymu dėl atlyginimo dydžio už vaiko išlaikymą mažinimo pateikiami:</text:p>
      <text:p text:style-name="P35">9.1. asmens tapatybę patvirtinantys dokumentai;</text:p>
      <text:p text:style-name="P36">9.2. šeimos pajamas patvirtinantys dokumentai (pažyma apie priskaičiuotą ir išmokėtą darbo užmokestį bei kitas išmokas). Pajamos apskaičiuojamos Piniginės socialinės paramos nepasiturintiems gyventojams įstatyme nustatyta tvarka.</text:p>
      <text:p text:style-name="P37">10. Dėl atlyginimo dydžio už vaiko išlaikymą mažinimo vadovaujantis Savivaldybės tarybos sprendimo 3 punkto 3.4 - 3.6 papunkčiu ir 4 punkto 4.1, 4.2, ir 4.4 papunkčiais ikimokyklinio ugdymo įstaigos direktoriui pateikiama:</text:p>
      <text:p text:style-name="P38">10.1. tėvų (globėjų, rūpintojų) prašymas nelankytų dienų pateisinimui dėl ligos (dėl kurios nesilankė sveikatos priežiūros įstaigoje);</text:p>
      <text:p text:style-name="P39">10.2. tėvų (globėjų, rūpintojų) prašymas nelankytų dienų pateisinimui dėl ligos (dėl kurios lankėsi sveikatos priežiūros įstaigoje). Prie prašymo pateikiamas portalo<text:s/><text:span text:style-name="T40">www.e-sveikata.lt</text:span><text:s/>išrašas, patvirtinantis apsilankymo sveikatos priežiūros įstaigoje faktą;</text:p>
      <text:p text:style-name="P41">10.3. tėvų (globėjų, rūpintojų) papildomas prašymas nelankytų dienų pateisinimui dėl ligos kuomet vaikas nelanko ugdymo įstaigos ilgiau kaip 30 kalendorinių dienų. Šiuo atveju kartu su prašymu pateikiamas pakartotinas išrašas iš portalo<text:s/><text:span text:style-name="T42">www.e-sveikata.lt</text:span><text:s/>patvirtinantis apsilankymo sveikatos priežiūros įstaigoje faktą;</text:p>
      <text:p text:style-name="P43">10.4. tėvų (globėjų, rūpintojų) prašymas nelankytų dienų pateisinimui dėl kasmetinių/nemokamų atostogų (iš darbovietės pateikiant atostogų suteikimą patvirtinantį dokumentą);</text:p>
      <text:p text:style-name="P44">10.5. tėvų (globėjų, rūpintojų) prašymas nelankytų dienų pateisinimui dėl nelaimės šeimoje (ne ilgiau kaip 3 dienos);</text:p>
      <text:p text:style-name="P45">10.6. tėvų (globėjų, rūpintojų) prašymas nelankytų dienų pateisinimui vasaros metu (birželio – rugpjūčio mėn.), kurių vaikai nelanko savivaldybės ikimokyklinio ugdymo įstaigų ir (ar) bendrojo ugdymo mokyklų ikimokyklinio ugdymo skyrių ne mažiau nei 14 dienų iš eilės;</text:p>
      <text:p text:style-name="P46">10.7. tėvų (globėjų, rūpintojų) prašymas nelankytų dienų pateisinimui dėl papildomos poilsio dienos (iš darbovietės pateikiant atostogų suteikimą patvirtinantį dokumentą);</text:p>
      <text:p text:style-name="P47">11. Tėvams (globėjams, rūpintojams) besiverčiantiems individualia veikla taikomos šio Aprašo 10 punkto nuostatos.“</text:p>
      <text:p text:style-name="P48">3. Nustatyti, kad šis sprendimas įsigalioja 2020 metų sausio 2 dieną.</text:p>
      <text:p text:style-name="P49">Šis sprendimas gali būti skundžiamas Lietuvos Respublikos administracinių bylų teisenos įstatymo nustatyta tvarka.</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Ričardas Malinauskas</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1-01T22:46:00Z</meta:creation-date>
    <dc:date>2020-01-01T22:46:00Z</dc:date>
    <meta:print-date>2019-12-11T11:21:00Z</meta:print-date>
    <meta:template xlink:href="Normal.dotm" xlink:type="simple"/>
    <meta:editing-cycles>2</meta:editing-cycles>
    <meta:editing-duration>PT0S</meta:editing-duration>
    <meta:document-statistic meta:page-count="2" meta:paragraph-count="38" meta:word-count="676" meta:character-count="4786" meta:row-count="153" meta:non-whitespace-character-count="4148"/>
  </office:meta>
</office:document-meta>
</file>