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UGAUS EISMO AUTOMOBILIŲ KELIAIS ĮSTATYMO Nr. VIII-2043 29 STRAIPSNIO PAKEITIMO</text:p>
      <text:p text:style-name="P17"><text:span text:style-name="T18">ĮSTATYMAS</text:span></text:p>
      <text:p text:style-name="P19"/>
      <text:p text:style-name="P20">2015 m. gegužės 7 d. Nr. XII-1679</text:p>
      <text:p text:style-name="P21">Vilnius</text:p>
      <text:p text:style-name="P22"/>
      <text:p text:style-name="P23"/>
      <text:p text:style-name="P24"><text:span text:style-name="T25">1</text:span><text:span text:style-name="T26"><text:s/>straipsnis.<text:s/></text:span><text:span text:style-name="T27">29 straipsnio pakeitimas<text:s/></text:span></text:p>
      <text:p text:style-name="P28"><text:span text:style-name="T29">1</text:span><text:span text:style-name="T30">. Pakeisti 29 straipsnio 1 dalį ir ją išdėstyti taip:</text:span></text:p>
      <text:p text:style-name="P31"><text:span text:style-name="T32">„</text:span><text:span text:style-name="T33">1</text:span><text:span text:style-name="T34">. Lietuvos Respublikoje registruotų motorinių transporto priemonių ir priekabų valdytojai privalo šias transporto priemones pateikti privalomajai techninei apžiūrai susisiekimo ministro ar jo įgaliotos institucijos nustatyta tvarka. Europos ekonominės erdvės šalyse atlikta Lietuvos Respublikoje registruotų motorinių transporto priemonių ir priekabų privalomoji techninė apžiūra pripažįstama galiojančia susisiekimo ministro ar jo įgaliotos institucijos nustatytomis sąlygomis ir tvarka.“</text:span></text:p>
      <text:p text:style-name="P35"><text:span text:style-name="T36">2</text:span><text:span text:style-name="T37">. Pakeisti 29 straipsnio 4 dalį ir ją išdėstyti taip:</text:span></text:p>
      <text:p text:style-name="P38"><text:span text:style-name="T39">„</text:span><text:span text:style-name="T40">4</text:span><text:span text:style-name="T41">. Privalomąsias technines apžiūras ir technines ekspertizes</text:span><text:span text:style-name="T42"><text:s/></text:span><text:span text:style-name="T43">atlieka įmonės, kurioms suteikta teisė verstis šia veikla. Privalomąsias technines apžiūras atliekančios įmonės turi būti akredituotos kaip A tipo kontrolės įstaigos pagal tarptautinį standartą LST EN ISO/IEC 17020 „Atitikties įvertinimas. Reikalavimai, keliami įvairių tipų kontrolės įstaigų veiklai (ISO/IEC 17020)“.“</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15 m. liepos 1 d.</text:span></text:p>
      <text:p text:style-name="P52"><text:span text:style-name="T53">2</text:span><text:span text:style-name="T54">. Lietuvos Respublikos susisiekimo ministerija ar jos įgaliotos institucijos iki 2015 m. birželio 30 d. priima šio įstatymo įgyvendinamuosius teisės aktus.</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42:00Z</meta:creation-date>
    <dc:date>2015-06-30T22:42:00Z</dc:date>
    <meta:print-date>2004-12-10T05:45:00Z</meta:print-date>
    <meta:template xlink:href="Normal" xlink:type="simple"/>
    <meta:editing-cycles>2</meta:editing-cycles>
    <meta:editing-duration>PT0S</meta:editing-duration>
    <meta:document-statistic meta:page-count="1" meta:paragraph-count="52" meta:word-count="219" meta:character-count="1571" meta:row-count="87" meta:non-whitespace-character-count="1404"/>
  </office:meta>
</office:document-meta>
</file>