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02%">
        <style:tab-stops>
          <style:tab-stop style:type="left" style:position="0.689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widows="0" fo:orphans="0" fo:text-align="center" fo:line-height="102%">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widows="0" fo:orphans="0" fo:line-height="150%">
        <style:tab-stops>
          <style:tab-stop style:type="left" style:position="0.6895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94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6.6%"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6.6%"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margin-left="0.7694in" fo:text-indent="-0.2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fo:color="#000000" style:font-size-complex="12pt" style:language-asian="lt" style:country-asian="LT"/>
    </style:style>
    <style:style style:name="P342" style:parent-style-name="Normal" style:family="paragraph">
      <style:paragraph-properties fo:text-indent="0.043in"/>
      <style:text-properties fo:color="#000000" style:font-size-complex="12pt" fo:language="en" fo:country="US" style:language-asian="lt" style:country-asian="LT"/>
    </style:style>
    <style:style style:name="P343" style:parent-style-name="Normal" style:family="paragraph">
      <style:text-properties fo:color="#000000" style:font-size-complex="12pt" style:language-asian="lt" style:country-asian="LT"/>
    </style:style>
    <style:style style:name="P344" style:parent-style-name="Normal" style:family="paragraph">
      <style:paragraph-properties fo:text-indent="0.043in"/>
      <style:text-properties fo:color="#000000" style:font-size-complex="12pt" style:language-asian="lt" style:country-asian="LT"/>
    </style:style>
    <style:style style:name="T345" style:parent-style-name="DefaultParagraphFont" style:family="text">
      <style:text-properties style:font-weight-complex="bold" style:font-style-complex="italic" style:language-asian="lt" style:country-asian="LT"/>
    </style:style>
    <style:style style:name="T346" style:parent-style-name="DefaultParagraphFont" style:family="text">
      <style:text-properties style:font-weight-complex="bold" style:font-style-complex="italic" style:language-asian="lt" style:country-asian="LT"/>
    </style:style>
    <style:style style:name="T347" style:parent-style-name="DefaultParagraphFont" style:family="text">
      <style:text-properties style:font-weight-complex="bold" style:font-style-complex="italic" style:language-asian="lt" style:country-asian="LT"/>
    </style:style>
    <style:style style:name="T348" style:parent-style-name="DefaultParagraphFont" style:family="text">
      <style:text-properties style:font-weight-complex="bold" style:font-style-complex="italic" style:language-asian="lt" style:country-asian="LT"/>
    </style:style>
    <style:style style:name="T349" style:parent-style-name="DefaultParagraphFont" style:family="text">
      <style:text-properties style:font-weight-complex="bold" style:font-style-complex="italic" style:language-asian="lt" style:country-asian="LT"/>
    </style:style>
    <style:style style:name="T350" style:parent-style-name="DefaultParagraphFont" style:family="text">
      <style:text-properties style:font-weight-complex="bold" style:font-style-complex="italic" style:language-asian="lt" style:country-asian="LT"/>
    </style:style>
    <style:style style:name="T351" style:parent-style-name="DefaultParagraphFont" style:family="text">
      <style:text-properties style:font-weight-complex="bold" style:font-style-complex="italic" style:language-asian="lt" style:country-asian="LT"/>
    </style:style>
    <style:style style:name="T352" style:parent-style-name="DefaultParagraphFont" style:family="text">
      <style:text-properties style:font-weight-complex="bold" style:font-style-complex="italic" style:language-asian="lt" style:country-asian="LT"/>
    </style:style>
    <style:style style:name="P35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9 M. RUGPJŪČIO 7 D. NUTARIMO NR. 829 „DĖL<text:s/></text:span><text:span text:style-name="T18">VEIKLOS ELEKTROS ENERGETIKOS SEKTORIUJE LEIDIMŲ IŠDAVIMO TAISYKLIŲ PATVIRTINIMO</text:span><text:span text:style-name="T19">“ PAKEITIMO</text:span></text:p>
      <text:p text:style-name="P20"/>
      <text:p text:style-name="P21"><text:span text:style-name="T22">2020 m. liepos 8 d. Nr.<text:s/></text:span></text:p>
      <text:p text:style-name="P23">Vilnius</text:p>
      <text:p text:style-name="P24"/>
      <text:p text:style-name="P25"><text:span text:style-name="T26">Lietuvos Respublikos Vyriausybė</text:span><text:span text:style-name="T27"> nutari</text:span><text:span text:style-name="T28">a:</text:span></text:p>
      <text:p text:style-name="P29"><text:span text:style-name="T30">Pakeisti<text:s/></text:span><text:span text:style-name="T31">Veiklos elektros energetikos sektoriuje leidimų išdavimo taisykles, patvirtintas<text:s/></text:span><text:span text:style-name="T32">Lietuvos Respublikos Vyriausybės 2019 m. rugpjūčio 7 d. nutarimu Nr. 829 „Dėl<text:s/></text:span><text:span text:style-name="T33">Veiklos elektros energetikos sektoriuje leidimų išdavimo taisyklių patvirtinimo</text:span><text:span text:style-name="T34">“:</text:span></text:p>
      <text:p text:style-name="P35"><text:span text:style-name="T36">1</text:span><text:span text:style-name="T37">. Papildyti 5.7 papunkčiu:</text:span></text:p>
      <text:p text:style-name="P38"><text:span text:style-name="T39">„</text:span><text:span text:style-name="T40">5.7</text:span><text:span text:style-name="T41">. leidimas<text:s/></text:span><text:span text:style-name="T42">vykdyti nepriklausomo elektros energijos paklausos telkėjo (toliau – nepriklausomas paklausos telkėjas) veiklą.“</text:span></text:p>
      <text:p text:style-name="P43"><text:span text:style-name="T44">2</text:span><text:span text:style-name="T45">.</text:span><text:span text:style-name="T46"><text:tab/></text:span><text:span text:style-name="T47">Pakeisti 7.6 papunktį ir jį išdėstyti taip:</text:span></text:p>
      <text:p text:style-name="P48"><text:span text:style-name="T49">„</text:span><text:span text:style-name="T50">7.6</text:span><text:span text:style-name="T51">. pakeisti anksčiau išduotame leidime nurodytą teritoriją, kai keičiamas elektros įrenginių prijungimo prie elektros tinklų taškas.“</text:span></text:p>
      <text:p text:style-name="P52"><text:span text:style-name="T53">3</text:span><text:span text:style-name="T54">. Papildyti<text:s/></text:span><text:span text:style-name="T55">13</text:span><text:span text:style-name="T56">1</text:span><text:span text:style-name="T57"><text:s/>punktu:</text:span></text:p>
      <text:p text:style-name="P58"><text:span text:style-name="T59">„</text:span><text:span text:style-name="T60">13</text:span><text:span text:style-name="T61">1</text:span><text:span text:style-name="T62">. Leidimas vykdyti nepriklausomo paklausos telkėjo veiklą išduodamas asmenims, kurie siekia vykdyti e</text:span><text:span text:style-name="T63">lektros energijos paklausos telkimą ir teikia deklaraciją išduoti tokį leidimą.</text:span><text:span text:style-name="T64">“</text:span></text:p>
      <text:p text:style-name="P65"><text:span text:style-name="T66">4</text:span><text:span text:style-name="T67">. Pakeisti<text:s/></text:span><text:span text:style-name="T68">14.2</text:span><text:span text:style-name="T69"><text:s/>papunktį ir jį išdėstyti taip:</text:span></text:p>
      <text:p text:style-name="P70"><text:span text:style-name="T71">„</text:span><text:span text:style-name="T72">14.2</text:span><text:span text:style-name="T73">. nustato deklaracijos dėl asmens, siekiančio vykdyti nepriklausomo elektros energijos tiekimo veiklą ar nepriklausomo paklausos telkėjo veiklą, atitikties Elektros energetikos įstatymo 16 straipsnio 21 dalyje nustatytiems reikalavimams, kurioje taip pat<text:s/></text:span><text:span text:style-name="T74">nurodomi</text:span><text:span text:style-name="T75"><text:s/>su nepriklausomu paklausos telkėju susiję tiekėj</text:span><text:span text:style-name="T76">ai,<text:s/></text:span><text:span text:style-name="T77">(toliau – deklaracija) formą;“.</text:span></text:p>
      <text:p text:style-name="P78"><text:span text:style-name="T79">5</text:span><text:span text:style-name="T80">. Pakeisti 14.3 pa</text:span><text:span text:style-name="T81">punktį ir jį išdėstyti taip</text:span><text:span text:style-name="T82">:</text:span></text:p>
      <text:p text:style-name="P83"><text:span text:style-name="T84">„</text:span><text:span text:style-name="T85">14.3</text:span><text:span text:style-name="T86">. reikalauja iš asmenų, siekiančių vykdyti leidimu reguliuojamą veiklą, dokumentų ir kitos informacijos, kurių reikia jų prašymams išduoti atitinkamus leidimus, nurodytus Taisyklių 5.1–5.5 papunkčiuose, ar deklaracijoms Taisyklių 5.6 ir 5.7 papunkčiuose nurodytiems leidimams gauti įvertinti;“.</text:span></text:p>
      <text:p text:style-name="P87"><text:span text:style-name="T88">6</text:span><text:span text:style-name="T89">.</text:span><text:span text:style-name="T90"><text:tab/></text:span><text:span text:style-name="T91">Pakeisti 14.5 papunktį ir jį išdėstyti taip:</text:span></text:p>
      <text:p text:style-name="P92"><text:span text:style-name="T93">„</text:span><text:span text:style-name="T94">14.5</text:span><text:span text:style-name="T95">. Tarybos interneto svetainėje ne vėliau kaip per 5 darbo dienas nuo leidimo išdavimo skelbiama ši informacija: leidimo turėtojas (jeigu leidimo turėtojas yra elektros energiją gaminantis vartotojas arba atsinaujinančių išteklių energijos bendrija, nurodoma, kad leidimo turėtojas yra elektros energiją gaminantis vartotojas arba atsinaujinančių išteklių energijos bendrija), leidimu reguliuojamos veiklos rūšis, leidimo numeris, jo išdavimo data, galiojimo terminas, leidimu reguliuojamos veiklos teritorija, elektrinės tipas, elektrinės įrengtoji galia, naudojamas kuras, elektrinės projektinis elektros energijos gamybos kiekis ir, jeigu leidimo turėtojas yra skatinimo kvotų paskirstymo aukciono laimėtojas, jam paskirtas metinis elektros energijos gamybos kiekis;“.</text:span></text:p>
      <text:p text:style-name="P96"><text:span text:style-name="T97">7</text:span><text:span text:style-name="T98">. Pakeisti 14.6 pa</text:span><text:span text:style-name="T99">punktį ir jį išdėstyti taip</text:span><text:span text:style-name="T100">:</text:span></text:p>
      <text:p text:style-name="P101"><text:span text:style-name="T102">„</text:span><text:span text:style-name="T103">14.6</text:span><text:span text:style-name="T104">. registruoja leidimus, nurodytus Taisyklių 5.6 ir 5.7 papunkčiuose, ir ne vėliau kaip kitą darbo dieną po deklaracijos gavimo Taryboje dienos arba ne vėliau kaip dieną, nurodytą<text:s/></text:span><text:soft-page-break/><text:span text:style-name="T105">deklaracijoje, jeigu ši diena vėlesnė negu kita darbo diena po deklaracijos pateikimo dienos, Tarybos interneto svetainėje skelbia asmenų, kurie verčiasi nepriklausomo elektros energijos tiekimo veikla, sąrašą, jų kontaktinius duomenis, išduotų ar pakeistų leidimų numerius, leidimų išdavimo ar pakeitimo datas, taip pat asmenų, kurie verčiasi nepriklausomo paklausos telkėjo veikla, sąrašą, jų kontaktinius duomenis, su nepriklausomu paklausos telkėju susijusių tiekėjų sąrašą, išduotų ar pakeistų leidimų numerius, leidimų išdavimo ar pakeitimo datas;“.</text:span></text:p>
      <text:p text:style-name="P106"><text:span text:style-name="T107">8</text:span><text:span text:style-name="T108">.<text:s/></text:span><text:span text:style-name="T109">Pakeisti 1</text:span><text:span text:style-name="T110">5<text:s/></text:span><text:span text:style-name="T111">punktą ir jį išdėstyti taip</text:span><text:span text:style-name="T112">:</text:span></text:p>
      <text:p text:style-name="P113"><text:span text:style-name="T114">„</text:span><text:span text:style-name="T115">15</text:span><text:span text:style-name="T116">. Asmuo, siekiantis vykdyti veiklą elektros energetikos sektoriuje, kuriai išduodami Taisyklių 5.1–5.5 papunkčiuose nurodyti leidimai, pateikia Tarybai Tarybos nustatytos formos prašymą.“</text:span></text:p>
      <text:p text:style-name="P117"><text:span text:style-name="T118">9</text:span><text:span text:style-name="T119">. Papildyti<text:s/></text:span><text:span text:style-name="T120">1</text:span><text:span text:style-name="T121">5</text:span><text:span text:style-name="T122">1</text:span><text:span text:style-name="T123"><text:s/></text:span><text:span text:style-name="T124">punktu:</text:span></text:p>
      <text:p text:style-name="P125"><text:span text:style-name="T126">„</text:span><text:span text:style-name="T127">1</text:span><text:span text:style-name="T128">5</text:span><text:span text:style-name="T129">1</text:span><text:span text:style-name="T130">. Asmuo, siekiantis vykdyti veiklą elektros energetikos sektoriuje, kuriai išduodami Taisyklių 5.6 ir 5.7 papunkčiuose nurodyti leidimai, pateikia Tarybai Tarybos nustatytos formos deklaraciją.“</text:span></text:p>
      <text:p text:style-name="P131"><text:span text:style-name="T132">10</text:span><text:span text:style-name="T133">. Papildyti 16.4 papunkčiu:</text:span></text:p>
      <text:p text:style-name="P134"><text:span text:style-name="T135">„</text:span><text:span text:style-name="T136">16.4</text:span><text:span text:style-name="T137">. viešosios įstaigos siekį įgyti atsinaujinančių išteklių energijos bendrijos statusą, jeigu prašymą teikia viešoji įstaiga, norinti vykdyti veiklą elektros energetikos sektoriuje kaip atsinaujinančių išteklių energijos bendrija.“</text:span></text:p>
      <text:p text:style-name="P138"><text:span text:style-name="T139">11</text:span><text:span text:style-name="T140">. Papildyti 17.4 papunkčiu:</text:span></text:p>
      <text:p text:style-name="P141"><text:span text:style-name="T142">„</text:span><text:span text:style-name="T143">17.4</text:span><text:span text:style-name="T144">. Lietuvos kariuomenės patvirtinimą, kad, atsižvelgiant į nacionalinio saugumo reikalavimus, apribojimai projektuoti ir statyti vėjo elektrines netaikomi arba kad yra apribojimų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145"><text:span text:style-name="T146">12</text:span><text:span text:style-name="T147">. Papildyti 17.5 papunkčiu:</text:span></text:p>
      <text:p text:style-name="P148"><text:span text:style-name="T149">„</text:span><text:span text:style-name="T150">17.5</text:span><text:span text:style-name="T151">. steigimo sutarties ir (arba)</text:span><text:span text:style-name="T152"><text:s/></text:span><text:span text:style-name="T153">viešosios įstaigos įstatų, parengtų pagal Atsinaujinančių išteklių energetikos įstatymo 20</text:span><text:span text:style-name="T154">2</text:span><text:span text:style-name="T155"><text:s/>straipsnio 3 dalyje nurodytus reikalavimus, kai prašymą pateikia viešoji įstaiga, siekianti įgyti atsinaujinančių išteklių energijos bendrijos statusą, kopiją.“</text:span></text:p>
      <text:p text:style-name="P156"><text:span text:style-name="T157">13</text:span><text:span text:style-name="T158">. Pripažinti netekusiu galios 18.4 papunktį.</text:span></text:p>
      <text:p text:style-name="P159"><text:span text:style-name="T160">14</text:span><text:span text:style-name="T161">. Papildyti 18.5 papunkčiu:</text:span></text:p>
      <text:p text:style-name="P162"><text:span text:style-name="T163">„</text:span><text:span text:style-name="T164">18.5</text:span><text:span text:style-name="T165">. viešosios įstaigos siekį įgyti atsinaujinančių išteklių energijos bendrijos statusą, jeigu prašymą teikia viešoji įstaiga, norinti vykdyti veiklą elektros energetikos sektoriuje kaip atsinaujinančių išteklių energijos bendrija.“</text:span></text:p>
      <text:p text:style-name="P166"><text:span text:style-name="T167">15</text:span><text:span text:style-name="T168">. Papildyti 19.5 papunkčiu:</text:span></text:p>
      <text:p text:style-name="P169"><text:span text:style-name="T170">„</text:span><text:span text:style-name="T171">19.5</text:span><text:span text:style-name="T172">. dokumentus, patvirtinančius atitiktį Atsinaujinančių išteklių energetikos įstatymo 20</text:span><text:span text:style-name="T173">2</text:span><text:span text:style-name="T174"><text:s/>straipsnio 2 dalyje nustatytiems reikalavimams, kai prašymą pateikia viešoji įstaiga, siekianti įgyti atsinaujinančių išteklių energijos bendrijos statusą.“</text:span></text:p>
      <text:p text:style-name="P175"><text:span text:style-name="T176">16</text:span><text:span text:style-name="T177">. Pakeisti 20 punktą ir jį išdėstyti taip:</text:span></text:p>
      <text:p text:style-name="P178"><text:span text:style-name="T179">„</text:span><text:span text:style-name="T180">20</text:span><text:span text:style-name="T181">. Asmuo, kuriam leidimas gaminti elektros energiją išduodamas Taisyklių 8.3 papunktyje numatytu pagrindu, per 30 kalendorinių dienų po elektros energijos gamybos įrenginio (elektrinės) įgijimo privalo pateikti prašymą, kuriame nurodomi nuosavybės teisės ar kiti teisėto valdymo pagrindų registracijos duomenys, ir Taisyklių 19.4 papunktyje nurodytą dokumentą. Tuo atveju, kai nėra privaloma įregistruoti nuosavybės teisių ar kitų teisėto valdymo pagrindų Nekilnojamojo turto registre teisės aktų nustatyta tvarka, kartu su prašymu būtina pateikti dokumentus, patvirtinančius teisėtą veikiančio energetikos objekto (elektrinės) valdymą nuosavybės teise ar kitais teisėtais pagrindais, ir Taisyklių 19.4 papunktyje nurodytą dokumentą. Anksčiau asmeniui išduoto leidimo gaminti elektros energiją galiojimas, išdavus naują leidimą, panaikinamas.“</text:span></text:p>
      <text:p text:style-name="P182"><text:span text:style-name="T183">17</text:span><text:span text:style-name="T184">. Pakeisti 21 punktą ir jį išdėstyti taip:</text:span></text:p>
      <text:p text:style-name="P185"><text:span text:style-name="T186">„</text:span><text:span text:style-name="T187">21</text:span><text:span text:style-name="T188">. Asmuo, kuriam leidimas gaminti elektros energiją išduodamas Taisyklių 9.2 papunktyje numatytu pagrindu, per 30 kalendorinių dienų po elektros energijos gamybos įrenginio (elektrinės) įgijimo ir (ar) elektros energiją gaminančių vartotojų ir (ar) asmenų, siekiančių tapti elektros energiją gaminančiais vartotojais, elektros energijos gamybos įrenginių eksploatavimo perleidimo privalo pateikti prašymą, kuriame nurodomi nuosavybės teisės ar kito teisėto valdymo ir (ar) eksploatavimo pagrindų registracijos duomenys, ir Taisyklių 19.4 papunktyje nurodytą dokumentą. Tuo atveju, kai nėra privaloma įregistruoti nuosavybės teisių ar kitų teisėto valdymo ir (ar) eksploatavimo pagrindų Nekilnojamojo turto registre teisės aktų nustatyta tvarka, kartu su prašymu būtina pateikti dokumentus, patvirtinančius teisėtą veikiančio energetikos objekto (elektrinės) valdymą nuosavybės teise ar kitais teisėtais valdymo ir (ar) eksploatavimo pagrindais. Anksčiau asmeniui išduoto leidimo gaminti elektros energiją galiojimas, išdavus naują leidimą, panaikinamas.“</text:span></text:p>
      <text:p text:style-name="P189"><text:span text:style-name="T190">18</text:span><text:span text:style-name="T191">. Pakeisti 25 punktą ir jį išdėstyti taip:</text:span></text:p>
      <text:p text:style-name="P192"><text:span text:style-name="T193">„</text:span><text:span text:style-name="T194">25</text:span><text:span text:style-name="T195">. Pasikeitus leidime nurodytiems asmens duomenims (pasikeičia fizinio asmens vardas ir (ar) pavardė arba juridinio asmens pavadinimas), leidimo turėtojas per Energetikos įstatymo 21 straipsnio 8 dalyje nustatytą terminą raštu praneša Tarybai apie pasikeitimus – užpildo prašymą pakeisti leidimą, kai siekiama pakeisti Taisyklių 5.1–5.5 papunkčiuose nurodytą leidimą, ar nustatytos formos deklaraciją, kai siekiama pakeisti leidimą, nurodytą Taisyklių 5.6 ar 5.7 papunktyje. Fizinis asmuo kartu su prašymu pakeisti leidimą privalo pateikti dokumentus, patvirtinančius pasikeitusius asmens duomenis. Kai pasikeičia juridinio asmens pavadinimas, dokumentų, patvirtinančių pasikeitusius duomenis, pateikti nereikia. Laikoma, kad leidimas asmeniui pakeistas kitą dieną po deklaracijos ir dokumentų, patvirtinančių pasikeitusius asmens duomenis, pateikimo Tarybai dienos arba nuo deklaracijoje nurodytos dienos, jeigu ši diena yra vėlesnė negu kita diena po deklaracijos pateikimo Tarybai dienos.“</text:span></text:p>
      <text:p text:style-name="P196"><text:span text:style-name="T197">19</text:span><text:span text:style-name="T198">. Pakeisti 26 punktą ir jį išdėstyti taip:</text:span></text:p>
      <text:p text:style-name="P199"><text:span text:style-name="T200">„</text:span><text:span text:style-name="T201">26</text:span><text:span text:style-name="T202">. Pasikeitus leidime plėtoti elektros energijos gamybos pajėgumus ar leidime gaminti elektros energiją nurodytos teritorijos, kurioje vykdoma leidimu reguliuojama veikla, adresui, leidimo turėtojas per Energetikos įstatymo 21 straipsnio 8 dalyje nustatytą terminą raštu praneša</text:span><text:span text:style-name="T203"><text:s/></text:span><text:span text:style-name="T204">Tarybai apie adreso pasikeitimus. Laikoma, kad leidimas asmeniui pakeistas kitą dieną po deklaracijos pateikimo Tarybai dienos arba nuo deklaracijoje nurodytos dienos, jeigu ši diena yra vėlesnė negu kita diena po deklaracijos pateikimo Tarybai dienos.“</text:span></text:p>
      <text:p text:style-name="P205"><text:span text:style-name="T206">20</text:span><text:span text:style-name="T207">. Papildyti 26</text:span><text:span text:style-name="T208">1</text:span><text:span text:style-name="T209"><text:s/>punktu:</text:span></text:p>
      <text:p text:style-name="P210"><text:span text:style-name="T211">„</text:span><text:span text:style-name="T212">26</text:span><text:span text:style-name="T213">1</text:span><text:span text:style-name="T214">. Pasikeitus leidime plėtoti elektros energijos gamybos pajėgumus nurodytai teritorijai, kai nekeičiamas elektros įrenginių prijungimo prie elektros tinklų taškas, leidimo turėtojas per Energetikos įstatymo 21 straipsnio 8 dalyje nustatytą terminą Tarybai kartu su prašymu pakeisti leidimą pateikia Taisyklių 17.2 ir 17.4 papunkčiuose išvardytus dokumentus ir prašyme pakeisti leidimą <text:s/>pateikia Taisyklių 16.1 ir 16.2 papunkčiuose nurodytus duomenis.“</text:span></text:p>
      <text:p text:style-name="P215"><text:span text:style-name="T216">21</text:span><text:span text:style-name="T217">. Papildyti 26</text:span><text:span text:style-name="T218">2</text:span><text:span text:style-name="T219"><text:s/>punktu:</text:span></text:p>
      <text:p text:style-name="P220"><text:span text:style-name="T221">„</text:span><text:span text:style-name="T222">26</text:span><text:span text:style-name="T223">2</text:span><text:span text:style-name="T224">. Pakeistas leidimas plėtoti elektros energijos gamybos pajėgumus išduodamas arba rašytinis motyvuotas atsisakymas pakeisti leidimą pateikiamas per 30 kalendorinių dienų nuo visų reikiamų duomenų ir dokumentų gavimo dienos. Taryba pakeisto leidimo duomenis ir informaciją įrašo Licencijų informacinėje sistemoje Lietuvos Respublikos viešojo administravimo įstatymo 15</text:span><text:span text:style-name="T225">1</text:span><text:span text:style-name="T226"> straipsnyje nustatyta tvarka.“</text:span></text:p>
      <text:p text:style-name="P227"><text:span text:style-name="T228">22</text:span><text:span text:style-name="T229">. Papildyti 26</text:span><text:span text:style-name="T230">3</text:span><text:span text:style-name="T231"><text:s/>punktu:</text:span></text:p>
      <text:p text:style-name="P232"><text:span text:style-name="T233">„</text:span><text:span text:style-name="T234">26</text:span><text:span text:style-name="T235">3</text:span><text:span text:style-name="T236">. Pasikeitus viešosios įstaigos, įgijusios atsinaujinančių išteklių energijos bendrijos statusą, dalininkams, leidimo turėtojas ne vėliau kaip per 10 darbo dienų nuo pasikeitimų atsiradimo privalo raštu pranešti Tarybai apie šiuos pasikeitimus. Taryba per 10 kalendorinių dienų nuo šios informacijos gavimo dienos įvertina viešosios įstaigos pateiktą informaciją ir viešosios įstaigos atitiktį Atsinaujinančių išteklių energetikos įstatymo 20</text:span><text:span text:style-name="T237">2</text:span><text:span text:style-name="T238"><text:s/>straipsnio 2 dalyje nustatytiems reikalavimams.“</text:span></text:p>
      <text:p text:style-name="P239"><text:span text:style-name="T240">23</text:span><text:span text:style-name="T241">. Papildyti 31</text:span><text:span text:style-name="T242">1</text:span><text:span text:style-name="T243"><text:s/>punktu:</text:span></text:p>
      <text:p text:style-name="P244"><text:span text:style-name="T245">„</text:span><text:span text:style-name="T246">31</text:span><text:span text:style-name="T247">1</text:span><text:span text:style-name="T248">. Taryba, gavusi viešosios įstaigos, siekiančios įgyti atsinaujinančių išteklių energijos bendrijos statusą, prašymą išduoti leidimą plėtoti elektros energijos gamybos pajėgumus, be kita ko, patikrina, ar viešosios įstaigos steigimo sutartyje ir (arba) įstatuose yra įtvirtinti Atsinaujinančių išteklių energetikos įstatymo 20</text:span><text:span text:style-name="T249">2</text:span><text:span text:style-name="T250"><text:s/>straipsnio 3 dalyje nurodyti reikalavimai.“</text:span></text:p>
      <text:p text:style-name="P251"><text:span text:style-name="T252">24</text:span><text:span text:style-name="T253">. Pakeisti 32.8 papunktį ir jį išdėstyti taip:</text:span></text:p>
      <text:p text:style-name="P254"><text:span text:style-name="T255">„</text:span><text:span text:style-name="T256">32.8</text:span><text:span text:style-name="T257">. prašyme, pateiktame vadovaujantis Taisyklių 25 punktu, nurodyti duomenys yra teisingi;“.</text:span></text:p>
      <text:p text:style-name="P258"><text:span text:style-name="T259">25</text:span><text:span text:style-name="T260">. Papildyti 32.9 papunkčiu:</text:span></text:p>
      <text:p text:style-name="P261"><text:span text:style-name="T262">„</text:span><text:span text:style-name="T263">32.9</text:span><text:span text:style-name="T264">. prašyme, pateiktame vadovaujantis Taisyklių 26 punktu, nurodyti duomenys apie teritorijos, kurioje vykdoma leidimu reguliuojama veikla, adreso pasikeitimus atitinka Adresų registro duomenis.“</text:span></text:p>
      <text:p text:style-name="P265"><text:span text:style-name="T266">26</text:span><text:span text:style-name="T267">.<text:s/></text:span><text:span text:style-name="T268">Pakeisti 33</text:span><text:span text:style-name="T269"><text:s/></text:span><text:span text:style-name="T270">punktą ir jį išdėstyti taip</text:span><text:span text:style-name="T271">:</text:span></text:p>
      <text:p text:style-name="P272"><text:span text:style-name="T273">„</text:span><text:span text:style-name="T274">33</text:span><text:span text:style-name="T275">. Taryba, gavusi asmens deklaraciją, per Elektros energetikos įstatymo 17 straipsnio 1 dalyje nustatytą terminą privalo patikrinti deklaracijoje pateiktus duomenis ir kartu pateiktus dokumentus, patvirtinančius pasikeitusius asmens duomenis, kai prašoma pakeisti leidimą, nurodytą Taisyklių 5.6 ar 5.7 papunktyje, ir išsiaiškinti, ar asmens atžvilgiu nėra pradėta bankroto, reorganizavimo ir (ar) likvidavimo procedūra.</text:span><text:span text:style-name="T276">“</text:span></text:p>
      <text:p text:style-name="P277"><text:span text:style-name="T278">27</text:span><text:span text:style-name="T279">.<text:s/></text:span><text:span text:style-name="T280">Pakeisti 34</text:span><text:span text:style-name="T281"><text:s/></text:span><text:span text:style-name="T282">punktą ir jį išdėstyti taip</text:span><text:span text:style-name="T283">:</text:span></text:p>
      <text:p text:style-name="P284"><text:span text:style-name="T285">„</text:span><text:span text:style-name="T286">34</text:span><text:span text:style-name="T287">. Paaiškėjus, kad asmens pateiktoje deklaracijoje ir dokumentuose, patvirtinančiuose pasikeitusius asmens duomenis, kai prašoma pakeisti leidimą, nurodytą Taisyklių 5.6 ar 5.7 papunktyje, 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ar nepriklausomo paklausos telkėjo veiklą įgijimo dienos praneša asmeniui, kad būtina pateikti patikslintą deklaraciją ir (ar) trūkstamus dokumentus, duomenis.</text:span><text:span text:style-name="T288">“</text:span></text:p>
      <text:p text:style-name="P289"><text:span text:style-name="T290">28</text:span><text:span text:style-name="T291">.<text:s/></text:span><text:span text:style-name="T292">Pakeisti<text:s/></text:span><text:span text:style-name="T293">41.9 pa</text:span><text:span text:style-name="T294">punktį ir jį išdėstyti taip</text:span><text:span text:style-name="T295">:</text:span></text:p>
      <text:p text:style-name="P296"><text:span text:style-name="T297">„</text:span><text:span text:style-name="T298">41.9</text:span><text:span text:style-name="T299">. leidimu reguliuojamos veiklos pagrindiniai techniniai duomenys (išskyrus leidimus importuoti ir eksportuoti elektros energiją, vykdyti nepriklausomo elektros energijos tiekimo veiklą ir nepriklausomo paklausos telkėjo veiklą);“.</text:span></text:p>
      <text:p text:style-name="P300"><text:span text:style-name="T301">29</text:span><text:span text:style-name="T302">. Papildyti 41.12 papunkčiu:</text:span></text:p>
      <text:p text:style-name="P303"><text:span text:style-name="T304">„</text:span><text:span text:style-name="T305">41.12</text:span><text:span text:style-name="T306">. viešajai įstaigai, atitinkančiai Atsinaujinančių išteklių energetikos įstatymo 20</text:span><text:span text:style-name="T307">2</text:span><text:span text:style-name="T308"><text:s/>straipsnio 2 ir 3 dalyse nustatytus reikalavimus, išduodamame leidime gaminti elektros energiją nurodoma veiklos elektros energetikos sektoriuje paskirtis (atsinaujinančių išteklių energijos bendrijos elektros energijos gamybos įrenginių eksploatavimas).“</text:span></text:p>
      <text:p text:style-name="P309"><text:span text:style-name="T310">30</text:span><text:span text:style-name="T311">.<text:s/></text:span><text:span text:style-name="T312">Pakeisti 59.1<text:s/></text:span><text:span text:style-name="T313">pa</text:span><text:span text:style-name="T314">punktį ir jį išdėstyti taip</text:span><text:span text:style-name="T315">:</text:span></text:p>
      <text:p text:style-name="P316"><text:span text:style-name="T317">„</text:span><text:span text:style-name="T318">59.1</text:span><text:span text:style-name="T319">. turi teisę vykdyti leidime nurodytą veiklą teisės aktų nustatyta tvarka ir sąlygomis;“.</text:span></text:p>
      <text:p text:style-name="P320"><text:span text:style-name="T321">31</text:span><text:span text:style-name="T322">.<text:s/></text:span><text:span text:style-name="T323">Pakeisti 65</text:span><text:span text:style-name="T324"><text:s/></text:span><text:span text:style-name="T325">punktą ir jį išdėstyti taip</text:span><text:span text:style-name="T326">:</text:span></text:p>
      <text:p text:style-name="P327"><text:span text:style-name="T328">„</text:span><text:span text:style-name="T329">65</text:span><text:span text:style-name="T330">. Leidimo, nurodyto Taisyklių 5.6 papunktyje, turėtojas, pageidaujantis sustabdyti, panaikinti leidimo vykdyti nepriklausomo elektros energijos tiekimo veiklą galiojimą ar panaikinti leidimo galiojimo sustabdymą,</text:span><text:span text:style-name="T331"><text:s/>ar leidimo, nurodyto Taisyklių 5.7 papunktyje, turėtojas,<text:s/></text:span><text:span text:style-name="T332">pageidaujantis sustabdyti, panaikinti leidimo vykdyti nepriklausomo paklausos telkėjo veiklą galiojimą ar panaikinti leidimo galiojimo sustabdymą, turi pateikti Tarybai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 turėtojui pateikus prašymą panaikinti leidimo galiojimo sustabdymą, laikoma, kad teisė vykdyti nepriklausomo elektros energijos tiekimo veiklą ar nepriklausomo paklausos telkėjo veiklą asmeniui suteikiama kitą dieną po šio prašymo pateikimo Tarybai dienos arba nuo prašyme nurodytos dienos, jeigu ši diena yra vėlesnė negu kita diena po prašymo pateikimo Tarybai dienos. Leidimo, nurodyto Taisyklių 5.6 ar 5.7 papunktyje, galiojimas sustabdomas, galiojimo sustabdymas panaikinamas ar galiojimas panaikinamas Tarybos nutarimu.</text:span><text:span text:style-name="T333">“</text:span></text:p>
      <text:p text:style-name="P334"><text:span text:style-name="T335">32</text:span><text:span text:style-name="T336">. Pakeisti 67 punktą ir jį išdėstyti taip:</text:span></text:p>
      <text:p text:style-name="P337"><text:span text:style-name="T338">„</text:span><text:span text:style-name="T339">67</text:span><text:span text:style-name="T340">. Jeigu leidimo gaminti elektros energiją iš atsinaujinančių energijos išteklių turėtojas yra įspėtas apie leidimo galiojimo panaikinimą ir kartu su prašymu išduoti šį leidimą buvo pateiktas Taisyklių 19.4 papunktyje nurodytas dokumentas, leidimo turėtojas gali pateikti dokumentą, kuriuo jis patvirtina, kad įsigaliojus Tarybos nutarimui panaikinti leidimą gaminti elektros energiją iš atsinaujinančių energijos išteklių elektrinė ar elektros energijos gamybos įrenginiai bus naudojami kitiems tikslams, atitinkantiems teisės aktų reikalavimus.“</text:span></text:p>
      <text:p text:style-name="Normal"/>
      <text:p text:style-name="Normal"/>
      <text:p text:style-name="Normal"/>
      <text:p text:style-name="P341">Ministras Pirmininkas<text:tab/><text:tab/><text:tab/><text:tab/><text:tab/><text:tab/><text:tab/>Saulius Skvernelis</text:p>
      <text:p text:style-name="P342"/>
      <text:p text:style-name="P343"/>
      <text:p text:style-name="P344"/>
      <text:p text:style-name="Normal"><text:span text:style-name="T345">Energetikos ministras</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Žygimantas Vaičiūnas</text:span></text:p>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31T21:32:00Z</meta:creation-date>
    <dc:date>2025-07-31T21:3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72" meta:word-count="1896" meta:character-count="15690" meta:row-count="288" meta:non-whitespace-character-count="13866"/>
  </office:meta>
</office:document-meta>
</file>