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17 m. rugpjūčio 2 d. Nr. 1B-654</text:p>
      <text:p text:style-name="P24">Vilnius</text:p>
      <text:p text:style-name="P25"/>
      <text:p text:style-name="P26"/>
      <text:p text:style-name="P27"><text:span text:style-name="T28">P a k e i č i u Muitinės departamento prie Lietuvos Respublikos finansų ministerijos generalinio direktoriaus 2011 m. sausio 11 d. įsakymo Nr. 1B-14 „Dėl TIR procedūros vykdytojo leidimų išdavimo ir panaikinimo komiteto sudarymo“</text:span><text:span text:style-name="T29"><text:s/></text:span><text:span text:style-name="T30">1 punktą ir jį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J. Miškinis –<text:s/><text:tab/><text:tab/>Muitinės departamento (toliau – MD) generalinio direktoriaus<text:s/><text:tab/><text:tab/><text:tab/><text:tab/><text:tab/>pavaduotojas (komiteto pirmininkas);</text:p>
      <text:p text:style-name="P36">V. Paigozinas –<text:s/><text:tab/>MD generalinio direktoriaus pavaduotojas (komiteto pirmininko<text:s/><text:tab/><text:tab/><text:tab/><text:tab/><text:tab/>pavaduotojas);</text:p>
      <text:p text:style-name="P37">E. Dubakienė –<text:s/><text:tab/>Muitinės kriminalinės tarnybos Informacijos analizės skyriaus<text:s/><text:tab/><text:tab/><text:tab/><text:tab/><text:tab/>vyriausioji tyrėja;</text:p>
      <text:p text:style-name="P38">J. Jasiūnas –<text:s/><text:tab/><text:tab/>Susisiekimo ministerijos Kelių ir civilinės aviacijos departamento Kelių<text:s/><text:tab/><text:tab/><text:tab/><text:tab/>transporto skyriaus vedėjas;</text:p>
      <text:p text:style-name="P39">J. Juodka –<text:s/><text:tab/><text:tab/>Lietuvos nacionalinės vežėjų automobiliais asociacijos „LINAVA“<text:s/><text:tab/><text:tab/><text:tab/><text:tab/>(toliau – asociacija „LINAVA“) sekretorius bendrųjų reikalų valdymui;</text:p>
      <text:p text:style-name="P40">V. Lemežienė –<text:s/><text:tab/>MD Teisės skyriaus viršininkė;</text:p>
      <text:p text:style-name="P41">G. Lingytė –<text:s/><text:tab/><text:tab/>asociacijos „LINAVA“ TIR skyriaus vadovė;</text:p>
      <text:p text:style-name="P42">V. Milėnas –<text:tab/><text:tab/>asociacijos „LINAVA“ generalinis sekretorius;</text:p>
      <text:p text:style-name="P43">R. Milovanovas –<text:s/><text:tab/>Valstybinės kelių transporto inspekcijos prie Susisiekimo ministerijos<text:s/><text:tab/><text:tab/><text:tab/><text:tab/>viršininko pavaduotojas;</text:p>
      <text:p text:style-name="P44"><text:span text:style-name="T45">N. Motiejūnaitė –<text:s/></text:span><text:span text:style-name="T46"><text:tab/>MD Muitinės procedūrų skyriaus viršininkė“.<text:s/></text:span></text:p>
      <text:p text:style-name="Normal"/>
      <text:p text:style-name="P47"/>
      <text:p text:style-name="P48"/>
      <text:p text:style-name="P49">Generalinio direktoriaus pavaduotojas,</text:p>
      <text:p text:style-name="Normal"><text:span text:style-name="T50">atliekantis generalinis direktorius funkci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ytenis Ali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08-04T06:01:00Z</meta:creation-date>
    <dc:date>2017-08-04T06:01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230" meta:character-count="1770" meta:row-count="64" meta:non-whitespace-character-count="1559"/>
  </office:meta>
</office:document-meta>
</file>