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UHALTERINĖS APSKAITOS ĮSTATYMO NR. IX-574 PAPILDYMO 26 STRAIPSNIU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26 straipsniu</text:span></text:p>
        <text:p text:style-name="P36"><text:span text:style-name="T37">Papildyti Įstatymą 26 straipsniu:</text:span></text:p>
        <text:p text:style-name="P38"><text:span text:style-name="T39">„</text:span><text:span text:style-name="T40">26</text:span><text:span text:style-name="T41"><text:s/>straipsnis.<text:s/></text:span><text:span text:style-name="T42">Įstatymo taikymas<text:s/></text:span><text:span text:style-name="T43">Jungtinei Didžiosios Britanijos ir Šiaurės Airijos Karalystei</text:span></text:p>
        <text:p text:style-name="P44"><text:span text:style-name="T45">Dvejus metus nuo Jungtinės Didžios</text:span><text:span text:style-name="T46">ios Britanijos ir Šiaurės Airijos Karalystės išstojimo iš Europos Sąjungos dienos</text:span><text:span text:style-name="T47"><text:s/></text:span><text:span text:style-name="T48">šio įstatymo 2 straipsnio 6 dalyje nuoroda į Europos Sąjungos valstybę narę apima Jungtinę Didžiosios Britanijos ir Šiaurės Airijos Karalystę.“</text:span></text:p>
        <text:p text:style-name="P49"/>
        <text:p text:style-name="P50"><text:span text:style-name="T51">2</text:span><text:span text:style-name="T52"><text:s/>straipsnis.<text:s/></text:span><text:span text:style-name="T53">Įst</text:span><text:span text:style-name="T54">atymo įsigaliojimas</text:span></text:p>
        <text:p text:style-name="P55"><text:span text:style-name="T56">Šis įstatymas įsigalioja Jungtinės Didžiosios Britanijos ir Šiaurės Airijos Karalystės išstojimo iš Europos Sąjungos dieną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2-06T11:31:00Z</meta:creation-date>
    <dc:date>2020-02-06T11:31:00Z</dc:date>
    <meta:print-date>2019-04-12T06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873" meta:row-count="32" meta:non-whitespace-character-count="784"/>
  </office:meta>
</office:document-meta>
</file>