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ar" style:country-asian="SA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language-asian="lt" style:country-asian="LT"/>
    </style:style>
    <style:style style:name="T23" style:parent-style-name="DefaultParagraphFont" style:family="text">
      <style:text-properties style:font-name-asian="Calibri" fo:color="#0070C0" style:language-asian="lt" style:country-asian="LT"/>
    </style:style>
    <style:style style:name="T24" style:parent-style-name="DefaultParagraphFont" style:family="text">
      <style:text-properties style:font-name-asian="Calibri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language-asian="lt" style:country-asian="L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/text:p>
      <text:p text:style-name="P12">TARYBA</text:p>
      <text:h text:style-name="P13" text:outline-level="2"/>
      <text:p text:style-name="P14">SPRENDIMAS</text:p>
      <text:p text:style-name="P15">DĖL JONIŠKIO RAJONO SAVIVALDYBĖS TARYBOS 2023 M. LAPKRIČIO 30 D. SPRENDIMO NR. T-179 „DĖL SVEIKATOS CENTRO JONIŠKIO RAJONO SAVIVALDYBĖJE STEIGIMO“ PAKEITIMO</text:p>
      <text:p text:style-name="P16"/>
      <text:p text:style-name="P17">2024 m. gegužės 30 d. Nr. T-97</text:p>
      <text:p text:style-name="P18">Joniškis</text:p>
      <text:p text:style-name="P19"/>
      <text:p text:style-name="P20"/>
      <text:p text:style-name="P21"><text:span text:style-name="T22">Vadovaudamasi Sveikatos centrui priskiriamų sveikatos priežiūros paslaugų teikimo organizavimo tvarkos aprašo, patvirtinto Lietuvos Respublikos sveikatos apsaugos ministro 2023 m. gegužės 22 d. įsakymu Nr. V-589 „Dėl Sveikatos centrui priskiriamų sveikatos priežiūros paslaugų teikimo organizavimo tvarkos aprašo patvirtinimo“, 14.1 papunkčiu</text:span><text:span text:style-name="T23">,<text:s/></text:span><text:span text:style-name="T24">Joniškio rajono savivaldybės taryba <text:s/>n u s p r e n d ž i a:</text:span></text:p>
      <text:p text:style-name="P25"><text:span text:style-name="T26">1</text:span><text:span text:style-name="T27">. Pakeisti Joniškio rajono savivaldybės tarybos 2023 m. lapkričio 30 d. sprendimo Nr. T-179 „Dėl Sveikatos centro Joniškio rajono savivaldybėje steigimo“ 1 punktą ir jį išdėstyti taip:</text:span></text:p>
      <text:p text:style-name="P28"><text:span text:style-name="T29">„</text:span><text:span text:style-name="T30">1</text:span><text:span text:style-name="T31">. Steigti funkcinio bendradarbiavimo būdu veikiantį sveikatos centrą Joniškio rajono savivaldybėje, kurio veikloje bendradarbiavimo sutarties pagrindu dalyvauja ir sveikatos centrui priskiriamas teikti sveikatos priežiūros paslaugas teikia:</text:span></text:p>
      <text:p text:style-name="P32"><text:span text:style-name="T33">1.1</text:span><text:span text:style-name="T34">. Viešoji įstaiga Joniškio ligoninė;</text:span></text:p>
      <text:p text:style-name="P35"><text:span text:style-name="T36">1.2</text:span><text:span text:style-name="T37">. Viešoji įstaiga Joniškio pirminės sveikatos priežiūros centras;</text:span></text:p>
      <text:p text:style-name="P38"><text:span text:style-name="T39">1.3</text:span><text:span text:style-name="T40">. Viešoji įstaiga Joniškio psichikos sveikatos centras;</text:span></text:p>
      <text:p text:style-name="P41"><text:span text:style-name="T42">1.4</text:span><text:span text:style-name="T43">. Individuali įmonė „V. Neverauskienės klinika-vaistinė“;</text:span></text:p>
      <text:p text:style-name="P44"><text:span text:style-name="T45">1.5</text:span><text:span text:style-name="T46">. Uždaroji akcinė bendrovė „InMedica“;</text:span></text:p>
      <text:p text:style-name="P47"><text:span text:style-name="T48">1.6</text:span><text:span text:style-name="T49">. Biudžetinė įstaiga Joniškio rajono savivaldybės visuomenės sveikatos biuras;</text:span></text:p>
      <text:p text:style-name="P50"><text:span text:style-name="T51">1.7</text:span><text:span text:style-name="T52">. Viešoji įstaiga Šiaulių paliatyvios pagalbos ir slaugos centras „Prasmė“.</text:span></text:p>
      <text:p text:style-name="P53"><text:span text:style-name="T54">2</text:span><text:span text:style-name="T55">. Įpareigoti Joniškio rajono savivaldybės merą kontroliuoti, kad šio sprendimo 1 punkte nurodytos įstaigos atliktų veiksmus, reikalingus įgyvendinti šį sprendimą.</text:span></text:p>
      <text:p text:style-name="Normal"/>
      <text:p text:style-name="Normal"/>
      <text:p text:style-name="Normal"/>
      <text:p text:style-name="Normal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04T07:31:00Z</meta:creation-date>
    <dc:date>2024-06-04T07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3" meta:character-count="1757" meta:row-count="65" meta:non-whitespace-character-count="1563"/>
  </office:meta>
</office:document-meta>
</file>