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ALERIJAUS SIMULIKO DALYVAVIMO BALTIJOS JŪROS PARLAMENTINĖS KONFERENCIJOS NUOLATINIO KOMITETO IR BALTIJOS ASAMBLĖJOS PREZIDIUMO POSĖDŽIUOSE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29</text:span><text:span text:style-name="T28"><text:s/>d. Nr. SV-S-</text:span><text:span text:style-name="T29">155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<text:s/>n u s p r e n d ž i a:</text:span></text:p>
        <text:p text:style-name="P36"><text:span text:style-name="T37">1</text:span><text:span text:style-name="T38">. Komandiruoti Lietuvos Respublikos Seimo delegacijos<text:s/></text:span><text:span text:style-name="T39">Baltijos Asamblėjoje pirmininką Valerijų Simuliką 2020 m. kovo 1–3 dienomis dalyvauti</text:span><text:s/>Baltijos jūros parlamentinės konferencijos Nuolatinio komiteto ir Baltijos Asamblėjos Prezidiumo posėdžiuose<text:span text:style-name="T40"><text:s/>Briuselyje (Belgijos Karalystė).</text:span></text:p>
        <text:p text:style-name="P41">Kartu vyksta Lietuvos Respublikos Seimo kanceliarijos Tarptautinių ryšių skyriaus vyriausioji specialistė Renata Godfrey.</text:p>
        <text:p text:style-name="P42"><text:span text:style-name="T43">2</text:span><text:span text:style-name="T44">.</text:span><text:s/>Pavesti Seimo kanceliarijai apmokėti komandiruotės išlaidas iš Baltijos jūros parlamentinės konferencijos veiklai skirtų lėšų.</text:p>
        <text:p text:style-name="P45"/>
        <text:p text:style-name="P46"/>
        <text:p text:style-name="P47"/>
        <text:p text:style-name="P48"><text:span text:style-name="T49">Seimo Pirmininko pirmoj</text:span><text:span text:style-name="T50">i pavaduotoja</text:span><text:span text:style-name="T51"><text:tab/></text:span><text:span text:style-name="T52">Rima Baškienė</text:span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31T21:07:00Z</meta:creation-date>
    <dc:date>2020-01-31T21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9" meta:character-count="903" meta:row-count="23" meta:non-whitespace-character-count="788"/>
  </office:meta>
</office:document-meta>
</file>