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font-size-complex="4pt"/>
    </style:style>
    <style:style style:name="T17" style:parent-style-name="DefaultParagraphFont" style:family="text">
      <style:text-properties fo:font-weight="bold" style:font-weight-asian="bold" style:font-weight-complex="bold" fo:color="#000000" style:font-size-complex="4pt"/>
    </style:style>
    <style:style style:name="T18" style:parent-style-name="DefaultParagraphFont" style:family="text">
      <style:text-properties fo:font-weight="bold" style:font-weight-asian="bold" fo:color="#000000" style:font-size-complex="4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center" fo:margin-right="-0.0006in">
        <style:tab-stops>
          <style:tab-stop style:type="left" style:position="6.8902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3" style:parent-style-name="Normal" style:family="paragraph">
      <style:paragraph-properties fo:text-align="center" fo:margin-right="-0.0006in" fo:text-indent="0.5in">
        <style:tab-stops>
          <style:tab-stop style:type="left" style:position="6.8902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7" style:parent-style-name="Normal" style:family="paragraph">
      <style:paragraph-properties fo:text-align="justify" fo:margin-right="-0.0006in" fo:text-indent="0.5in">
        <style:tab-stops>
          <style:tab-stop style:type="left" style:position="6.890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5in">
        <style:tab-stops>
          <style:tab-stop style:type="left" style:position="6.89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7409in" fo:background-color="#FFFFFF" style:page-number="1">
        <style:tab-stops/>
      </style:paragraph-properties>
      <style:text-properties fo:color="#000000" style:font-size-complex="12pt" style:language-asian="lt" style:country-asian="LT"/>
    </style:style>
    <style:style style:name="P55"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56"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57"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58"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59"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60"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6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style:vertical-align="baseline" fo:text-indent="0.043in"/>
      <style:text-properties style:font-size-complex="12pt" style:language-asian="lt" style:country-asian="LT"/>
    </style:style>
    <style:style style:name="P69" style:parent-style-name="Normal" style:family="paragraph">
      <style:paragraph-properties fo:text-align="center" style:vertical-align="baseline"/>
    </style:style>
    <style:style style:name="T7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vertical-align="baseline"/>
    </style:style>
    <style:style style:name="T7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vertical-align="baseline" fo:text-indent="0.043in"/>
      <style:text-properties style:font-size-complex="12pt" style:language-asian="lt" style:country-asian="LT"/>
    </style:style>
    <style:style style:name="P77" style:parent-style-name="Normal" style:family="paragraph">
      <style:paragraph-properties fo:text-align="justify" style:vertical-align="baseline" fo:text-indent="0.489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489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489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89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489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89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489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fo:text-indent="0.4923in">
        <style:tab-stops>
          <style:tab-stop style:type="left" style:position="0.4923in"/>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489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489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vertical-align="baseline" fo:text-indent="0.043in"/>
    </style:style>
    <style:style style:name="P133" style:parent-style-name="Normal" style:family="paragraph">
      <style:paragraph-properties fo:text-align="center" style:vertical-align="baseline"/>
    </style:style>
    <style:style style:name="T13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vertical-align="baseline" fo:text-indent="0.043in"/>
    </style:style>
    <style:style style:name="T13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vertical-align="baseline"/>
      <style:text-properties style:font-size-complex="12pt" style:language-asian="lt" style:country-asian="LT"/>
    </style:style>
    <style:style style:name="P141" style:parent-style-name="Normal" style:family="paragraph">
      <style:paragraph-properties style:vertical-align="baseline" fo:text-indent="0.489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489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489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489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489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89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489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489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489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89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489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489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vertical-align="baseline" fo:text-indent="0.043in"/>
    </style:style>
    <style:style style:name="P199" style:parent-style-name="Normal" style:family="paragraph">
      <style:paragraph-properties fo:text-align="center" style:vertical-align="baseline"/>
    </style:style>
    <style:style style:name="T20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0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vertical-align="baseline" fo:text-indent="0.043in"/>
    </style:style>
    <style:style style:name="T20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vertical-align="baseline" fo:text-indent="0.043in"/>
      <style:text-properties style:font-size-complex="12pt" style:language-asian="lt" style:country-asian="LT"/>
    </style:style>
    <style:style style:name="P207" style:parent-style-name="Normal" style:family="paragraph">
      <style:paragraph-properties fo:text-align="justify" style:vertical-align="baseline" fo:text-indent="0.489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489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489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89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489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489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489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489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489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489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89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489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489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89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89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489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vertical-align="baseline" fo:text-indent="0.043in"/>
    </style:style>
    <style:style style:name="P275" style:parent-style-name="Normal" style:family="paragraph">
      <style:paragraph-properties fo:text-align="center" style:vertical-align="baselin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vertical-align="baseline"/>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vertical-align="baseline"/>
      <style:text-properties style:font-size-complex="12pt" style:language-asian="lt" style:country-asian="LT"/>
    </style:style>
    <style:style style:name="P283" style:parent-style-name="Normal" style:family="paragraph">
      <style:paragraph-properties fo:text-align="justify" style:vertical-align="baseline" fo:text-indent="0.489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89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4791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4791in"/>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4791in"/>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489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489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489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489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489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text-indent="0.489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89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0.492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margin-left="0.492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margin-left="0.492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margin-left="0.492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margin-left="0.492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margin-left="0.492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margin-left="0.492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margin-left="0.492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left="0.492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left="0.492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text-indent="0.489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489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style:vertical-align="baseline" fo:text-indent="0.489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text-indent="0.489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style:vertical-align="baseline" fo:text-indent="0.489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489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489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text-indent="0.489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489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vertical-align="baseline" fo:text-indent="0.489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vertical-align="baseline" fo:text-indent="0.489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489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489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fo:text-indent="0.489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baseline" fo:text-indent="0.489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489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89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89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798in">
        <style:tab-stops>
          <style:tab-stop style:type="left" style:position="0.3937in"/>
        </style:tab-stops>
      </style:paragraph-properties>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style:vertical-align="baseline" fo:text-indent="0.489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489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489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489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489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489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489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489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489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489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489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489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489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text-indent="0.489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489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489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489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489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489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489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489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489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489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489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489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489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489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489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489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489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489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489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489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489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489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489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89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489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489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489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489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489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489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489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489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489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489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489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489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489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489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489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baseline" fo:text-indent="0.489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489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489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489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489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489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489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489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489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489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489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489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vertical-align="baseline" fo:text-indent="0.489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489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489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489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489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text-indent="0.489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vertical-align="baseline"/>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pan><text:span text:style-name="T15"><text:s/>LIETUVOS RESPUBLIKOS SVEIKATOS APSAUGOS MINISTRO 2005 m. liepos 22 d. įsakymo Nr. V-601 „</text:span><text:span text:style-name="T16">DĖL LIETUVOS MEDICINOS NORMOS MN<text:s/></text:span><text:span text:style-name="T17">53:2005 „GYDYTOJAS PSICHIATRAS. TEISĖS, PAREIGOS, KOMPETENCIJA IR ATSAKOMYBĖ“ PATVIRTINIMO“</text:span><text:span text:style-name="T18"><text:s/></text:span><text:span text:style-name="T19">pakeitimo</text:span></text:p>
      <text:p text:style-name="P20"/>
      <text:p text:style-name="P21">2020 m. sausio 6 d. Nr. V-14</text:p>
      <text:p text:style-name="P22">Vilnius</text:p>
      <text:p text:style-name="P23"/>
      <text:p text:style-name="P24"/>
      <text:p text:style-name="P25"><text:span text:style-name="T26">1</text:span><text:span text:style-name="T27">. P a k e i č i u Lietuvos Respublikos sveikatos apsaugos ministro 2005 m. liepos 22 d. įsakymą Nr. V-601 „Dėl Lietuvos medicinos normos MN 53:2005 „Gydytojas psichiatras. Teisės, pareigos, kompetencija ir atsakomybė“ patvirtinimo“ ir jį išdėstau nauja redakcija:</text:span></text:p>
      <text:p text:style-name="P28"/>
      <text:p text:style-name="P29"><text:span text:style-name="T30">„ LIETUVOS RESPUBLIKOS SVEIKATOS APSAUGOS MINISTRAS</text:span></text:p>
      <text:p text:style-name="P31"/>
      <text:p text:style-name="P32">ĮSAKYMAS</text:p>
      <text:p text:style-name="P33"><text:span text:style-name="T34">DĖL LIETUVOS MEDICINOS NORMOS MN<text:s/></text:span><text:span text:style-name="T35">53:2019 „GYDYTOJAS PSICHIATRAS“ PATVIRTINIMO</text:span></text:p>
      <text:p text:style-name="P36"/>
      <text:p text:style-name="P37"><text:span text:style-name="T38">Vadovaudamasis<text:s/></text:span>Lietuvos Respublikos medicinos praktikos įstatymo 4 straipsnio<text:s/><text:line-break/>4 dalimi<text:span text:style-name="T39">:</text:span></text:p>
      <text:p text:style-name="P40"><text:span text:style-name="T41">1</text:span><text:span text:style-name="T42">. T v i r t i n u Lietuvos medicinos normą MN 53:2019 „Gydytojas psichiatras“ (pridedama).</text:span></text:p>
      <text:p text:style-name="P43"><text:span text:style-name="T44">2</text:span><text:span text:style-name="T45">. P a v e d u įsakymo vykdymą kontroliuoti viceministrui pagal veiklos sritį.“</text:span></text:p>
      <text:p text:style-name="P46"><text:span text:style-name="T47">2</text:span><text:span text:style-name="T48">. N u s t a t a u, kad šis įsakymas įsigalioja 2020 m. gegužės 1 d.<text:s/></text:span></text:p>
      <text:p text:style-name="Normal"/>
      <text:p text:style-name="Normal"/>
      <text:p text:style-name="Normal"/>
      <text:p text:style-name="Normal">Sveikatos apsaugos ministras<text:s/><text:tab/><text:tab/><text:tab/><text:tab/>Aurelijus Veryga</text:p>
      <text:p text:style-name="Normal"/>
      <text:soft-page-break/>
      <text:p text:style-name="P49">PATVIRTINTA</text:p>
      <text:p text:style-name="P55">Lietuvos Respublikos sveikatos apsaugos<text:s/></text:p>
      <text:p text:style-name="P56">ministro 2005 m. liepos 22 d. įsakymu<text:s/></text:p>
      <text:p text:style-name="P57">Nr. V-601<text:s/></text:p>
      <text:p text:style-name="P58">(Lietuvos Respublikos sveikatos apsaugos<text:s/></text:p>
      <text:p text:style-name="P59">ministro 2020 m. sausio 6 d.<text:s/></text:p>
      <text:p text:style-name="P60">įsakymo Nr. V-14 redakcija)</text:p>
      <text:p text:style-name="P61"/>
      <text:p text:style-name="P62"/>
      <text:p text:style-name="P63"><text:span text:style-name="T64">LIETUVOS MEDICINOS NORMA MN 53:2019</text:span><text:span text:style-name="T65"> </text:span></text:p>
      <text:p text:style-name="P66"><text:span text:style-name="T67">GYDYTOJAS PSICHIATRAS</text:span></text:p>
      <text:p text:style-name="P68"/>
      <text:p text:style-name="P69"><text:span text:style-name="T70">I</text:span><text:span text:style-name="T71"><text:s/>SKYRIUS</text:span><text:span text:style-name="T72"> </text:span></text:p>
      <text:p text:style-name="P73"><text:span text:style-name="T74">BENDROSIOS NUOSTATOS</text:span><text:span text:style-name="T75"> </text:span></text:p>
      <text:p text:style-name="P76"/>
      <text:p text:style-name="P77"><text:span text:style-name="T78">1</text:span><text:span text:style-name="T79">. Lietuvos medicinos norma MN 53:2019 „Gydytojas psichiatras“ (toliau – Lietuvos medicinos norma) nustato gydytojo psichiatro veiklos sritis, teises, pareigas, kompetenciją.<text:s/></text:span></text:p>
      <text:p text:style-name="P80"><text:span text:style-name="T81">2</text:span><text:span text:style-name="T82">. Lietuvos medicinos norma privaloma gydytojams psichiatrams, dirbantiems Lietuvos Respublikoje, jų darbdaviams, taip pat institucijoms, rengiančioms šiuos specialistus, tobulinančioms jų kvalifikaciją bei kontroliuojančioms jų veiklą.</text:span><text:span text:style-name="T83"> </text:span></text:p>
      <text:p text:style-name="P84"><text:span text:style-name="T85">3</text:span><text:span text:style-name="T86">. Lietuvos medicinos normoje vartojamos sąvokos ir jų apibrėžtys:</text:span><text:span text:style-name="T87"> </text:span></text:p>
      <text:p text:style-name="P88"><text:span text:style-name="T89">3.1</text:span><text:span text:style-name="T90">.</text:span><text:span text:style-name="T91"><text:s/>Gydytojas psichiatras –<text:s/></text:span><text:span text:style-name="T92">medicinos gydytojas, įgijęs gydytojo psichiatro profesinę kvalifikaciją. </text:span><text:span text:style-name="T93"> </text:span></text:p>
      <text:p text:style-name="P94"><text:span text:style-name="T95">3.2</text:span><text:span text:style-name="T96">.</text:span><text:span text:style-name="T97"><text:s/>Gydytojo psichiatro praktika</text:span><text:span text:style-name="T98"><text:s/>– gydytojo psichiatro pagal įgytą profesinę kvalifikaciją ir nustatytą kompetenciją atliekama asmens sveikatos priežiūra, apimanti asmens psichikos sveikatos būklės tikrinimą, psichikos ligų profilaktiką, diagnozavimą ir gydymą.</text:span><text:span text:style-name="T99"> </text:span></text:p>
      <text:p text:style-name="P100"><text:span text:style-name="T101">3.3</text:span><text:span text:style-name="T102">.</text:span><text:span text:style-name="T103"><text:s/>Psichiatrija</text:span><text:span text:style-name="T104"><text:s/></text:span><text:span text:style-name="T105">–<text:s/></text:span><text:span text:style-name="T106">medicinos mokslo ir praktikos sritis, tirianti psichikos ir elgesio sutrikimų etiologiją, patogenezę, epidemiologiją, psichopatologiją, diagnostiką ir gydymą (psichikos sutrikimų profilaktiką, reabilitaciją, ekspertizes ir kt.), psichiatrinės pagalbos organizavimą, taip pat šios srities socialinius bei teisinius aspektus.</text:span><text:span text:style-name="T107"> </text:span></text:p>
      <text:p text:style-name="P108"><text:span text:style-name="T109">3.4</text:span><text:span text:style-name="T110">. Kitos Lietuvos medicinos normoje vartojamos sąvokos suprantamos taip, kaip jos yra apibrėžtos kituose asmens sveikatos priežiūros paslaugų teikimą reglamentuojančiuose teisės aktuose.  </text:span><text:span text:style-name="T111"> </text:span></text:p>
      <text:p text:style-name="P112"><text:span text:style-name="T113">4</text:span><text:span text:style-name="T114">. Gydytojo psichiatro profesinė kvalifikacija įgyjama baigus universitetines medicinos studijas ir psichiatrijos rezidentūrą. Užsienyje įgyta gydytojo psichiatro profesinė kvalifikacija pripažįstama Lietuvos Respublikos<text:s/></text:span><text:span text:style-name="T115">reglamentuojamų profesinių kvalifikacijų pripažinimo įstatymo ir kitų profesinių kvalifikacijų pripažinimą reglamentuojančių teisės aktų nustatyta tvarka.</text:span></text:p>
      <text:p text:style-name="P116"><text:span text:style-name="T117">5</text:span><text:span text:style-name="T118">. Teisę verstis gydytojo psichiatro praktika turi asmuo, Lietuvos Respublikos medicinos praktikos įstatymo nustatyta tvarka įgijęs gydytojo psichiatro profesinę kvalifikaciją ir turintis galiojančią medicinos praktikos licenciją verstis medicinos praktika pagal gydytojo psichiatro profesinę kvalifikaciją. </text:span><text:span text:style-name="T119"> </text:span></text:p>
      <text:p text:style-name="P120"><text:span text:style-name="T121">6</text:span><text:span text:style-name="T122">. Gydytojas psichiatras verčiasi gydytojo psichiatro praktika Lietuvos Respublikoje tik asmens sveikatos priežiūros įstaigoje, turinčioje galiojančią įstaigos asmens sveikatos priežiūros licenciją teikti psichiatrijos paslaugas ir (ar) kitas asmens sveikatos priežiūros paslaugas, kurias pagal teisės aktų reikalavimus kartu su kitais asmens sveikatos priežiūros specialistais turi teikti ir gydytojas psichiatras. </text:span><text:span text:style-name="T123"> </text:span></text:p>
      <text:p text:style-name="P124"><text:span text:style-name="T125">7</text:span><text:span text:style-name="T126">. Gydytojas psichiatras dirba savarankiškai, bendradarbiaudamas su sveikatos priežiūros specialistais ir kitais specialistais.</text:span><text:span text:style-name="T127"> </text:span></text:p>
      <text:p text:style-name="P128"><text:span text:style-name="T129">8</text:span><text:span text:style-name="T130">. Gydytojas psichiatras vadovaujasi asmens sveikatos priežiūros paslaugų teikimą reglamentuojančiais teisės aktais, Lietuvos medicinos norma, asmens sveikatos priežiūros įstaigos, kurioje dirba, įstatais (nuostatais), vidaus tvarkos taisyklėmis ir savo pareigybės aprašymu. </text:span><text:span text:style-name="T131"> </text:span></text:p>
      <text:p text:style-name="P132"/>
      <text:p text:style-name="P133"><text:span text:style-name="T134">II</text:span><text:span text:style-name="T135"><text:s/>SKYRIUS</text:span><text:span text:style-name="T136"> </text:span></text:p>
      <text:p text:style-name="P137"><text:span text:style-name="T138">TEISĖS</text:span><text:span text:style-name="T139"> </text:span></text:p>
      <text:p text:style-name="P140"/>
      <text:p text:style-name="P141"><text:span text:style-name="T142">9</text:span><text:span text:style-name="T143">. Gydytojas psichiatras turi teisę:</text:span><text:span text:style-name="T144"> </text:span></text:p>
      <text:p text:style-name="P145"><text:span text:style-name="T146">9.1</text:span><text:span text:style-name="T147">. verstis gydytojo psichiatro praktika Lietuvos medicinos normos ir kitų teisės aktų nustatyta tvarka;</text:span><text:span text:style-name="T148"> </text:span></text:p>
      <text:p text:style-name="P149"><text:span text:style-name="T150">9.2</text:span><text:span text:style-name="T151">. išrašyti receptu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text:s/></text:span><text:span text:style-name="T152">taisyklių patvirtinimo“ nustatyta tvarka; </text:span></text:p>
      <text:p text:style-name="P153"><text:span text:style-name="T154">9.3</text:span><text:span text:style-name="T155">. paskirti tyrimus, būtinus diagnozei nustatyti, tinkamam, saugiam ir efektyviam gydymui parinkti bei vertinti būsenos pokyčius;<text:s/></text:span></text:p>
      <text:p text:style-name="P156"><text:span text:style-name="T157">9.4</text:span><text:span text:style-name="T158">. išduoti medicininius ar sveikatos pažymėjimus (pažymas) Lietuvos Respublikos sveikatos apsaugos ministro nustatyta tvarka;</text:span><text:span text:style-name="T159"> </text:span></text:p>
      <text:p text:style-name="P160"><text:span text:style-name="T161">9.5</text:span><text:span text:style-name="T162">. siųsti pacientą darbingumo lygiui ir specialiesiems poreikiams <text:s/>nustatyti;</text:span></text:p>
      <text:p text:style-name="P163"><text:span text:style-name="T164">9.6</text:span><text:span text:style-name="T165">. pagal kompetenciją konsultuoti pacientus, fizinius ir juridinius asmenis;</text:span><text:span text:style-name="T166"> </text:span></text:p>
      <text:p text:style-name="P167"><text:span text:style-name="T168">9.7</text:span><text:span text:style-name="T169">. atsisakyti teikti sveikatos priežiūros paslaugas, jei tai prieštarauja gydytojo profesinės etikos principams arba gali sukelti realų pavojų paciento ar gydytojo gyvybei, išskyrus atvejus, kai teikiama būtinoji medicinos pagalba;</text:span><text:span text:style-name="T170"> </text:span></text:p>
      <text:p text:style-name="P171"><text:span text:style-name="T172">9.8</text:span><text:span text:style-name="T173">. nustatyti asmens mirties faktą Lietuvos Respublikos žmogaus mirties nustatymo ir kritinių būklių įstatymo nustatyta tvarka;</text:span><text:span text:style-name="T174"> </text:span></text:p>
      <text:p text:style-name="P175"><text:span text:style-name="T176">9.9</text:span><text:span text:style-name="T177">. gauti darbui būtiną informaciją apie gydomus ir konsultuojamus pacientus;</text:span><text:span text:style-name="T178"> </text:span></text:p>
      <text:p text:style-name="P179"><text:span text:style-name="T180">9.10</text:span><text:span text:style-name="T181">. tvarkyti paciento duomenis, įskaitant sveikatos duomenis, vykdant Lietuvos medicinos normoje nurodytą veiklą, Europos Sąjungos ir Lietuvos Respublikos teisės aktų, reglamentuojančių pacientų asmens duomenų tvarkymą, nustatyta tvarka;</text:span></text:p>
      <text:p text:style-name="P182"><text:span text:style-name="T183">9.11</text:span><text:span text:style-name="T184">. dalyvauti pasitarimuose, konferencijose, kuriose nagrinėjami asmens ir visuomenės sveikatos priežiūros klausimai;</text:span><text:span text:style-name="T185"> </text:span></text:p>
      <text:p text:style-name="P186"><text:span text:style-name="T187">9.12</text:span><text:span text:style-name="T188">. siūlyti Lietuvos Respublikos sveikatos apsaugos ministerijai, apskričių ir savivaldybių gydytojams, sveikatos priežiūros įstaigų administracijoms, kaip gerinti psichikos ir elgesio sutrikimų diagnostiką, gydymą ir profilaktiką;</text:span><text:span text:style-name="T189"> </text:span></text:p>
      <text:p text:style-name="P190"><text:span text:style-name="T191">9.13</text:span><text:span text:style-name="T192">. naudotis gydytojams nustatytomis socialinėmis, kvalifikacijos tobulinimo ir kitomis garantijomis.</text:span><text:span text:style-name="T193"> </text:span></text:p>
      <text:p text:style-name="P194"><text:span text:style-name="T195">10</text:span><text:span text:style-name="T196">. Gydytojas psichiatras turi ir kitų teisių, nustatytų kituose Lietuvos Respublikos teisės aktuose, reglamentuojančiuose asmens sveikatos priežiūros specialisto praktiką.</text:span><text:span text:style-name="T197"> </text:span></text:p>
      <text:p text:style-name="P198"/>
      <text:p text:style-name="P199"><text:span text:style-name="T200">III</text:span><text:span text:style-name="T201"><text:s/>SKYRIUS</text:span><text:span text:style-name="T202"> </text:span></text:p>
      <text:p text:style-name="P203"><text:span text:style-name="T204">PAREIGOS</text:span><text:span text:style-name="T205"> </text:span></text:p>
      <text:p text:style-name="P206"/>
      <text:p text:style-name="P207"><text:span text:style-name="T208">11</text:span><text:span text:style-name="T209">. Gydytojas psichiatras  privalo:</text:span><text:span text:style-name="T210"> </text:span></text:p>
      <text:p text:style-name="P211"><text:span text:style-name="T212">11.1</text:span><text:span text:style-name="T213">. teikti būtinąją medicinos pagalbą Lietuvos Respublikos teisės aktų nustatyta tvarka;</text:span><text:span text:style-name="T214"> </text:span></text:p>
      <text:p text:style-name="P215"><text:span text:style-name="T216">11.2</text:span><text:span text:style-name="T217">. pagal savo kompetenciją, nurodytą Lietuvos medicinos normoje, ir asmens sveikatos priežiūros įstaigos, kurioje dirba, licenciją tirti, diagnozuoti ir gydyti ligas, būkles bei psichikos ir elgesio sutrikimus, rekomenduoti ir dalyvauti organizuojant ligų, būklių bei psichikos ir elgesio<text:s/></text:span><text:soft-page-break/><text:span text:style-name="T218">sutrikimų profilaktikos priemones bei užtikrinti teikiamų asmens sveikatos priežiūros paslaugų kokybę;</text:span><text:span text:style-name="T219"> </text:span></text:p>
      <text:p text:style-name="P220"><text:span text:style-name="T221">11.3</text:span><text:span text:style-name="T222">. nepriskirtais jo kompetencijai atvejais siųsti pacientą konsultuotis ir (ar) gydytis pas atitinkamos srities asmens sveikatos priežiūros specialistą;</text:span><text:span text:style-name="T223"> </text:span></text:p>
      <text:p text:style-name="P224"><text:span text:style-name="T225">11.4</text:span><text:span text:style-name="T226">. bendradarbiauti su asmens sveikatos priežiūros ir kitais specialistais, dalyvaujančiais atliekant tyrimo, diagnostikos ir gydymo veiksmus;</text:span><text:span text:style-name="T227"> </text:span></text:p>
      <text:p text:style-name="P228"><text:span text:style-name="T229">11.5</text:span><text:span text:style-name="T230">. propaguoti sveiką gyvenseną, ligų profilaktikos ir sveikatos tausojimo bei ugdymo priemones;</text:span><text:span text:style-name="T231"> </text:span></text:p>
      <text:p text:style-name="P232"><text:span text:style-name="T233">11.6</text:span><text:span text:style-name="T234">. turėti spaudą, kurio numeris suteikiamas Lietuvos Respublikos sveikatos apsaugos ministro 2003 m. sausio 6 d. įsakymu Nr. V-1 „Dėl Numerio sveikatos specialisto spaudui suteikimo ir panaikinimo taisyklių patvirtinimo“ nustatyta tvarka;</text:span><text:span text:style-name="T235"> </text:span></text:p>
      <text:p text:style-name="P236"><text:span text:style-name="T237">11.7</text:span><text:span text:style-name="T238">. pagal kompetenciją vykdyti privalomąsias sveikatos programas;</text:span><text:span text:style-name="T239"> </text:span></text:p>
      <text:p text:style-name="P240"><text:span text:style-name="T241">11.8</text:span><text:span text:style-name="T242">.<text:s/></text:span><text:span text:style-name="T243">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44"><text:span text:style-name="T245">11.9</text:span><text:span text:style-name="T246">. tobulinti profesinę kvalifikaciją Lietuvos Respublikos teisės aktų, reglamentuojančių sveikatos priežiūros specialistų kvalifikacijos tobulinimą, nustatyta tvarka;<text:s/></text:span></text:p>
      <text:p text:style-name="P247"><text:span text:style-name="T248">11.10</text:span><text:span text:style-name="T249">. laikytis licencijuojamos sveikatos priežiūros specialisto veiklos sąlygų;</text:span><text:span text:style-name="T250"> </text:span></text:p>
      <text:p text:style-name="P251"><text:span text:style-name="T252">11.11</text:span><text:span text:style-name="T253">. tvarkyti gydytojo psichiatro praktikos dokumentus;</text:span><text:span text:style-name="T254"> </text:span></text:p>
      <text:p text:style-name="P255"><text:span text:style-name="T256">11.12</text:span><text:span text:style-name="T257">. paaiškinti gydytojo psichiatro praktikos aplinkybes Lietuvos Respublikos sveikatos apsaugos ministerijos, teisėsaugos institucijų ir kitų kontroliuojančių institucijų prašymu; </text:span><text:span text:style-name="T258"> </text:span></text:p>
      <text:p text:style-name="P259"><text:span text:style-name="T260">11.13</text:span><text:span text:style-name="T261">. taikyti Lietuvos Respublikoje tik medicinos mokslo ir praktikos įrodymais pagrįstus, saugius tyrimo, diagnostikos ir gydymo metodus, išskyrus kituose teisės aktuose nustatytas išimtis;</text:span><text:span text:style-name="T262"> </text:span></text:p>
      <text:p text:style-name="P263"><text:span text:style-name="T264">11.14</text:span><text:span text:style-name="T265">.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span text:style-name="T266"> </text:span></text:p>
      <text:p text:style-name="P267"><text:span text:style-name="T268">11.15</text:span><text:span text:style-name="T269">. laikytis darbo saugos taisyklių.</text:span></text:p>
      <text:p text:style-name="P270"><text:span text:style-name="T271">12</text:span><text:span text:style-name="T272">. Atlikti kitas Lietuvos Respublikos teisės aktų, reglamentuojančių asmens sveikatos priežiūros specialisto praktiką, nustatytas pareigas.</text:span><text:span text:style-name="T273"> </text:span></text:p>
      <text:p text:style-name="P274"/>
      <text:p text:style-name="P275"><text:span text:style-name="T276">IV</text:span><text:span text:style-name="T277"><text:s/>SKYRIUS</text:span><text:span text:style-name="T278"> </text:span></text:p>
      <text:p text:style-name="P279"><text:span text:style-name="T280">KOMPETENCIJA</text:span><text:span text:style-name="T281"> </text:span></text:p>
      <text:p text:style-name="P282"/>
      <text:p text:style-name="P283"><text:span text:style-name="T284">13</text:span><text:span text:style-name="T285">. Gydytojo psichiatro profesinę kompetenciją sudaro žinios ir gebėjimai, kurie įgyjami baigus gydytojo psichiatro profesinę kvalifikaciją suteikiančias studijas bei nuolat tobulinant įgytą profesinę kvalifikaciją atsižvelgiant į medicinos mokslo ir praktikos pažangą.</text:span><text:span text:style-name="T286"> </text:span></text:p>
      <text:p text:style-name="P287"><text:span text:style-name="T288">14</text:span><text:span text:style-name="T289">. Gydytojas psichiatras turi žinoti:</text:span><text:span text:style-name="T290"> </text:span></text:p>
      <text:p text:style-name="P291"><text:span text:style-name="T292">14.1</text:span><text:span text:style-name="T293">. nacionalinės sveikatos politikos nuostatas;</text:span><text:span text:style-name="T294"> </text:span></text:p>
      <text:p text:style-name="P295"><text:span text:style-name="T296">14.2</text:span><text:span text:style-name="T297">. sveikatos priežiūrą reglamentuojančius teisės aktus;</text:span><text:span text:style-name="T298"> </text:span></text:p>
      <text:p text:style-name="P299"><text:span text:style-name="T300">14.3</text:span><text:span text:style-name="T301">. sveikatos priežiūros vadybos principus;</text:span><text:span text:style-name="T302"> </text:span></text:p>
      <text:p text:style-name="P303"><text:span text:style-name="T304">14.4</text:span><text:span text:style-name="T305">. dokumentų rengimo, tvarkymo ir apskaitos pagrindus;</text:span><text:span text:style-name="T306"> </text:span></text:p>
      <text:p text:style-name="P307"><text:span text:style-name="T308">14.5</text:span><text:span text:style-name="T309">. medicinos statistikos pagrindus;</text:span><text:span text:style-name="T310"> </text:span></text:p>
      <text:p text:style-name="P311"><text:span text:style-name="T312">14.6</text:span><text:span text:style-name="T313">. sveikatos draudimo pagrindus;</text:span><text:span text:style-name="T314"> </text:span></text:p>
      <text:p text:style-name="P315"><text:span text:style-name="T316">14.7</text:span><text:span text:style-name="T317">. sveikatos teisės pagrindus;</text:span><text:span text:style-name="T318"> </text:span></text:p>
      <text:p text:style-name="P319"><text:span text:style-name="T320">14.8</text:span><text:span text:style-name="T321">. asmens duomenų apsaugos principus;<text:s/></text:span></text:p>
      <text:p text:style-name="P322"><text:span text:style-name="T323">14.9</text:span><text:span text:style-name="T324">. darbo saugos principus;<text:s/></text:span></text:p>
      <text:p text:style-name="P325"><text:span text:style-name="T326">14.10</text:span><text:span text:style-name="T327">. psichikos sveikatos priežiūros principus;</text:span><text:span text:style-name="T328"> </text:span></text:p>
      <text:p text:style-name="P329"><text:span text:style-name="T330">14.11</text:span><text:span text:style-name="T331">. medicininės etikos ir deontologijos reikalavimus;</text:span><text:span text:style-name="T332"> </text:span></text:p>
      <text:p text:style-name="P333"><text:span text:style-name="T334">1</text:span><text:span text:style-name="T335">4</text:span><text:span text:style-name="T336">.12</text:span><text:span text:style-name="T337">. biomedicinos tyrimų rezultatų vertinimo ir pritaikymo principus.</text:span></text:p>
      <text:p text:style-name="P338"><text:span text:style-name="T339">15</text:span><text:span text:style-name="T340">. Gydytojas psichiatras turi mokėti naudotis informacinėmis ir ryšio technologijomis.</text:span><text:span text:style-name="T341"> </text:span></text:p>
      <text:p text:style-name="P342"><text:span text:style-name="T343">16</text:span><text:span text:style-name="T344">. Gydytojas psichiatras turi išmanyti: </text:span></text:p>
      <text:p text:style-name="P345"><text:span text:style-name="T346">16.1</text:span><text:span text:style-name="T347">. komandinio darbo principus;</text:span></text:p>
      <text:p text:style-name="P348"><text:span text:style-name="T349">16.2</text:span><text:span text:style-name="T350">. žmogaus psichosocialinę raidą;</text:span></text:p>
      <text:p text:style-name="P351"><text:span text:style-name="T352">16.3</text:span><text:span text:style-name="T353">. suicidologijos pagrindus; </text:span></text:p>
      <text:p text:style-name="P354"><text:span text:style-name="T355">16.4</text:span><text:span text:style-name="T356">. pagrindinius psichologijos tyrimus ir jų reikšmingumą nustatant psichikos sutrikimus; </text:span></text:p>
      <text:p text:style-name="P357"><text:span text:style-name="T358">16.5</text:span><text:span text:style-name="T359">. psichoterapijos pagrindus, indikacijas ir kontraindikacijas skiriant psichoterapiją;  </text:span></text:p>
      <text:p text:style-name="P360"><text:span text:style-name="T361">16.6</text:span><text:span text:style-name="T362">. pagrindinius somatinio ir neurologinio ištyrimo metodus; </text:span></text:p>
      <text:p text:style-name="P363"><text:span text:style-name="T364">16.7</text:span><text:span text:style-name="T365">. ambulatorinio ir stacionarinio gydymo bei priverstinio hospitalizavimo tvarką bei indikacijas;</text:span></text:p>
      <text:p text:style-name="P366"><text:span text:style-name="T367">16.8</text:span><text:span text:style-name="T368">. bendrąją psichopatologiją (psichikos sutrikimų simptomus ir sindromus), jos biologinius ir psichologinius mechanizmus, šių sutrikimų įtaką paciento elgesiui, tikėtiną grėsmę paties ligonio ar aplinkinių žmonių sveikatai, gyvybei; </text:span></text:p>
      <text:p text:style-name="P369"><text:span text:style-name="T370">16.9</text:span><text:span text:style-name="T371">. psichikos ir elgesio sutrikimais sergančiųjų slaugos ir reabilitacijos principus; </text:span></text:p>
      <text:p text:style-name="P372"><text:span text:style-name="T373">16.10</text:span><text:span text:style-name="T374">. asmenybės, gydytojo ir paciento tarpusavio santykių psichologiją; </text:span></text:p>
      <text:p text:style-name="P375"><text:span text:style-name="T376">16.11</text:span><text:span text:style-name="T377">. aprobuotus biologinius ir ne biologinius psichikos sutrikimų gydymo būdus ir jų taikymą praktikoje; </text:span></text:p>
      <text:p text:style-name="P378"><text:span text:style-name="T379">16.12</text:span><text:span text:style-name="T380">. gydymo neinvazine smegenų stimuliacija metodus, jų indikacijas, kontraindikacijas, šių metodų taikymo praktikoje principus, nepageidaujamą poveikį ir galimas gydymo komplikacijas; </text:span></text:p>
      <text:p text:style-name="P381"><text:span text:style-name="T382">16.13</text:span><text:span text:style-name="T383">. vaistų psichozei gydyti  veikimo mechanizmus, jų skyrimo indikacijas, kontraindikacijas, nepageidautiną poveikį ir gydymo komplikacijas; </text:span></text:p>
      <text:p text:style-name="P384"><text:span text:style-name="T385">16.14</text:span><text:span text:style-name="T386">. vaistų depresijai gydyti veikimo mechanizmus, jų skyrimo indikacijas, kontraindikacijas, nepageidautiną poveikį ir gydymo komplikacijas; </text:span></text:p>
      <text:p text:style-name="P387"><text:span text:style-name="T388">16.15</text:span><text:span text:style-name="T389">. vaistų, stabilizuojančių nuotaiką,  veikimo mechanizmus, jų vartojimo indikacijas, kontraindikacijas, nepageidautiną poveikį ir gydymo komplikacijas; </text:span></text:p>
      <text:p text:style-name="P390"><text:span text:style-name="T391">16.16</text:span><text:span text:style-name="T392">. benzodiazepinų ir ne benzodiazepininių vaistų nerimo ir nemigos sutrikimams gydyti veikimo mechanizmus, jų vartojimo indikacijas, kontraindikacijas, nepageidautiną poveikį, prasidedančio pripratimo ir priklausomybės požymius ir gydymo komplikacijas; </text:span></text:p>
      <text:p text:style-name="P393"><text:span text:style-name="T394">16.17</text:span><text:span text:style-name="T395">. nootropų grupės vaistų veikimo mechanizmus, jų skyrimo indikacijas, kontraindikacijas, nepageidautiną poveikį ir gydymo komplikacijas; </text:span></text:p>
      <text:p text:style-name="P396"><text:span text:style-name="T397">16.18</text:span><text:span text:style-name="T398">. priklausomybės ligų pakaitinio gydymo indikacijas, kontraindikacijas ir komplikacijas; </text:span></text:p>
      <text:p text:style-name="P399"><text:span text:style-name="T400">16.19</text:span><text:span text:style-name="T401">. kitų vaistų grupių, vartojamų psichikos ir elgesio sutrikimams ar psichotropinių vaistų sukeltam nepageidaujamam poveikiui  gydyti indikacijas, kontraindikacijas, nepageidaujamą poveikį ir gydymo komplikacijas; </text:span></text:p>
      <text:p text:style-name="P402"><text:span text:style-name="T403">16.20</text:span><text:span text:style-name="T404">. psichikos ir elgesio sutrikimų pirminę, antrinę ir tretinę prevenciją.</text:span></text:p>
      <text:p text:style-name="P405"><text:span text:style-name="T406">17</text:span><text:span text:style-name="T407">. Gydytojas psichiatras turi gebėti:</text:span><text:span text:style-name="T408"> </text:span></text:p>
      <text:p text:style-name="P409"><text:span text:style-name="T410">17.1</text:span><text:span text:style-name="T411">. įvertinti klinikinę psichiatrinę būklę;</text:span></text:p>
      <text:p text:style-name="P412"><text:span text:style-name="T413">17.2</text:span><text:span text:style-name="T414">. sudaryti būtinų diagnostinių tyrimų planą bei interpretuoti tyrimų rezultatus;<text:s/></text:span></text:p>
      <text:p text:style-name="P415"><text:span text:style-name="T416">17.3</text:span><text:span text:style-name="T417">. atlikti paciento klinikinės būsenos diferencinę diagnostiką;<text:s/></text:span></text:p>
      <text:p text:style-name="P418"><text:span text:style-name="T419">17.4</text:span><text:span text:style-name="T420">. sudaryti ir vykdyti kompleksinį gydymo planą bei</text:span><text:span text:style-name="T421"><text:s/>įvertinti paskirto gydymo efektyvumą;</text:span></text:p>
      <text:p text:style-name="P422"><text:span text:style-name="T423">17.5</text:span><text:span text:style-name="T424">. atlikti psichoterapinį konsultavimą, nustatyti psichoterapijos taikymo indikacijas, integruoti ją į kompleksinio gydymo planą,</text:span><text:span text:style-name="T425"><text:s/>periodiškai vertinti taikomo psichoterapijos metodo efektyvumą</text:span><text:span text:style-name="T426">;</text:span></text:p>
      <text:p text:style-name="P427"><text:span text:style-name="T428">17.6</text:span><text:span text:style-name="T429">. taikyti pagrindinius moksliškai pagrįstus psichikos sutrikimų gydymo būdus:</text:span></text:p>
      <text:p text:style-name="P430"><text:span text:style-name="T431">17.6.1</text:span><text:span text:style-name="T432">. <text:s/>psichofarmakoterapiją;</text:span></text:p>
      <text:p text:style-name="P433"><text:span text:style-name="T434">17.6.2</text:span><text:span text:style-name="T435">. psichosocialines intervencijas;</text:span></text:p>
      <text:p text:style-name="P436"><text:span text:style-name="T437">17.6.3</text:span><text:span text:style-name="T438">. biologinį gydymą ne vaistais;<text:s/></text:span></text:p>
      <text:p text:style-name="P439"><text:span text:style-name="T440">17.6.4</text:span><text:span text:style-name="T441">. šeimos (artimųjų) konsultavimą;</text:span></text:p>
      <text:p text:style-name="P442"><text:span text:style-name="T443">17.7</text:span><text:span text:style-name="T444">. atlikti savižudybės krizę išgyvenančių asmenų psichosocialinį vertinimą, įvertinti savižudybės grėsmę, sudaryti asmens savisaugos planą ir pagal kompetenciją suteikti medicinos pagalbą;</text:span></text:p>
      <text:p text:style-name="P445"><text:span text:style-name="T446">17.8</text:span><text:span text:style-name="T447">. nustatyti bei įvertinti asmenų neblaivumo (girtumo) ar apsvaigimo būseną;</text:span></text:p>
      <text:p text:style-name="P448"><text:span text:style-name="T449">17.9</text:span><text:span text:style-name="T450">. atlikti laikinojo nedarbingumo ekspertizę;</text:span></text:p>
      <text:p text:style-name="P451"><text:span text:style-name="T452">17.10</text:span><text:span text:style-name="T453">. nukreipti pacientą į Neįgalumo ir darbingumo nustatymo tarnybą prie Socialinės apsaugos ir darbo ministerijos;</text:span></text:p>
      <text:p text:style-name="P454"><text:span text:style-name="T455">17.11</text:span><text:span text:style-name="T456">. nustatyti medicinines indikacijas ir kontraindikacijas dėl asmens apgyvendinimo socialinės globos įstaigoje;</text:span></text:p>
      <text:p text:style-name="P457"><text:span text:style-name="T458">17.12</text:span><text:span text:style-name="T459">. dirbti psichikos sveikatos paslaugas teikiančių specialistų komandoje ir vadovauti šiai komandai;</text:span></text:p>
      <text:p text:style-name="P460"><text:span text:style-name="T461">17.13</text:span><text:span text:style-name="T462">. pagal savo kompetenciją teikti būtinąją pagalbą;</text:span></text:p>
      <text:p text:style-name="P463"><text:span text:style-name="T464">17.14</text:span><text:span text:style-name="T465">. įvertinti profesinių veiksmų riziką savo paties sveikatai ir imtis priemonių šios rizikos išvengti.</text:span></text:p>
      <text:p text:style-name="P466"><text:span text:style-name="T467">18</text:span><text:span text:style-name="T468">. Gydytojas psichiatras pagal savo kompetenciją turi diagnozuoti, diferencijuoti ir gydyti šio punkto papunkčiuose nurodytas ligas, būsenas ir (ar) psichikos ir elgesio  sutrikimus:</text:span><text:span text:style-name="T469"> </text:span></text:p>
      <text:p text:style-name="P470"><text:span text:style-name="T471">18.1</text:span><text:span text:style-name="T472">. organinius ir simptominius psichikos sutrikimus:</text:span><text:span text:style-name="T473"> </text:span></text:p>
      <text:p text:style-name="P474"><text:span text:style-name="T475">18.1.1</text:span><text:span text:style-name="T476">. demenciją sergant Alzheimerio liga;</text:span><text:span text:style-name="T477"> </text:span></text:p>
      <text:p text:style-name="P478"><text:span text:style-name="T479">18.1.2</text:span><text:span text:style-name="T480">. kraujagyslių demenciją;</text:span><text:span text:style-name="T481"> </text:span></text:p>
      <text:p text:style-name="P482"><text:span text:style-name="T483">18.1.3</text:span><text:span text:style-name="T484">. demenciją sergant kitomis ligomis, klasifikuojamomis kitur;</text:span><text:span text:style-name="T485"> </text:span></text:p>
      <text:p text:style-name="P486"><text:span text:style-name="T487">18.1.4</text:span><text:span text:style-name="T488">. nepatikslintą demenciją;</text:span><text:span text:style-name="T489"> </text:span></text:p>
      <text:p text:style-name="P490"><text:span text:style-name="T491">18.1.5</text:span><text:span text:style-name="T492">. organinį amnezinį sindromą, nesusijusį su alkoholio ir kitų psichoaktyviųjų medžiagų vartojimu;</text:span><text:span text:style-name="T493"> </text:span></text:p>
      <text:p text:style-name="P494"><text:span text:style-name="T495">18.1.6</text:span><text:span text:style-name="T496">. delyrą, nesusijusį su alkoholiu ar kitomis psichoaktyviosiomis medžiagomis;</text:span><text:span text:style-name="T497"> </text:span></text:p>
      <text:p text:style-name="P498"><text:span text:style-name="T499">18.1.7</text:span><text:span text:style-name="T500">. kitus psichikos sutrikimus dėl galvos smegenų pažeidimo, disfunkcijos ar somatinių ligų;</text:span><text:span text:style-name="T501"> </text:span></text:p>
      <text:p text:style-name="P502"><text:span text:style-name="T503">18.1.8</text:span><text:span text:style-name="T504">. asmenybės ir elgesio sutrikimus dėl galvos smegenų ligos, pažeidimo ar disfunkcijos;</text:span><text:span text:style-name="T505"> </text:span></text:p>
      <text:p text:style-name="P506"><text:span text:style-name="T507">18.1.9</text:span><text:span text:style-name="T508">. nepatikslintą organinį arba simptominį psichikos sutrikimą;</text:span><text:span text:style-name="T509"> </text:span></text:p>
      <text:p text:style-name="P510"><text:span text:style-name="T511">18.2</text:span><text:span text:style-name="T512">. psichikos ir elgesio sutrikimus dėl psichoaktyvių medžiagų vartojimo:</text:span><text:span text:style-name="T513"> </text:span></text:p>
      <text:p text:style-name="P514"><text:span text:style-name="T515">18.2.1</text:span><text:span text:style-name="T516">. psichikos ir elgesio sutrikimus dėl alkoholio vartojimo;</text:span><text:span text:style-name="T517"> </text:span></text:p>
      <text:p text:style-name="P518"><text:span text:style-name="T519">18.2.2</text:span><text:span text:style-name="T520">. psichikos ir elgesio sutrikimus dėl opioidų vartojimo;</text:span><text:span text:style-name="T521"> </text:span></text:p>
      <text:p text:style-name="P522"><text:span text:style-name="T523">18.2.3</text:span><text:span text:style-name="T524">. psichikos ir elgesio sutrikimus dėl kanabinoidų vartojimo;</text:span><text:span text:style-name="T525"> </text:span></text:p>
      <text:p text:style-name="P526"><text:span text:style-name="T527">18.2.4</text:span><text:span text:style-name="T528">. psichikos ir elgesio sutrikimus dėl raminamųjų ir migdomųjų  medžiagų vartojimo;</text:span><text:span text:style-name="T529"> </text:span></text:p>
      <text:p text:style-name="P530"><text:span text:style-name="T531">18.2.5</text:span><text:span text:style-name="T532">. psichikos ir elgesio sutrikimus dėl kokaino vartojimo;</text:span><text:span text:style-name="T533"> </text:span></text:p>
      <text:p text:style-name="P534"><text:span text:style-name="T535">18.2.6</text:span><text:span text:style-name="T536">. psichikos ir elgesio sutrikimus dėl  kitų stimuliatorių, taip pat ir kofeino vartojimo;</text:span><text:span text:style-name="T537"> </text:span></text:p>
      <text:p text:style-name="P538"><text:span text:style-name="T539">18.2.7</text:span><text:span text:style-name="T540">. psichikos ir elgesio sutrikimus dėl  haliucinogenų vartojimo;</text:span><text:span text:style-name="T541"> </text:span></text:p>
      <text:p text:style-name="P542"><text:span text:style-name="T543">18.2.8</text:span><text:span text:style-name="T544">. psichikos ir elgesio sutrikimus dėl tabako vartojimo;</text:span><text:span text:style-name="T545"> </text:span></text:p>
      <text:p text:style-name="P546"><text:span text:style-name="T547">18.2.9</text:span><text:span text:style-name="T548">. psichikos ir elgesio sutrikimus dėl  lakiųjų medžiagų vartojimo;</text:span><text:span text:style-name="T549"> </text:span></text:p>
      <text:p text:style-name="P550"><text:span text:style-name="T551">18.2.10</text:span><text:span text:style-name="T552">. psichikos ir elgesio sutrikimus dėl kelių narkotikų ir kitų psichoaktyvių medžiagų vartojimo;</text:span><text:span text:style-name="T553"> </text:span></text:p>
      <text:p text:style-name="P554"><text:span text:style-name="T555">18.3</text:span><text:span text:style-name="T556">. šizofreniją, šizotipinį ir kliedesinį sutrikimą:</text:span><text:span text:style-name="T557"> </text:span></text:p>
      <text:p text:style-name="P558"><text:span text:style-name="T559">18.3.1</text:span><text:span text:style-name="T560">. šizofreniją;</text:span><text:span text:style-name="T561"> </text:span></text:p>
      <text:p text:style-name="P562"><text:span text:style-name="T563">18.3.2</text:span><text:span text:style-name="T564">. šizotipinį sutrikimą;</text:span><text:span text:style-name="T565"> </text:span></text:p>
      <text:p text:style-name="P566"><text:span text:style-name="T567">18.3.3</text:span><text:span text:style-name="T568">. nuolatinį kliedesinį sutrikimą;</text:span><text:span text:style-name="T569"> </text:span></text:p>
      <text:p text:style-name="P570"><text:span text:style-name="T571">18.3.4</text:span><text:span text:style-name="T572">. ūminį ir praeinantį psichozinį sutrikimą;</text:span><text:span text:style-name="T573"> </text:span></text:p>
      <text:p text:style-name="P574"><text:span text:style-name="T575">18.3.5</text:span><text:span text:style-name="T576">. indukuotą kliedesinį sutrikimą;</text:span><text:span text:style-name="T577"> </text:span></text:p>
      <text:p text:style-name="P578"><text:span text:style-name="T579">18.3.6</text:span><text:span text:style-name="T580">. šizoafektinį sutrikimą;</text:span><text:span text:style-name="T581"> </text:span></text:p>
      <text:p text:style-name="P582"><text:span text:style-name="T583">18.3.7</text:span><text:span text:style-name="T584">. kitus neorganinius psichozinius sutrikimus;</text:span><text:span text:style-name="T585"> </text:span></text:p>
      <text:p text:style-name="P586"><text:span text:style-name="T587">18.3.8</text:span><text:span text:style-name="T588">. nepatikslintą neorganinę psichozę;</text:span><text:span text:style-name="T589"> </text:span></text:p>
      <text:p text:style-name="P590"><text:span text:style-name="T591">18.4</text:span><text:span text:style-name="T592">. nuotaikos (afektinius) sutrikimus:</text:span><text:span text:style-name="T593"> </text:span></text:p>
      <text:p text:style-name="P594"><text:span text:style-name="T595">18.4.1</text:span><text:span text:style-name="T596">. manijos epizodą;</text:span><text:span text:style-name="T597"> </text:span></text:p>
      <text:p text:style-name="P598"><text:span text:style-name="T599">18.4.2</text:span><text:span text:style-name="T600">. bipolinį afektinį sutrikimą;</text:span><text:span text:style-name="T601"> </text:span></text:p>
      <text:p text:style-name="P602"><text:span text:style-name="T603">18.4.3</text:span><text:span text:style-name="T604">. depresijos epizodą;</text:span><text:span text:style-name="T605"> </text:span></text:p>
      <text:p text:style-name="P606"><text:span text:style-name="T607">18.4.4</text:span><text:span text:style-name="T608">. pasikartojantį depresinį sutrikimą;</text:span><text:span text:style-name="T609"> </text:span></text:p>
      <text:p text:style-name="P610"><text:span text:style-name="T611">18.4.5</text:span><text:span text:style-name="T612">. nuolatinius nuotaikos (afektinius) sutrikimus;</text:span><text:span text:style-name="T613"> </text:span></text:p>
      <text:p text:style-name="P614"><text:span text:style-name="T615">18.4.6</text:span><text:span text:style-name="T616">. kitus nuotaikos (afektinius) sutrikimus;</text:span><text:span text:style-name="T617"> </text:span></text:p>
      <text:p text:style-name="P618"><text:span text:style-name="T619">18.4.7</text:span><text:span text:style-name="T620">. nepatikslintą nuotaikos (afektinį) sutrikimą;</text:span><text:span text:style-name="T621"> </text:span></text:p>
      <text:p text:style-name="P622"><text:span text:style-name="T623">18.5</text:span><text:span text:style-name="T624">. neurozinius, stresinius ir somatoforminius sutrikimus:</text:span><text:span text:style-name="T625"> </text:span></text:p>
      <text:p text:style-name="P626"><text:span text:style-name="T627">18.5.1</text:span><text:span text:style-name="T628">. fobinius nerimo sutrikimus;</text:span><text:span text:style-name="T629"> </text:span></text:p>
      <text:p text:style-name="P630"><text:span text:style-name="T631">18.5.2</text:span><text:span text:style-name="T632">. kitus nerimo sutrikimus;</text:span><text:span text:style-name="T633"> </text:span></text:p>
      <text:p text:style-name="P634"><text:span text:style-name="T635">18.5.3</text:span><text:span text:style-name="T636">. obsesinį-kompulsinį sutrikimą;</text:span><text:span text:style-name="T637"> </text:span></text:p>
      <text:p text:style-name="P638"><text:span text:style-name="T639">18.5.4</text:span><text:span text:style-name="T640">. reakcijas į sunkų stresą ir adaptacijos sutrikimus;</text:span><text:span text:style-name="T641"> </text:span></text:p>
      <text:p text:style-name="P642"><text:span text:style-name="T643">18.5.5</text:span><text:span text:style-name="T644">. disociacinius (konversinius) sutrikimus;</text:span><text:span text:style-name="T645"> </text:span></text:p>
      <text:p text:style-name="P646"><text:span text:style-name="T647">18.5.6</text:span><text:span text:style-name="T648">. somatoforminius sutrikimus;</text:span><text:span text:style-name="T649"> </text:span></text:p>
      <text:p text:style-name="P650"><text:span text:style-name="T651">18.5.7</text:span><text:span text:style-name="T652">. kitus neurozinius sutrikimus;</text:span><text:span text:style-name="T653"> </text:span></text:p>
      <text:p text:style-name="P654"><text:span text:style-name="T655">18.6</text:span><text:span text:style-name="T656">. elgesio sindromus, susijusius su fiziologiniais sutrikimais bei somatiniais veiksniais:</text:span><text:span text:style-name="T657"> </text:span></text:p>
      <text:p text:style-name="P658"><text:span text:style-name="T659">18.6.1</text:span><text:span text:style-name="T660">. valgymo sutrikimus;</text:span><text:span text:style-name="T661"> </text:span></text:p>
      <text:p text:style-name="P662"><text:span text:style-name="T663">18.6.2</text:span><text:span text:style-name="T664">. neorganinius miego sutrikimus;</text:span><text:span text:style-name="T665"> </text:span></text:p>
      <text:p text:style-name="P666"><text:span text:style-name="T667">18.6.3</text:span><text:span text:style-name="T668">. seksualinių funkcijų sutrikimus, nesusijusius su organiniu sutrikimu ar liga;</text:span><text:span text:style-name="T669"> </text:span></text:p>
      <text:p text:style-name="P670"><text:span text:style-name="T671">18.6.4</text:span><text:span text:style-name="T672">. pogimdyminio laikotarpio psichikos ir elgesio sutrikimus, neaprašytus kitur;</text:span><text:span text:style-name="T673"> </text:span></text:p>
      <text:p text:style-name="P674"><text:span text:style-name="T675">18.6.5</text:span><text:span text:style-name="T676">. psichologinius ir elgesio faktorius, susijusius su sutrikimais ar ligomis, klasifikuojamomis kitur;</text:span><text:span text:style-name="T677"> </text:span></text:p>
      <text:p text:style-name="P678"><text:span text:style-name="T679">18.6.6</text:span><text:span text:style-name="T680">. piktnaudžiavimą priklausomybės nesukeliančiomis medžiagomis;</text:span><text:span text:style-name="T681"> </text:span></text:p>
      <text:p text:style-name="P682"><text:span text:style-name="T683">18.6.7</text:span><text:span text:style-name="T684">. nepatikslintą elgesio sindromą, susijusį su fiziologiniais sutrikimais ir fiziniais faktoriais;</text:span><text:span text:style-name="T685"> </text:span></text:p>
      <text:p text:style-name="P686"><text:span text:style-name="T687">18.7</text:span><text:span text:style-name="T688">. suaugusiųjų asmenybės ir elgesio sutrikimus:</text:span><text:span text:style-name="T689"> </text:span></text:p>
      <text:p text:style-name="P690"><text:span text:style-name="T691">18.7.1</text:span><text:span text:style-name="T692">. specifinius asmenybės sutrikimus;</text:span><text:span text:style-name="T693"> </text:span></text:p>
      <text:p text:style-name="P694"><text:span text:style-name="T695">18.7.2</text:span><text:span text:style-name="T696">. mišrius ir kitus asmenybės sutrikimus;</text:span><text:span text:style-name="T697"> </text:span></text:p>
      <text:p text:style-name="P698"><text:span text:style-name="T699">18.7.3</text:span><text:span text:style-name="T700">. ilgalaikius asmenybės pakitimus, nesusijusius su smegenų pažeidimu ir liga;</text:span><text:span text:style-name="T701"> </text:span></text:p>
      <text:p text:style-name="P702"><text:span text:style-name="T703">18.7.4</text:span><text:span text:style-name="T704">. įpročių ir potraukių sutrikimus;</text:span><text:span text:style-name="T705"> </text:span></text:p>
      <text:p text:style-name="P706"><text:span text:style-name="T707">18.7.5</text:span><text:span text:style-name="T708">. lyties tapatumo sutrikimus;</text:span><text:span text:style-name="T709"> </text:span></text:p>
      <text:p text:style-name="P710"><text:span text:style-name="T711">18.7.6</text:span><text:span text:style-name="T712">. seksualinio pasirinkimo sutrikimus;</text:span><text:span text:style-name="T713"> </text:span></text:p>
      <text:p text:style-name="P714"><text:span text:style-name="T715">18.7.7</text:span><text:span text:style-name="T716">. psichologinius ir elgesio sutrikimus, susijusius su seksualine raida ir orientacija;</text:span><text:span text:style-name="T717"> </text:span></text:p>
      <text:p text:style-name="P718"><text:span text:style-name="T719">18.7.8</text:span><text:span text:style-name="T720">. kitus suaugusiųjų asmenybės ir elgesio sutrikimus;</text:span><text:span text:style-name="T721"> </text:span></text:p>
      <text:p text:style-name="P722"><text:span text:style-name="T723">18.7.9</text:span><text:span text:style-name="T724">. nepatikslintą suaugusiųjų asmenybės ir elgesio sutrikimą;</text:span><text:span text:style-name="T725"> </text:span></text:p>
      <text:p text:style-name="P726"><text:span text:style-name="T727">18.8</text:span><text:span text:style-name="T728">. protinį atsilikimą;</text:span><text:span text:style-name="T729"> </text:span></text:p>
      <text:p text:style-name="P730"><text:span text:style-name="T731">18.9</text:span><text:span text:style-name="T732">. psichologinės raidos sutrikimus;</text:span><text:span text:style-name="T733"> </text:span></text:p>
      <text:p text:style-name="P734"><text:span text:style-name="T735">18.10</text:span><text:span text:style-name="T736">. elgesio ir emocijų sutrikimus, prasidedančius vaikystėje ir paauglystėje;</text:span><text:span text:style-name="T737"> </text:span></text:p>
      <text:p text:style-name="P738"><text:span text:style-name="T739">18.11</text:span><text:span text:style-name="T740">. piktybinį neurolepsinį sindromą;</text:span><text:span text:style-name="T741"> </text:span></text:p>
      <text:p text:style-name="P742"><text:span text:style-name="T743">18.12</text:span><text:span text:style-name="T744">. vaistų psichozei gydyti sukeltus ekstrapiramidinius ir  judesių sutrikimus. </text:span><text:span text:style-name="T745"> </text:span></text:p>
      <text:p text:style-name="P746"><text:span text:style-name="T747">______________________</text:span></text:p>
      <text:p text:style-name="P7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Bishop</meta:initial-creator>
    <dc:creator>adlibuser</dc:creator>
    <meta:creation-date>2020-04-30T21:39:00Z</meta:creation-date>
    <dc:date>2020-04-30T21:39:00Z</dc:date>
    <meta:print-date>2019-12-04T07:24:00Z</meta:print-date>
    <meta:template xlink:href="Normal.dotm" xlink:type="simple"/>
    <meta:editing-cycles>2</meta:editing-cycles>
    <meta:editing-duration>PT0S</meta:editing-duration>
    <meta:document-statistic meta:page-count="7" meta:paragraph-count="156" meta:word-count="2493" meta:character-count="19416" meta:row-count="533" meta:non-whitespace-character-count="17079"/>
  </office:meta>
</office:document-meta>
</file>