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widows="0" fo:orphans="0" fo:text-align="center">
        <style:tab-stops>
          <style:tab-stop style:type="left" style:position="2.8166in"/>
        </style:tab-stops>
      </style:paragraph-properties>
    </style:style>
    <style:style style:name="T10" style:parent-style-name="DefaultParagraphFont" style:family="text">
      <style:text-properties style:font-name-asian="Calibri" fo:font-weight="bold" style:font-weight-asian="bold" fo:text-transform="uppercase" style:font-size-complex="12pt" fo:language="en" fo:country="US"/>
    </style:style>
    <style:style style:name="P11"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language-complex="bn" style:country-complex="BD"/>
    </style:style>
    <style:style style:name="T45" style:parent-style-name="DefaultParagraphFont" style:family="text">
      <style:text-properties fo:color="#000000" style:font-size-complex="12pt" style:language-asian="lt" style:country-asian="LT" style:language-complex="bn" style:country-complex="BD"/>
    </style:style>
    <style:style style:name="T46" style:parent-style-name="DefaultParagraphFont" style:family="text">
      <style:text-properties fo:color="#000000" style:font-size-complex="12pt" style:language-asian="lt" style:country-asian="LT" style:language-complex="bn" style:country-complex="BD"/>
    </style:style>
    <style:style style:name="T47" style:parent-style-name="DefaultParagraphFont" style:family="text">
      <style:text-properties fo:color="#000000" style:font-size-complex="12pt" style:language-asian="lt" style:country-asian="LT" style:language-complex="bn" style:country-complex="BD"/>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language-complex="bn" style:country-complex="BD"/>
    </style:style>
    <style:style style:name="T50" style:parent-style-name="DefaultParagraphFont" style:family="text">
      <style:text-properties fo:color="#000000" style:font-size-complex="12pt" style:language-asian="lt" style:country-asian="LT" style:language-complex="bn" style:country-complex="BD"/>
    </style:style>
    <style:style style:name="T51" style:parent-style-name="DefaultParagraphFont" style:family="text">
      <style:text-properties fo:color="#000000" style:font-size-complex="12pt" fo:background-color="#FFFFFF" style:language-asian="lt" style:country-asian="LT" style:language-complex="bn" style:country-complex="BD"/>
    </style:style>
    <style:style style:name="T52" style:parent-style-name="DefaultParagraphFont" style:family="text">
      <style:text-properties fo:color="#000000" style:font-size-complex="12pt" style:language-asian="lt" style:country-asian="LT" style:language-complex="bn" style:country-complex="BD"/>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language-complex="bn" style:country-complex="BD"/>
    </style:style>
    <style:style style:name="T55" style:parent-style-name="DefaultParagraphFont" style:family="text">
      <style:text-properties fo:color="#000000" style:font-size-complex="12pt" style:language-asian="lt" style:country-asian="LT" style:language-complex="bn" style:country-complex="BD"/>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language-complex="bn" style:country-complex="BD"/>
    </style:style>
    <style:style style:name="T95" style:parent-style-name="DefaultParagraphFont" style:family="text">
      <style:text-properties fo:color="#000000" style:font-size-complex="12pt" style:language-asian="lt" style:country-asian="LT" style:language-complex="bn" style:country-complex="BD"/>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fo:background-color="#FFFFFF" style:language-asian="lt" style:country-asian="LT" style:language-complex="bn" style:country-complex="BD"/>
    </style:style>
    <style:style style:name="T98" style:parent-style-name="DefaultParagraphFont" style:family="text">
      <style:text-properties fo:color="#000000" style:font-size-complex="12pt" fo:background-color="#FFFFFF" style:language-asian="lt" style:country-asian="LT" style:language-complex="bn" style:country-complex="BD"/>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A"/>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letter-spacing="0.0013in"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language-complex="bn" style:country-complex="BD"/>
    </style:style>
    <style:style style:name="T143" style:parent-style-name="DefaultParagraphFont" style:family="text">
      <style:text-properties fo:color="#000000" style:text-position="super 66.6%" style:font-size-complex="12pt" style:language-asian="lt" style:country-asian="LT" style:language-complex="bn" style:country-complex="BD"/>
    </style:style>
    <style:style style:name="T144" style:parent-style-name="DefaultParagraphFont" style:family="text">
      <style:text-properties fo:color="#000000" style:font-size-complex="12pt" style:language-asian="lt" style:country-asian="LT" style:language-complex="bn" style:country-complex="BD"/>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language-complex="bn" style:country-complex="BD"/>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text-properties style:font-size-complex="12pt"/>
    </style:style>
    <style:style style:name="P218" style:parent-style-name="Normal" style:family="paragraph">
      <style:paragraph-properties>
        <style:tab-stops>
          <style:tab-stop style:type="left" style:position="5.217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2 m. KOVO 27 d. nutarimo nr. 405<text:s/></text:span><text:span text:style-name="T16">„DĖL VAIKO GLOBOS ORGANIZAVIMO<text:s/></text:span><text:span text:style-name="T17">nuostatų patvirtinimo“ pakeitimo</text:span></text:p>
      <text:p text:style-name="P18"/>
      <text:p text:style-name="P19"><text:span text:style-name="T20">2024 m. birželio 19 d. Nr.<text:s/></text:span>510</text:p>
      <text:p text:style-name="P21">Vilnius</text:p>
      <text:p text:style-name="P22"/>
      <text:p text:style-name="P23"><text:span text:style-name="T24">Lietuvos Respublikos Vyriausybė<text:s/></text:span><text:span text:style-name="T25">n u t a r i a</text:span><text:span text:style-name="T26">:</text:span></text:p>
      <text:p text:style-name="P27"><text:span text:style-name="T28">1</text:span><text:span text:style-name="T29">. Pakeisti Vaiko globos organizavimo nuostatus, patvirtintus Lietuvos Respublikos Vyriausybės 2002 m. kovo 27 d. nutarimu Nr. 405 „Dėl Vaiko globos organizavimo nuostatų patvirtinimo“ (toliau – Vaiko globos organizavimo nuostatai):</text:span></text:p>
      <text:p text:style-name="P30"><text:span text:style-name="T31">1.1</text:span><text:span text:style-name="T32">. Pakeisti 7 punktą ir jį išdėstyti taip:</text:span></text:p>
      <text:p text:style-name="P33"><text:span text:style-name="T34">„</text:span><text:span text:style-name="T35">7</text:span><text:span text:style-name="T36">. Jei vaiko globa (rūpyba) nustatyta globos centre, o be tėvų globos likusio vaiko priežiūrą<text:s/></text:span><text:span text:style-name="T37">pagal bendradarbiavimo ir paslaugų teikimo sutartį, sudarytą su globos centru, vykdo budintis ar nuolatinis globotojas, šio asmens pasirengimo prižiūrėti globos centro globojamus (rūpinamus) vaikus patikrinimas ir jo parinkimas be tėvų globos likusiam vaikui organizuojamas taip pat, kaip ir fizinių asmenų, norinčių globoti (rūpinti) vaiką, Nuostatų nustatyta tvarka. Išvados, rengiamos<text:s/></text:span><text:soft-page-break/><text:span text:style-name="T38">dėl budinčių ar nuolatinių globotojų pasirengimo, turinio reikalavimai nustatomi socialinės apsaugos ir darbo ministro tvirtinamame Globos centro veiklos apraše.</text:span><text:span text:style-name="T39">“</text:span></text:p>
      <text:p text:style-name="P40"><text:span text:style-name="T41">1.2</text:span><text:span text:style-name="T42">. Pakeisti 9 punktą ir jį išdėstyti taip:</text:span></text:p>
      <text:p text:style-name="P43"><text:span text:style-name="T44">„</text:span><text:span text:style-name="T45">9</text:span><text:span text:style-name="T46">. Fizinis asmuo, norintis tapti vaiko globėju (rūpintoju), budinčiu ar nuolatiniu globotoju, arba fiziniai asmenys (sutuoktiniai), norintys tapti vaiko globėjais (rūpintojais), savo gyvenamosios vietos Tarnybos teritoriniam skyriui turi pateikti prašymą ir jame nurodyti savo vardą (-us), pavardę (-es), gimimo datą (-as), asmens kodą (-us), gyvenamosios vietos adresą, telefono ryšio numerį (-ius) (prireikus informacijai patikslinti) ir elektroninio pašto adresą (</text:span><text:span text:style-name="T47">‑us) (jei informaciją apie priimtus sprendimus pageidauja gauti elektroniniu paštu), pageidaujamų globoti (rūpinti), auklėti ar prižiūrėti vaikų skaičių, jų amžių, globos (rūpybos) rūšį, taip pat šiuos dokumentus arba jų kopijas:</text:span></text:p>
      <text:p text:style-name="P48"><text:span text:style-name="T49">9.1</text:span><text:span text:style-name="T50">. sveikatos apsaugos ministro nustatytos formos savo ir kartu gyvenančių vyresnių kaip šešiolikos metų asmenų medicininius pažymėjimus<text:s/></text:span><text:span text:style-name="T51">(</text:span><text:span text:style-name="T52">forma Nr. 046/a), išduotus likus ne daugiau kaip dvylikai mėnesių iki prašymo dėl tapimo vaiko globėju (rūpintoju), budinčiu ar nuolatiniu globotoju pateikimo Tarnybos teritoriniam skyriui dienos;</text:span></text:p>
      <text:p text:style-name="P53"><text:span text:style-name="T54">9.2</text:span><text:span text:style-name="T55">. kartu gyvenančių vyresnių kaip šešiolikos metų asmenų rašytinius sutikimus, kad fizinis asmuo arba sutuoktiniai taptų vaiko globėju (-ais) (rūpintoju (-ais)), budinčiu ar nuolatiniu globotoju, kuriuose nurodyti šių asmenų vardai, pavardės, gimimo datos, sutikimai, kad fizinis asmuo arba sutuoktiniai taptų vaiko globėju (-ais) (rūpintoju (-ais)), budinčiu ar nuolatiniu globotoju;</text:span></text:p>
      <text:p text:style-name="P56"><text:span text:style-name="T57">9.3</text:span><text:span text:style-name="T58">. dokumentus, įrodančius,<text:s/></text:span><text:span text:style-name="T59">kad fizinis asmuo, norintis tapti budinčiu ar nuolatiniu globotoju, atitinka Socialinių paslaugų įstatymo 23 straipsnio 4 dalies 2 punkte nurodytą sąlygą (vidurinį išsilavinimą patvirtinantį dokumentą, aukštojo mokslo baigimo diplomą);</text:span></text:p>
      <text:p text:style-name="P60"><text:span text:style-name="T61">9.4</text:span><text:span text:style-name="T62">.<text:s/></text:span><text:span text:style-name="T63">dokumentus, įrodančius, kad fizinis asmuo, norintis tapti nuolatiniu globotoju, atitinka Socialinių paslaugų įstatymo 23 straipsnio 4 dalies 5 punkte nurodytą sąlygą (laikinosios globos (rūpybos) nustatymo faktą patvirtinantį dokumentą, teismo nutarties rezoliucinę dalį).“</text:span></text:p>
      <text:p text:style-name="P64"><text:span text:style-name="T65">1.3</text:span><text:span text:style-name="T66">.<text:s/></text:span><text:span text:style-name="T67">Pakeisti 13.10 papunktį ir jį išdėstyti taip:</text:span></text:p>
      <text:p text:style-name="P68"><text:span text:style-name="T69">„</text:span><text:span text:style-name="T70">13.10</text:span><text:span text:style-name="T71">. iš SPIS – duomenis apie globos (rūpybos) vykdymo ir (ar) vaiko priežiūros vykdymo laikotarpius (data (-os), nuo kurios (-ių) buvo paskirtas globėju (rūpintoju) ar vykdė vaiko priežiūrą; globėjo (rūpintojo) įgaliojimų nutrūkimo ar vaiko priežiūros pabaigos data (-os)), jei fizinis asmuo, norintis tapti šeimynos steigėju, dalyviu, atitinka Šeimynų įstatymo 4 straipsnio 1 dalies 2 punkto a papunktyje nurodytą sąlygą arba fizinis asmuo, norintis tapti nuolatiniu globotoju, – Socialinių paslaugų įstatymo 23 straipsnio 4 dalies 5 punkte nurodytą sąlygą.“</text:span></text:p>
      <text:p text:style-name="P72"><text:span text:style-name="T73">1.4</text:span><text:span text:style-name="T74">. Pakeisti 22.2 papunktį ir jį išdėstyti taip:</text:span></text:p>
      <text:p text:style-name="P75"><text:span text:style-name="T76">„</text:span>22.2. informacija apie asmens,<text:s/><text:span text:style-name="T77">norinčio tapti vaiko globėju (rūpintoju) ar šeimynos steigėju, dalyviu</text:span>, išsilavinimą (įgyto išsilavinimo ir (ar) kvalifikacijos pavadinimas, kvalifikacinis laipsnis), darbo ar vykdomos veiklos (-ų) pobūdį;<text:span text:style-name="T78">“.</text:span></text:p>
      <text:p text:style-name="P79"><text:span text:style-name="T80">1.5</text:span><text:span text:style-name="T81">. Pakeisti 24.1 papunktį ir jį išdėstyti taip:</text:span></text:p>
      <text:p text:style-name="P82"><text:span text:style-name="T83">„</text:span><text:span text:style-name="T84">24.1</text:span><text:span text:style-name="T85">. parengia du vienodą teisinę galią turinčius Išvados dėl mokymus baigusio fizinio asmens, norinčio tapti vaiko globėju (rūpintoju), šeimynos steigėju, dalyviu,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 vaiko globėju (rūpintoju), šeimynos steigėju, dalyviu, nepageidaujanti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text:p>
      <text:p text:style-name="P86"><text:span text:style-name="T87">1.6</text:span><text:span text:style-name="T88">. Pakeisti 24.4 papunktį ir jį išdėstyti taip:</text:span></text:p>
      <text:p text:style-name="P89"><text:span text:style-name="T90">„</text:span><text:span text:style-name="T91">24.4</text:span><text:span text:style-name="T92">. jei teigiamoje Išvadoje nenurodytas konkretus vaikas, įvertina asmens išreikštą lūkestį dėl vaiko amžiaus, lyties, galimų globoti (rūpinti) ir auklėti vaikų skaičiaus, informaciją apie globojamus (rūpinamus) vaikus, kurių globėja (rūpintoja) paskirta vaikų globos (rūpybos) institucija, patikrina SPIS. Nustatęs vaiką, kurio geriausius interesus galimai atitiktų globos (rūpybos) nustatymas pas pasirengusį globoti (rūpinti) vaiką fizinį asmenį ar globos centre, kai vaiko priežiūrą vykdytų nuolatinis globotojas:</text:span></text:p>
      <text:p text:style-name="P93"><text:span text:style-name="T94">24.4.1</text:span><text:span text:style-name="T95">. siekdamas išsiaiškinti, ar nėra pradėtos vaikų globos (rūpybos) institucijoje globojamo (rūpinamo) vaiko globėjo (rūpintojo) keitimo ar įvaikinimo procedūros, raštu kreipiasi į Tarnybos teritorinį skyrių (nurodo vaiko vardą, pavardę, gimimo datą, vaiko atstovą pagal įstatymą (juridinio asmens pavadinimas, buveinės adresas)), prašydamas pateikti informaciją, ar nėra pradėtos vaikų globos (rūpybos) institucijoje globojamo (rūpinamo) vaiko globėjo (rūpintojo) keitimo ar įvaikinimo procedūros, ir, jei nėra, išklausyti vaiko nuomonę dėl globėjo (rūpintojo) keitimo, įvertinti globėjo (rūpintojo) keitimo atitiktį geriausiems vaiko interesams ir pateikti Nuostatų 46 punkte nurodytą informaciją apie vaiką;</text:span></text:p>
      <text:p text:style-name="P96"><text:span text:style-name="T97">24.4.2</text:span><text:span text:style-name="T98">. iš Tarnybos teritorinio skyriaus gavęs informaciją, kad vaiko globos (rūpybos) formos keitimas atitiks geriausius vaiko interesus, kreipiasi į globos centro sudarytą globėjo (rūpintojo) parinkimo komisiją (toliau – Komisija), kuriai atlikus Nuostatų 43–45 punktuose nurodytus veiksmus ir parinkus vaikui globėją (rūpintoją), toliau vykdo Nuostatų 46–47 punktuose nurodytus veiksmus ir, jei vaiko globėju (rūpintoju) parinktas fizinis asmuo, gavęs jo sutikimą globoti (rūpinti) vaiką (nurodomas asmens vardas, pavardė, gimimo data bei vaiko, kurį asmuo sutinka globoti (rūpinti) vardas, pavardė, gimimo data), raštu teikia siūlymą keisti vaiko globos (rūpybos) formą Tarnybos teritoriniam skyriui, vykdančiam vaiko globos (rūpybos) priežiūrą (siūlyme nurodo vaiko vardą, pavardę, gimimo datą, siūlymą keisti globos (rūpybos) formą, siūlomo globėjo (-ų) (rūpintojo (-ų)) vardą (-us), pavardę (-es), gimimo datą (-as), nuolatinės gyvenamosios vietos adresą);</text:span><text:span text:style-name="T99">“.</text:span></text:p>
      <text:p text:style-name="P100"><text:span text:style-name="T101">1.7</text:span><text:span text:style-name="T102">. Pakeisti 30.4 papunktį ir jį išdėstyti taip:</text:span></text:p>
      <text:p text:style-name="P103"><text:span text:style-name="T104">„</text:span><text:span text:style-name="T105">30.4</text:span><text:span text:style-name="T106">. savivaldybės, kurios mero sprendimu nepilnametei motinai nustatyta globa (rūpyba), meras, jei nepilnametė motina susilaukia vaiko jos globos (rūpybos) laikotarpiu;“.</text:span></text:p>
      <text:p text:style-name="P107"><text:span text:style-name="T108">1.8</text:span><text:span text:style-name="T109">. Pakeisti 35.4 papunktį ir jį išdėstyti taip:</text:span></text:p>
      <text:p text:style-name="P110"><text:span text:style-name="T111">„</text:span><text:span text:style-name="T112">35.4</text:span><text:span text:style-name="T113">. informaciją (jeigu ją turi) apie vaiko artimuosius giminaičius, kitus giminaičius ir asmenis, su vaiku susijusius emociniais ryšiais (vardą, pavardę, giminystės ryšį (nurodomas giminystės ryšio pavadinimas), gyvenamosios vietos adresą, kontaktinius duomenis (telefono ryšio numerį, elektroninio pašto adresą);“.</text:span></text:p>
      <text:p text:style-name="P114"><text:span text:style-name="T115">1.9</text:span><text:span text:style-name="T116">. Papildyti 35.9 papunkčiu:</text:span></text:p>
      <text:p text:style-name="P117"><text:span text:style-name="T118">„</text:span><text:span text:style-name="T119">35.9</text:span><text:span text:style-name="T120">. informaciją apie atliktus veiksmus, nurodytus Nuostatų 33.1 papunktyje, (nurodoma asmenų, kuriems buvo pranešta apie galimą vaiko globą (rūpybą), vardai, pavardės, ryšys su vaiku, jų nuomonė dėl vaiko globos (rūpybos), jei Tarnybos teritorinis skyrius turi informaciją apie vaiko artimuosius giminaičius, kitus giminaičius ir asmenis, su vaiku susijusius emociniais ryšiais, tačiau dėl galimos vaiko globos (rūpybos) su jais susisiekti nepavyko – jų vardai ir pavardės bei priežastys ir (ar) aplinkybės, dėl kurių susitikti nepavyko).“</text:span></text:p>
      <text:p text:style-name="P121"><text:span text:style-name="T122">1.10</text:span><text:span text:style-name="T123">. Pakeisti 39 punktą ir jį išdėstyti taip:</text:span></text:p>
      <text:p text:style-name="P124"><text:span text:style-name="T125">„</text:span><text:span text:style-name="T126">39</text:span><text:span text:style-name="T127">. Komisiją sudaro ne mažiau kaip 3 ir ne daugiau kaip 9 nariai. Atstovus deleguoja savivaldybės administracija, Tarnybos teritorinis skyrius ir globos centras, kurio bent vienas atstovas turi būti Tarnybos atestuotas asmuo</text:span><text:span text:style-name="T128">. Jei bent viena iš šiame punkte nurodytų įstaigų deleguoja daugiau nei vieną atstovą, kitos šiame punkte nurodytos įstaigos turi deleguoti po tokį patį atstovų skaičių.<text:s/></text:span><text:span text:style-name="T129">Komisijos posėdis laikomas teisėtu, jeigu jame dalyvauja daugiau kaip pusė Komisijos narių</text:span><text:span text:style-name="T130">.<text:s/></text:span><text:span text:style-name="T131">Jei<text:s/></text:span><text:span text:style-name="T132">Komisija sudaryta iš 3 asmenų, Komisijos posėdyje turi dalyvauti visi Komisijos nariai, o Komisijos posėdyje dalyvaujant lyginiam Komisijos narių skaičiui ir</text:span><text:span text:style-name="T133"><text:s/>balsams dėl sprendimo priėmimo pasiskirsčius po lygiai, lemia Komisijos pirmininko balsas.</text:span><text:span text:style-name="T134">“</text:span></text:p>
      <text:p text:style-name="P135"><text:span text:style-name="T136">1.11</text:span><text:span text:style-name="T137">. Papildyti 44.2</text:span><text:span text:style-name="T138">1</text:span><text:span text:style-name="T139"><text:s/>papunkčiu:</text:span></text:p>
      <text:p text:style-name="P140"><text:span text:style-name="T141">„</text:span><text:span text:style-name="T142">44.2</text:span><text:span text:style-name="T143">1</text:span><text:span text:style-name="T144">. nustatant likusio be tėvų globos vaiko nuolatinę globą (rūpybą) globos centre, likęs be tėvų globos vaikas</text:span><text:span text:style-name="T145"><text:s/>atitinka bent vieną iš Socialinių paslaugų įstatymo 23 straipsnio 3 dalyje nurodytų požymių</text:span><text:span text:style-name="T146">;“.</text:span></text:p>
      <text:p text:style-name="P147"><text:span text:style-name="T148">1.12</text:span><text:span text:style-name="T149">. Pakeisti 44.8 papunktį ir jį išdėstyti taip:</text:span></text:p>
      <text:p text:style-name="P150"><text:span text:style-name="T151">„</text:span><text:span text:style-name="T152">44.8</text:span><text:span text:style-name="T153">. globėjas (rūpintojas) yra išklausęs specializuotą</text:span><text:span text:style-name="T154"><text:s/></text:span>pasirengimo globai ir įvaikinimui mokymų, vykdomų pagal programą, kurią tvirtina ir kurios reikalavimus nustato Tarnybos direktorius,<text:s/><text:span text:style-name="T155">dalį;</text:span><text:span text:style-name="T156">“.</text:span></text:p>
      <text:p text:style-name="P157"><text:span text:style-name="T158">1.13</text:span><text:span text:style-name="T159">. Pakeisti 54 punktą ir jį išdėstyti taip:</text:span></text:p>
      <text:p text:style-name="P160"><text:span text:style-name="T161">„</text:span><text:span text:style-name="T162">54</text:span><text:span text:style-name="T163">. Paaiškėjus, kad savivaldybės teritorijoje, kurioje nustatytas likęs be tėvų globos vaikas, nėra fizinių asmenų, galinčių jį globoti (rūpinti), budinčių ar nuolatinių globotojų, galinčių jį prižiūrėti, ar šeimynos, galinčios jį globoti (rūpinti), globos centras SPIS ieško asmenų, pasirengusių globoti (rūpinti) tą vaiką, ir, juos nustatęs, kreipiasi į atitinkamos savivaldybės globos centrą, kuriame minėti asmenys baigė mokymus ir gavo Išvadą dėl galimybės juos paskirti vaiko globėjais (rūpintojais).</text:span><text:span text:style-name="T164">“</text:span></text:p>
      <text:p text:style-name="P165"><text:span text:style-name="T166">1.14</text:span><text:span text:style-name="T167">. Pakeisti 72.2.2 papunktį ir jį išdėstyti taip:</text:span></text:p>
      <text:p text:style-name="P168"><text:span text:style-name="T169">„</text:span><text:span text:style-name="T170">7</text:span><text:span text:style-name="T171">2.2.2</text:span><text:span text:style-name="T172">.<text:s/></text:span><text:span text:style-name="T173">l</text:span><text:span text:style-name="T174">aikinąjį globėją (rūpintoją) siūloma paskirti nuolatiniu vaiko globėju (rūpintoju), atsiradus nuolatinės globos (rūpybos) pagrindams arba keičiant vaiko globėją (rūpintoją) atsiradus globėjo (rūpintojo) atleidimo pagrindams, nurodytiems Civilinio kodekso 3.246 straipsnio 1 dalyje</text:span><text:span text:style-name="T175">;</text:span><text:span text:style-name="T176">“.</text:span></text:p>
      <text:p text:style-name="P177"><text:span text:style-name="T178">1.15</text:span><text:span text:style-name="T179">. Pakeisti 78 punktą ir jį išdėstyti taip:</text:span></text:p>
      <text:p text:style-name="P180"><text:span text:style-name="T181">„</text:span><text:span text:style-name="T182">78</text:span><text:span text:style-name="T183">. Tarnybos teritorinis skyrius, gavęs pranešimą apie galimą vaiko teisių pažeidimą arba pats nustatęs, kad vaiko globėjas (rūpintojas) galimai netinkamai atlieka pareigas, neužtikrina globojamo (rūpinamo) vaiko teisių ir teisėtų interesų apsaugos, naudojasi savo teisėmis savanaudiškais tikslais, atlikęs vaiko situacijos vertinimą ir nustatęs pagalbos vaikui poreikį ar vaiko apsaugos poreikį, ne vėliau kaip kitą darbo dieną elektroninių ryšių priemonėmis apie tai informuoja globėjui (rūpintojui) ir vaikui paslaugas teikiantį globos centrą dėl intensyvios pagalbos teikimo poreikio vaikui ir (ar) globėjui (rūpintojui) įvertinimo (informuodamas nurodo globojamo (rūpinamo) vaiko vardą, pavardę, gimimo datą bei jį globojančio (rūpinančio) ar prižiūrinčio asmens vardą, pavardę, gimimo datą, nuolatinės gyvenamosios vietos adresą), ir per dešimt darbo dienų organizuoja neeilinę vaiko globos (rūpybos) peržiūrą galimoms priežastims nustatyti ir sprendimams dėl globėjui (rūpintojui) reikalingos pagalbos arba jo atleidimo ar nušalinimo nuo globėjo (rūpintojo) pareigų priimti.<text:s/></text:span><text:span text:style-name="T184">Jei dėl vaiko globėjo (rūpintojo) veiksmų kyla realus pavojus vaiko saugumui, sveikatai ar gyvybei, Tarnyba privalo imtis Vaiko teisių apsaugos pagrindų įstatyme nurodytų veiksmų.</text:span><text:span text:style-name="T185">“</text:span></text:p>
      <text:p text:style-name="P186"><text:span text:style-name="T187">1.16</text:span><text:span text:style-name="T188">. Pakeisti 86 punktą ir jį išdėstyti taip:</text:span></text:p>
      <text:p text:style-name="P189"><text:span text:style-name="T190">„</text:span><text:span text:style-name="T191">86</text:span><text:span text:style-name="T192">. Atsiradus Civilinio kodekso 3.255 straipsnio 3–4 punktuose nustatytiems vaiko laikinosios globos (rūpybos) pabaigos pagrindams arba vaiką pripažinus emancipuotu, Tarnybos teritorinis skyrius, gavęs teismo nutartį dėl vaiko nuolatinės globos (rūpybos) nustatymo ar teismo sprendimą dėl vaiko įvaikinimo arba pripažinimo veiksniu, nedelsdamas, bet ne vėliau kaip kitą darbo dieną nuo teismo nutarties (sprendimo) įsiteisėjimo arba skubaus vykdymo dienos, vaiko laikinąją globą (rūpybą) nustačiusios savivaldybės merui raštu pateikia nurodymą panaikinti vaiko laikinąją globą (rūpybą), kurio formą tvirtina Tarnybos direktorius.“</text:span></text:p>
      <text:p text:style-name="P193"><text:span text:style-name="T194">1.17</text:span><text:span text:style-name="T195">. Pakeisti 87 punktą ir jį išdėstyti taip:</text:span></text:p>
      <text:p text:style-name="P196"><text:span text:style-name="T197">„</text:span><text:span text:style-name="T198">87</text:span><text:span text:style-name="T199">. Savivaldybės meras, gavęs Nuostatų 84.1, 84.2 papunkčiuose ar 85, 86 punktuose nurodytą nurodymą panaikinti vaiko laikinąją globą (rūpybą), per tris darbo dienas nuo jo gavimo dienos priima potvarkį dėl vaiko laikinosios globos (rūpybos) pabaigos, kuriame nurodo vaiko vardą, pavardę, gimimo datą, vaiko atstovo pagal įstatymą duomenis (jei vaiko atstovas pagal įstatymą – fizinis asmuo, nurodo jo vardą, pavardę, gyvenamosios vietos adresą, o jei vaiko atstovas pagal įstatymą – juridinis asmuo, – jo pavadinimą, buveinės adresą), vaiko tėvų vardus, pavardes, gimimo datas, gyvenamosios vietos adresą (išskyrus Nuostatų 86 punkte nurodyto <text:s/>nurodymo teikimo atveju) ir laikinosios globos (rūpybos) panaikinimo pagrindą.“</text:span></text:p>
      <text:p text:style-name="P200"><text:span text:style-name="T201">2</text:span><text:span text:style-name="T202">. Nustatyti, kad:<text:s/></text:span></text:p>
      <text:p text:style-name="P203"><text:span text:style-name="T204">2.1</text:span><text:span text:style-name="T205">. šis nutarimas įsigalioja 2024 m. liepos 1 d.;</text:span></text:p>
      <text:p text:style-name="P206"><text:span text:style-name="T207">2.2</text:span><text:span text:style-name="T208">.<text:s/></text:span><text:span text:style-name="T209">iki šio nutarimo įsigaliojimo pradėtos vaiko globos (rūpybos) organizavimo procedūros baigiamos pagal Vaiko globos organizavimo nuostatų nuostatas, galiojusias iki 2024 m. birželio 30 d.</text:span></text:p>
      <text:p text:style-name="P210"/>
      <text:p text:style-name="P211"/>
      <text:p text:style-name="P212"/>
      <text:p text:style-name="P213">Ministrė Pirmininkė<text:s/><text:tab/><text:s/>Ingrida Šimonytė</text:p>
      <text:p text:style-name="P214"/>
      <text:p text:style-name="P215"/>
      <text:p text:style-name="P216"/>
      <text:p text:style-name="P217">Finansų ministrė, einanti socialinės apsaugos<text:s/></text:p>
      <text:p text:style-name="P218"><text:span text:style-name="T219">ir darbo ministro pareigas <text:s/></text:span><text:span text:style-name="T220"><text:tab/><text:s text:c="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32:00Z</meta:creation-date>
    <dc:date>2024-06-30T22:32:00Z</dc:date>
    <meta:print-date>2010-05-10T06:39:00Z</meta:print-date>
    <meta:template xlink:href="Normal.dotm" xlink:type="simple"/>
    <meta:editing-cycles>2</meta:editing-cycles>
    <meta:editing-duration>PT0S</meta:editing-duration>
    <meta:document-statistic meta:page-count="3" meta:paragraph-count="78" meta:word-count="1895" meta:character-count="14008" meta:row-count="338" meta:non-whitespace-character-count="12191"/>
  </office:meta>
</office:document-meta>
</file>