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text-align="center"/>
    </style:style>
    <style:style style:name="T8" style:parent-style-name="DefaultParagraphFont" style:family="text">
      <style:text-properties style:font-size-complex="11pt" fo:language="en" fo:country="US"/>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fo:text-transform="uppercase" style:font-size-complex="14pt"/>
    </style:style>
    <style:style style:name="P11" style:parent-style-name="Normal" style:family="paragraph">
      <style:paragraph-properties fo:text-align="center" fo:line-height="115%"/>
      <style:text-properties fo:font-weight="bold" style:font-weight-asian="bold" style:font-weight-complex="bold" style:font-size-complex="11pt"/>
    </style:style>
    <style:style style:name="P12" style:parent-style-name="Normal" style:family="paragraph">
      <style:paragraph-properties fo:text-align="center" fo:line-height="115%"/>
      <style:text-properties fo:font-weight="bold" style:font-weight-asian="bold" style:font-weight-complex="bold" fo:text-transform="uppercase" style:font-size-complex="14pt"/>
    </style:style>
    <style:style style:name="P13" style:parent-style-name="Normal" style:family="paragraph">
      <style:paragraph-properties fo:text-align="center" fo:line-height="115%"/>
      <style:text-properties fo:font-weight="bold" style:font-weight-asian="bold" style:font-weight-complex="bold" fo:text-transform="uppercase" style:font-size-complex="14pt"/>
    </style:style>
    <style:style style:name="P14" style:parent-style-name="Normal" style:family="paragraph">
      <style:paragraph-properties fo:text-align="center" fo:line-height="115%"/>
      <style:text-properties fo:font-weight="bold" style:font-weight-asian="bold" style:font-size-complex="11pt"/>
    </style:style>
    <style:style style:name="P15" style:parent-style-name="Normal" style:family="paragraph">
      <style:paragraph-properties fo:text-align="center" fo:line-height="115%"/>
      <style:text-properties style:font-size-complex="11pt"/>
    </style:style>
    <style:style style:name="P16" style:parent-style-name="Normal" style:family="paragraph">
      <style:paragraph-properties fo:text-align="center" fo:line-height="115%"/>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justify" fo:text-indent="0.7875in"/>
    </style:style>
    <style:style style:name="P19" style:parent-style-name="Normal" style:family="paragraph">
      <style:paragraph-properties fo:text-align="justify" fo:line-height="115%" fo:text-indent="0.7875in"/>
    </style:style>
    <style:style style:name="T20" style:parent-style-name="DefaultParagraphFont" style:family="text">
      <style:text-properties style:font-size-complex="11pt"/>
    </style:style>
    <style:style style:name="P21" style:parent-style-name="Normal" style:family="paragraph">
      <style:paragraph-properties fo:text-align="justify" fo:line-height="115%" fo:text-indent="0.7875in"/>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P24" style:parent-style-name="Normal" style:family="paragraph">
      <style:paragraph-properties fo:text-align="justify" fo:line-height="115%" fo:text-indent="0.7875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line-height="115%" fo:text-indent="0.7875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line-height="115%" fo:text-indent="0.7875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line-height="115%" fo:text-indent="0.7875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line-height="115%" fo:text-indent="0.7875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line-height="115%" fo:text-indent="0.7875in"/>
    </style:style>
    <style:style style:name="P40" style:parent-style-name="Normal" style:family="paragraph">
      <style:paragraph-properties fo:text-align="justify" fo:line-height="115%" fo:text-indent="0.7875in"/>
      <style:text-properties style:font-size-complex="11pt"/>
    </style:style>
    <style:style style:name="P41" style:parent-style-name="Normal" style:family="paragraph">
      <style:paragraph-properties fo:text-align="justify" fo:line-height="115%" fo:text-indent="0.7875in"/>
      <style:text-properties style:font-size-complex="11pt"/>
    </style:style>
    <style:style style:name="P42" style:parent-style-name="Normal" style:family="paragraph">
      <style:paragraph-properties fo:text-align="justify" fo:line-height="115%"/>
      <style:text-properties style:font-size-complex="11pt"/>
    </style:style>
    <style:style style:name="P43" style:parent-style-name="Normal" style:family="paragraph">
      <style:paragraph-properties fo:break-before="page" fo:text-align="justify" fo:line-height="115%" fo:text-indent="0.5909in"/>
    </style:style>
    <style:style style:name="P44" style:parent-style-name="Normal" style:family="paragraph">
      <style:paragraph-properties fo:text-align="justify" fo:line-height="115%" fo:margin-left="4.3312in">
        <style:tab-stops/>
      </style:paragraph-properties>
    </style:style>
    <style:style style:name="T45" style:parent-style-name="DefaultParagraphFont" style:family="text">
      <style:text-properties style:font-size-complex="11pt"/>
    </style:style>
    <style:style style:name="P46" style:parent-style-name="Normal" style:family="paragraph">
      <style:paragraph-properties fo:text-align="justify" fo:line-height="115%" fo:margin-left="4.3312in">
        <style:tab-stops/>
      </style:paragraph-properties>
      <style:text-properties style:font-size-complex="11pt"/>
    </style:style>
    <style:style style:name="P47" style:parent-style-name="Normal" style:family="paragraph">
      <style:paragraph-properties fo:line-height="115%" fo:margin-left="4.3312in">
        <style:tab-stops>
          <style:tab-stop style:type="left" style:position="-0.9097in"/>
        </style:tab-stops>
      </style:paragraph-properties>
    </style:style>
    <style:style style:name="T48" style:parent-style-name="DefaultParagraphFont" style:family="text">
      <style:text-properties fo:color="#000000" style:font-size-complex="11pt"/>
    </style:style>
    <style:style style:name="T49" style:parent-style-name="DefaultParagraphFont" style:family="text">
      <style:text-properties style:font-size-complex="11pt"/>
    </style:style>
    <style:style style:name="P50" style:parent-style-name="Normal" style:family="paragraph">
      <style:text-properties fo:font-size="13pt" style:font-size-asian="13pt" style:font-size-complex="13pt"/>
    </style:style>
    <style:style style:name="P51" style:parent-style-name="Normal" style:family="paragraph">
      <style:paragraph-properties fo:text-align="center" fo:line-height="115%" fo:text-indent="0.5909in"/>
      <style:text-properties fo:font-weight="bold" style:font-weight-asian="bold" style:font-weight-complex="bold" fo:text-transform="uppercase" style:font-size-complex="12pt"/>
    </style:style>
    <style:style style:name="P52" style:parent-style-name="Normal" style:family="paragraph">
      <style:text-properties style:font-size-complex="12pt"/>
    </style:style>
    <style:style style:name="P53" style:parent-style-name="Normal" style:family="paragraph">
      <style:paragraph-properties fo:keep-with-next="always" fo:text-align="center" fo:line-height="115%" fo:text-indent="0.5909in"/>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keep-with-next="always" fo:text-align="center" fo:line-height="115%" fo:text-indent="0.5909in"/>
      <style:text-properties fo:font-weight="bold" style:font-weight-asian="bold" fo:text-transform="uppercase"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2pt"/>
    </style:style>
    <style:style style:name="T61" style:parent-style-name="DefaultParagraphFont" style:family="text">
      <style:text-properties style:font-size-complex="11pt"/>
    </style:style>
    <style:style style:name="T62" style:parent-style-name="DefaultParagraphFont" style:family="text">
      <style:text-properties style:font-size-complex="12pt"/>
    </style:style>
    <style:style style:name="T63" style:parent-style-name="DefaultParagraphFont" style:family="text">
      <style:text-properties style:font-size-complex="11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7875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line-height="115%" fo:text-indent="0.7875in"/>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align="justify" fo:line-height="115%" fo:text-indent="0.7875in"/>
      <style:text-properties style:font-size-complex="11pt"/>
    </style:style>
    <style:style style:name="P74" style:parent-style-name="Normal" style:family="paragraph">
      <style:paragraph-properties fo:text-align="justify" fo:line-height="115%" fo:text-indent="0.7875in"/>
    </style:style>
    <style:style style:name="T75" style:parent-style-name="DefaultParagraphFont" style:family="text">
      <style:text-properties fo:font-weight="bold" style:font-weight-asian="bold"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line-height="115%" fo:text-indent="0.7875in"/>
    </style:style>
    <style:style style:name="T78" style:parent-style-name="DefaultParagraphFont" style:family="text">
      <style:text-properties fo:font-weight="bold" style:font-weight-asian="bold"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15%" fo:text-indent="0.7875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line-height="115%" fo:text-indent="0.7875in">
        <style:tab-stops>
          <style:tab-stop style:type="left" style:position="0.125in"/>
          <style:tab-stop style:type="left" style:position="0.375in"/>
        </style:tab-stops>
      </style:paragraph-properties>
    </style:style>
    <style:style style:name="T84" style:parent-style-name="DefaultParagraphFont" style:family="text">
      <style:text-properties fo:font-weight="bold" style:font-weight-asian="bold"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line-height="115%" fo:text-indent="0.7875in">
        <style:tab-stops>
          <style:tab-stop style:type="left" style:position="0.125in"/>
          <style:tab-stop style:type="left" style:position="0.375in"/>
        </style:tab-stops>
      </style:paragraph-properties>
    </style:style>
    <style:style style:name="T87" style:parent-style-name="DefaultParagraphFont" style:family="text">
      <style:text-properties fo:font-weight="bold" style:font-weight-asian="bold" style:font-size-complex="11pt"/>
    </style:style>
    <style:style style:name="T88" style:parent-style-name="DefaultParagraphFont" style:family="text">
      <style:text-properties fo:font-weight="bold" style:font-weight-asian="bold"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line-height="115%" fo:text-indent="0.7875in">
        <style:tab-stops>
          <style:tab-stop style:type="left" style:position="0.125in"/>
          <style:tab-stop style:type="left" style:position="0.375in"/>
        </style:tab-stops>
      </style:paragraph-properties>
    </style:style>
    <style:style style:name="T91" style:parent-style-name="DefaultParagraphFont" style:family="text">
      <style:text-properties fo:font-weight="bold" style:font-weight-asian="bold" style:font-size-complex="11pt"/>
    </style:style>
    <style:style style:name="T92" style:parent-style-name="DefaultParagraphFont" style:family="text">
      <style:text-properties fo:font-weight="bold" style:font-weight-asian="bold"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line-height="115%" fo:text-indent="0.7875in">
        <style:tab-stops>
          <style:tab-stop style:type="left" style:position="0.125in"/>
          <style:tab-stop style:type="left" style:position="0.375in"/>
        </style:tab-stops>
      </style:paragraph-properties>
    </style:style>
    <style:style style:name="T95" style:parent-style-name="DefaultParagraphFont" style:family="text">
      <style:text-properties fo:font-weight="bold" style:font-weight-asian="bold" style:font-size-complex="11pt"/>
    </style:style>
    <style:style style:name="T96" style:parent-style-name="DefaultParagraphFont" style:family="text">
      <style:text-properties fo:font-weight="bold" style:font-weight-asian="bold"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line-height="115%" fo:text-indent="0.7875in">
        <style:tab-stops>
          <style:tab-stop style:type="left" style:position="0.125in"/>
          <style:tab-stop style:type="left" style:position="0.375in"/>
        </style:tab-stops>
      </style:paragraph-properties>
    </style:style>
    <style:style style:name="T99" style:parent-style-name="DefaultParagraphFont" style:family="text">
      <style:text-properties fo:font-weight="bold" style:font-weight-asian="bold" style:font-size-complex="11pt"/>
    </style:style>
    <style:style style:name="T100" style:parent-style-name="DefaultParagraphFont" style:family="text">
      <style:text-properties fo:font-weight="bold" style:font-weight-asian="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15%" fo:text-indent="0.7875in">
        <style:tab-stops>
          <style:tab-stop style:type="left" style:position="0.125in"/>
          <style:tab-stop style:type="left" style:position="0.375in"/>
        </style:tab-stops>
      </style:paragraph-properties>
    </style:style>
    <style:style style:name="T103" style:parent-style-name="DefaultParagraphFont" style:family="text">
      <style:text-properties fo:font-weight="bold" style:font-weight-asian="bold" style:font-size-complex="11pt"/>
    </style:style>
    <style:style style:name="T104" style:parent-style-name="DefaultParagraphFont" style:family="text">
      <style:text-properties style:font-name="Arial" style:font-name-complex="Arial" fo:font-size="14pt" style:font-size-asian="14pt" style:font-size-complex="14pt"/>
    </style:style>
    <style:style style:name="T105" style:parent-style-name="DefaultParagraphFont" style:family="text">
      <style:text-properties style:font-size-complex="11pt"/>
    </style:style>
    <style:style style:name="T106" style:parent-style-name="DefaultParagraphFont" style:family="text">
      <style:text-properties style:font-name="Arial" style:font-name-complex="Arial" fo:font-size="14pt" style:font-size-asian="14pt" style:font-size-complex="14pt"/>
    </style:style>
    <style:style style:name="T107" style:parent-style-name="DefaultParagraphFont" style:family="text">
      <style:text-properties style:font-size-complex="11pt"/>
    </style:style>
    <style:style style:name="P108" style:parent-style-name="Normal" style:family="paragraph">
      <style:paragraph-properties fo:text-align="justify" fo:line-height="115%" fo:text-indent="0.7875in">
        <style:tab-stops>
          <style:tab-stop style:type="left" style:position="0.125in"/>
          <style:tab-stop style:type="left" style:position="0.375in"/>
        </style:tab-stops>
      </style:paragraph-properties>
    </style:style>
    <style:style style:name="T109" style:parent-style-name="DefaultParagraphFont" style:family="text">
      <style:text-properties fo:font-weight="bold" style:font-weight-asian="bold" style:font-size-complex="11pt"/>
    </style:style>
    <style:style style:name="T110" style:parent-style-name="DefaultParagraphFont" style:family="text">
      <style:text-properties fo:font-weight="bold" style:font-weight-asian="bold"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line-height="115%" fo:text-indent="0.7875in">
        <style:tab-stops>
          <style:tab-stop style:type="left" style:position="0.125in"/>
          <style:tab-stop style:type="left" style:position="0.375in"/>
        </style:tab-stops>
      </style:paragraph-properties>
    </style:style>
    <style:style style:name="T113" style:parent-style-name="DefaultParagraphFont" style:family="text">
      <style:text-properties fo:font-weight="bold" style:font-weight-asian="bold" style:font-size-complex="11pt"/>
    </style:style>
    <style:style style:name="T114" style:parent-style-name="DefaultParagraphFont" style:family="text">
      <style:text-properties fo:font-weight="bold" style:font-weight-asian="bold"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line-height="115%" fo:text-indent="0.7875in">
        <style:tab-stops>
          <style:tab-stop style:type="left" style:position="0.125in"/>
          <style:tab-stop style:type="left" style:position="0.375in"/>
        </style:tab-stops>
      </style:paragraph-properties>
    </style:style>
    <style:style style:name="T117" style:parent-style-name="DefaultParagraphFont" style:family="text">
      <style:text-properties fo:font-weight="bold" style:font-weight-asian="bold" style:font-size-complex="11pt"/>
    </style:style>
    <style:style style:name="T118" style:parent-style-name="DefaultParagraphFont" style:family="text">
      <style:text-properties fo:font-weight="bold" style:font-weight-asian="bold"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line-height="115%" fo:text-indent="0.7875in">
        <style:tab-stops>
          <style:tab-stop style:type="left" style:position="0.125in"/>
          <style:tab-stop style:type="left" style:position="0.375in"/>
          <style:tab-stop style:type="left" style:position="4.2333in"/>
        </style:tab-stops>
      </style:paragraph-properties>
    </style:style>
    <style:style style:name="T121" style:parent-style-name="DefaultParagraphFont" style:family="text">
      <style:text-properties fo:font-weight="bold" style:font-weight-asian="bold"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line-height="115%" fo:text-indent="0.7875in"/>
    </style:style>
    <style:style style:name="T124" style:parent-style-name="DefaultParagraphFont" style:family="text">
      <style:text-properties fo:font-weight="bold" style:font-weight-asian="bold"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name="TimesNewRoman" style:font-name-complex="TimesNewRoman" style:font-size-complex="11pt"/>
    </style:style>
    <style:style style:name="T127" style:parent-style-name="DefaultParagraphFont" style:family="text">
      <style:text-properties style:font-size-complex="11pt"/>
    </style:style>
    <style:style style:name="T128" style:parent-style-name="DefaultParagraphFont" style:family="text">
      <style:text-properties fo:font-weight="bold" style:font-weight-asian="bold" style:font-size-complex="11pt"/>
    </style:style>
    <style:style style:name="P129" style:parent-style-name="Normal" style:family="paragraph">
      <style:paragraph-properties fo:text-align="justify" fo:line-height="115%" fo:text-indent="0.7875in">
        <style:tab-stops>
          <style:tab-stop style:type="left" style:position="0.125in"/>
          <style:tab-stop style:type="left" style:position="0.375in"/>
        </style:tab-stops>
      </style:paragraph-properties>
    </style:style>
    <style:style style:name="T130" style:parent-style-name="DefaultParagraphFont" style:family="text">
      <style:text-properties fo:font-weight="bold" style:font-weight-asian="bold" style:font-size-complex="11pt"/>
    </style:style>
    <style:style style:name="T131" style:parent-style-name="DefaultParagraphFont" style:family="text">
      <style:text-properties style:font-size-complex="11pt"/>
    </style:style>
    <style:style style:name="T132" style:parent-style-name="DefaultParagraphFont" style:family="text">
      <style:text-properties fo:font-style="italic" style:font-style-asian="italic"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line-height="115%" fo:text-indent="0.7875in">
        <style:tab-stops>
          <style:tab-stop style:type="left" style:position="0.125in"/>
          <style:tab-stop style:type="left" style:position="0.375in"/>
        </style:tab-stops>
      </style:paragraph-properties>
    </style:style>
    <style:style style:name="T135" style:parent-style-name="DefaultParagraphFont" style:family="text">
      <style:text-properties fo:font-weight="bold" style:font-weight-asian="bold"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name="TimesNewRoman" style:font-name-complex="TimesNewRoman"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line-height="115%" fo:text-indent="0.7875in">
        <style:tab-stops>
          <style:tab-stop style:type="left" style:position="0.125in"/>
          <style:tab-stop style:type="left" style:position="0.375in"/>
        </style:tab-stops>
      </style:paragraph-properties>
    </style:style>
    <style:style style:name="T140" style:parent-style-name="DefaultParagraphFont" style:family="text">
      <style:text-properties fo:font-weight="bold" style:font-weight-asian="bold"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line-height="115%" fo:text-indent="0.7875in"/>
    </style:style>
    <style:style style:name="T143" style:parent-style-name="DefaultParagraphFont" style:family="text">
      <style:text-properties fo:font-weight="bold" style:font-weight-asian="bold" style:font-size-complex="11pt"/>
    </style:style>
    <style:style style:name="T144" style:parent-style-name="DefaultParagraphFont" style:family="text">
      <style:text-properties fo:font-weight="bold" style:font-weight-asian="bold"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line-height="115%" fo:text-indent="0.7875in">
        <style:tab-stops>
          <style:tab-stop style:type="left" style:position="0.125in"/>
          <style:tab-stop style:type="left" style:position="0.375in"/>
          <style:tab-stop style:type="left" style:position="0.5909in"/>
        </style:tab-stops>
      </style:paragraph-properties>
    </style:style>
    <style:style style:name="T147" style:parent-style-name="DefaultParagraphFont" style:family="text">
      <style:text-properties fo:font-weight="bold" style:font-weight-asian="bold"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line-height="115%" fo:text-indent="0.7875in">
        <style:tab-stops>
          <style:tab-stop style:type="left" style:position="0.125in"/>
          <style:tab-stop style:type="left" style:position="0.375in"/>
          <style:tab-stop style:type="left" style:position="0.5909in"/>
        </style:tab-stops>
      </style:paragraph-properties>
    </style:style>
    <style:style style:name="T150" style:parent-style-name="DefaultParagraphFont" style:family="text">
      <style:text-properties fo:font-weight="bold" style:font-weight-asian="bold" style:font-size-complex="11pt"/>
    </style:style>
    <style:style style:name="T151" style:parent-style-name="DefaultParagraphFont" style:family="text">
      <style:text-properties fo:font-weight="bold" style:font-weight-asian="bold"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line-height="115%" fo:text-indent="0.7875in">
        <style:tab-stops>
          <style:tab-stop style:type="left" style:position="0.125in"/>
          <style:tab-stop style:type="left" style:position="0.375in"/>
          <style:tab-stop style:type="left" style:position="0.5909in"/>
        </style:tab-stops>
      </style:paragraph-properties>
    </style:style>
    <style:style style:name="T154" style:parent-style-name="DefaultParagraphFont" style:family="text">
      <style:text-properties fo:font-weight="bold" style:font-weight-asian="bold" style:font-size-complex="11pt"/>
    </style:style>
    <style:style style:name="T155" style:parent-style-name="DefaultParagraphFont" style:family="text">
      <style:text-properties fo:font-weight="bold" style:font-weight-asian="bold"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line-height="115%" fo:text-indent="0.7875in">
        <style:tab-stops>
          <style:tab-stop style:type="left" style:position="0.125in"/>
          <style:tab-stop style:type="left" style:position="0.375in"/>
          <style:tab-stop style:type="left" style:position="0.5909in"/>
        </style:tab-stops>
      </style:paragraph-properties>
    </style:style>
    <style:style style:name="T158" style:parent-style-name="DefaultParagraphFont" style:family="text">
      <style:text-properties fo:font-weight="bold" style:font-weight-asian="bold" style:font-size-complex="11pt"/>
    </style:style>
    <style:style style:name="T159" style:parent-style-name="DefaultParagraphFont" style:family="text">
      <style:text-properties fo:font-weight="bold" style:font-weight-asian="bold"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line-height="115%" fo:text-indent="0.7875in">
        <style:tab-stops>
          <style:tab-stop style:type="left" style:position="0.125in"/>
          <style:tab-stop style:type="left" style:position="0.375in"/>
          <style:tab-stop style:type="left" style:position="0.5909in"/>
        </style:tab-stops>
      </style:paragraph-properties>
    </style:style>
    <style:style style:name="T162" style:parent-style-name="DefaultParagraphFont" style:family="text">
      <style:text-properties fo:font-weight="bold" style:font-weight-asian="bold" style:font-size-complex="11pt"/>
    </style:style>
    <style:style style:name="T163" style:parent-style-name="DefaultParagraphFont" style:family="text">
      <style:text-properties fo:font-weight="bold" style:font-weight-asian="bold" style:font-size-complex="11pt"/>
    </style:style>
    <style:style style:name="T164" style:parent-style-name="DefaultParagraphFont" style:family="text">
      <style:text-properties style:font-size-complex="11pt"/>
    </style:style>
    <style:style style:name="T165" style:parent-style-name="DefaultParagraphFont" style:family="text">
      <style:text-properties fo:font-style="italic" style:font-style-asian="italic" style:font-style-complex="italic" style:font-size-complex="11pt"/>
    </style:style>
    <style:style style:name="T166" style:parent-style-name="DefaultParagraphFont" style:family="text">
      <style:text-properties fo:font-style="italic" style:font-style-asian="italic"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line-height="115%" fo:text-indent="0.7875in"/>
    </style:style>
    <style:style style:name="T169" style:parent-style-name="DefaultParagraphFont" style:family="text">
      <style:text-properties fo:font-weight="bold" style:font-weight-asian="bold"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justify" fo:line-height="115%" fo:text-indent="0.7875in"/>
    </style:style>
    <style:style style:name="T172" style:parent-style-name="DefaultParagraphFont" style:family="text">
      <style:text-properties fo:font-weight="bold" style:font-weight-asian="bold"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line-height="115%" fo:text-indent="0.7875in"/>
    </style:style>
    <style:style style:name="T175" style:parent-style-name="DefaultParagraphFont" style:family="text">
      <style:text-properties fo:font-weight="bold" style:font-weight-asian="bold"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fo:font-style="italic" style:font-style-asian="italic"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line-height="115%" fo:text-indent="0.7875in"/>
    </style:style>
    <style:style style:name="T182" style:parent-style-name="DefaultParagraphFont" style:family="text">
      <style:text-properties fo:font-weight="bold" style:font-weight-asian="bold"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line-height="115%" fo:text-indent="0.7875in"/>
    </style:style>
    <style:style style:name="T187" style:parent-style-name="DefaultParagraphFont" style:family="text">
      <style:text-properties fo:font-weight="bold" style:font-weight-asian="bold"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fo:font-style="italic" style:font-style-asian="italic" style:font-size-complex="11pt" style:language-asian="lt" style:country-asian="LT"/>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text-align="justify" fo:line-height="115%" fo:text-indent="0.7875in"/>
    </style:style>
    <style:style style:name="T192" style:parent-style-name="DefaultParagraphFont" style:family="text">
      <style:text-properties fo:font-weight="bold" style:font-weight-asian="bold"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fo:font-style="italic" style:font-style-asian="italic" style:font-size-complex="11pt" style:language-asian="lt" style:country-asian="LT"/>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text-align="justify" fo:line-height="115%" fo:text-indent="0.7875in"/>
    </style:style>
    <style:style style:name="T197" style:parent-style-name="DefaultParagraphFont" style:family="text">
      <style:text-properties fo:font-weight="bold" style:font-weight-asian="bold"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fo:font-style="italic" style:font-style-asian="italic" style:font-size-complex="11pt" style:language-asian="lt" style:country-asian="LT"/>
    </style:style>
    <style:style style:name="T200" style:parent-style-name="DefaultParagraphFont" style:family="text">
      <style:text-properties style:font-size-complex="11pt" style:language-asian="lt" style:country-asian="LT"/>
    </style:style>
    <style:style style:name="P201" style:parent-style-name="Normal" style:family="paragraph">
      <style:paragraph-properties fo:text-align="justify" fo:line-height="115%" fo:text-indent="0.7875in"/>
    </style:style>
    <style:style style:name="T202" style:parent-style-name="DefaultParagraphFont" style:family="text">
      <style:text-properties fo:font-weight="bold" style:font-weight-asian="bold"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line-height="115%" fo:text-indent="0.7875in"/>
    </style:style>
    <style:style style:name="T205" style:parent-style-name="DefaultParagraphFont" style:family="text">
      <style:text-properties fo:font-weight="bold" style:font-weight-asian="bold"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fo:font-style="italic" style:font-style-asian="italic"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fo:font-weight="bold" style:font-weight-asian="bold" fo:font-style="italic" style:font-style-asian="italic"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line-height="115%" fo:text-indent="0.7875in"/>
    </style:style>
    <style:style style:name="T212" style:parent-style-name="DefaultParagraphFont" style:family="text">
      <style:text-properties fo:font-weight="bold" style:font-weight-asian="bold"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fo:font-style="italic" style:font-style-asian="italic" style:font-size-complex="11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align="justify" fo:line-height="115%" fo:text-indent="0.7875in"/>
    </style:style>
    <style:style style:name="T217" style:parent-style-name="DefaultParagraphFont" style:family="text">
      <style:text-properties fo:font-weight="bold" style:font-weight-asian="bold" style:font-size-complex="11pt" style:language-asian="lt" style:country-asian="L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fo:font-style="italic" style:font-style-asian="italic" style:font-size-complex="11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line-height="115%" fo:text-indent="0.7875in"/>
    </style:style>
    <style:style style:name="T224" style:parent-style-name="DefaultParagraphFont" style:family="text">
      <style:text-properties fo:font-weight="bold" style:font-weight-asian="bold"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fo:font-style="italic" style:font-style-asian="italic" style:font-size-complex="11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text-align="justify" fo:line-height="115%" fo:text-indent="0.7875in"/>
    </style:style>
    <style:style style:name="T229" style:parent-style-name="DefaultParagraphFont" style:family="text">
      <style:text-properties fo:font-weight="bold" style:font-weight-asian="bold" style:font-size-complex="11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fo:font-style="italic" style:font-style-asian="italic" style:font-size-complex="11pt" style:language-asian="lt" style:country-asian="LT"/>
    </style:style>
    <style:style style:name="T232" style:parent-style-name="DefaultParagraphFont" style:family="text">
      <style:text-properties style:font-size-complex="11pt" style:language-asian="lt" style:country-asian="LT"/>
    </style:style>
    <style:style style:name="P233" style:parent-style-name="Normal" style:family="paragraph">
      <style:paragraph-properties fo:text-align="justify" fo:line-height="115%" fo:text-indent="0.7875in"/>
    </style:style>
    <style:style style:name="T234" style:parent-style-name="DefaultParagraphFont" style:family="text">
      <style:text-properties fo:font-weight="bold" style:font-weight-asian="bold" style:font-size-complex="11pt" style:language-asian="lt" style:country-asian="LT"/>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fo:font-style="italic" style:font-style-asian="italic" style:font-size-complex="11pt"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text-align="justify" fo:line-height="115%" fo:text-indent="0.7875in"/>
    </style:style>
    <style:style style:name="T239" style:parent-style-name="DefaultParagraphFont" style:family="text">
      <style:text-properties fo:font-weight="bold" style:font-weight-asian="bold" style:font-size-complex="11pt" style:language-asian="lt" style:country-asian="LT"/>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fo:font-style="italic" style:font-style-asian="italic" style:font-size-complex="11pt" style:language-asian="lt" style:country-asian="LT"/>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line-height="115%" fo:text-indent="0.7875in"/>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7875in"/>
    </style:style>
    <style:style style:name="T250" style:parent-style-name="DefaultParagraphFont" style:family="text">
      <style:text-properties fo:font-weight="bold" style:font-weight-asian="bold" style:font-size-complex="11pt" style:language-asian="lt" style:country-asian="LT"/>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fo:font-style="italic" style:font-style-asian="italic" style:font-size-complex="11pt" style:language-asian="lt" style:country-asian="LT"/>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language-asian="lt" style:country-asian="LT"/>
    </style:style>
    <style:style style:name="P256" style:parent-style-name="Normal" style:family="paragraph">
      <style:paragraph-properties fo:text-align="justify" fo:line-height="115%" fo:text-indent="0.7875in"/>
    </style:style>
    <style:style style:name="T257" style:parent-style-name="DefaultParagraphFont" style:family="text">
      <style:text-properties fo:font-weight="bold" style:font-weight-asian="bold"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language-asian="lt" style:country-asian="LT"/>
    </style:style>
    <style:style style:name="P261" style:parent-style-name="Normal" style:family="paragraph">
      <style:paragraph-properties fo:text-align="justify" fo:line-height="115%" fo:text-indent="0.7875in"/>
    </style:style>
    <style:style style:name="T262" style:parent-style-name="DefaultParagraphFont" style:family="text">
      <style:text-properties fo:font-weight="bold" style:font-weight-asian="bold" style:font-size-complex="11pt" style:language-asian="lt" style:country-asian="LT"/>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fo:font-style="italic" style:font-style-asian="italic" style:font-size-complex="11pt" style:language-asian="lt" style:country-asian="L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fo:font-style="italic" style:font-style-asian="italic" style:font-size-complex="11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language-asian="lt" style:country-asian="LT"/>
    </style:style>
    <style:style style:name="P270" style:parent-style-name="Normal" style:family="paragraph">
      <style:paragraph-properties fo:text-align="justify" fo:line-height="115%" fo:text-indent="0.7875in"/>
    </style:style>
    <style:style style:name="T271" style:parent-style-name="DefaultParagraphFont" style:family="text">
      <style:text-properties fo:font-weight="bold" style:font-weight-asian="bold" style:font-size-complex="11pt" style:language-asian="lt" style:country-asian="L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fo:font-style="italic" style:font-style-asian="italic" style:font-size-complex="11pt" style:language-asian="lt" style:country-asian="LT"/>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fo:font-style="italic" style:font-style-asian="italic" style:font-size-complex="11pt" style:language-asian="lt" style:country-asian="LT"/>
    </style:style>
    <style:style style:name="T276" style:parent-style-name="DefaultParagraphFont" style:family="text">
      <style:text-properties style:font-size-complex="11pt" style:language-asian="lt" style:country-asian="LT"/>
    </style:style>
    <style:style style:name="P277" style:parent-style-name="Normal" style:family="paragraph">
      <style:paragraph-properties fo:text-align="justify" fo:line-height="115%" fo:text-indent="0.7875in"/>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1pt"/>
    </style:style>
    <style:style style:name="T285" style:parent-style-name="DefaultParagraphFont" style:family="text">
      <style:text-properties style:font-size-complex="11pt"/>
    </style:style>
    <style:style style:name="P286" style:parent-style-name="Normal" style:family="paragraph">
      <style:paragraph-properties fo:keep-with-next="always" fo:text-align="center" fo:line-height="115%" fo:text-indent="0.7875in"/>
    </style:style>
    <style:style style:name="T287" style:parent-style-name="DefaultParagraphFont" style:family="text">
      <style:text-properties fo:font-weight="bold" style:font-weight-asian="bold" fo:text-transform="uppercase" style:font-size-complex="13pt"/>
    </style:style>
    <style:style style:name="P288" style:parent-style-name="Normal" style:family="paragraph">
      <style:paragraph-properties fo:keep-with-next="always" fo:text-align="center" fo:line-height="115%" fo:text-indent="0.7875in"/>
      <style:text-properties fo:font-weight="bold" style:font-weight-asian="bold" fo:text-transform="uppercase" style:font-size-complex="13pt"/>
    </style:style>
    <style:style style:name="P289" style:parent-style-name="Normal" style:family="paragraph">
      <style:text-properties fo:font-size="13pt" style:font-size-asian="13pt" style:font-size-complex="13pt"/>
    </style:style>
    <style:style style:name="P290" style:parent-style-name="Normal" style:family="paragraph">
      <style:paragraph-properties fo:text-align="justify" fo:line-height="115%" fo:text-indent="0.7875in"/>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paragraph-properties fo:text-align="justify" fo:line-height="115%" fo:text-indent="0.7875in"/>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line-height="115%" fo:text-indent="0.7875in"/>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line-height="115%" fo:text-indent="0.7875in"/>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justify" fo:line-height="115%" fo:text-indent="0.7875in"/>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line-height="115%" fo:text-indent="0.7875in"/>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justify" fo:line-height="115%" fo:text-indent="0.7875in"/>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P311" style:parent-style-name="Normal" style:family="paragraph">
      <style:paragraph-properties fo:text-align="justify" fo:line-height="115%" fo:text-indent="0.7875in"/>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fo:line-height="115%" fo:text-indent="0.7875in"/>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keep-with-next="always" fo:text-align="justify" fo:line-height="115%" fo:text-indent="0.7875in"/>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keep-with-next="always" fo:text-align="justify" fo:line-height="115%" fo:margin-left="-0.5909in" fo:text-indent="1.3784in">
        <style:tab-stops/>
      </style:paragraph-properties>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line-height="115%" fo:text-indent="0.7875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fo:font-style="italic" style:font-style-asian="italic" style:font-size-complex="11pt"/>
    </style:style>
    <style:style style:name="T327" style:parent-style-name="DefaultParagraphFont" style:family="text">
      <style:text-properties style:font-size-complex="11pt"/>
    </style:style>
    <style:style style:name="T328" style:parent-style-name="DefaultParagraphFont" style:family="text">
      <style:text-properties fo:font-weight="bold" style:font-weight-asian="bold" fo:font-style="italic" style:font-style-asian="italic" style:font-size-complex="11pt"/>
    </style:style>
    <style:style style:name="T329" style:parent-style-name="DefaultParagraphFont" style:family="text">
      <style:text-properties style:font-size-complex="11pt"/>
    </style:style>
    <style:style style:name="T330" style:parent-style-name="DefaultParagraphFont" style:family="text">
      <style:text-properties fo:font-style="italic" style:font-style-asian="italic" style:font-size-complex="11pt"/>
    </style:style>
    <style:style style:name="T331" style:parent-style-name="DefaultParagraphFont" style:family="text">
      <style:text-properties style:font-size-complex="11pt"/>
    </style:style>
    <style:style style:name="T332" style:parent-style-name="DefaultParagraphFont" style:family="text">
      <style:text-properties fo:font-weight="bold" style:font-weight-asian="bold" fo:font-style="italic" style:font-style-asian="italic"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fo:line-height="115%" fo:text-indent="0.7875in"/>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line-height="115%" fo:text-indent="0.7875in"/>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paragraph-properties fo:text-align="justify" fo:line-height="115%" fo:text-indent="0.7875in"/>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Normal" style:family="paragraph">
      <style:paragraph-properties fo:keep-with-next="always" fo:text-align="center" fo:line-height="115%" fo:text-indent="0.5909in"/>
    </style:style>
    <style:style style:name="T344" style:parent-style-name="DefaultParagraphFont" style:family="text">
      <style:text-properties fo:font-weight="bold" style:font-weight-asian="bold" fo:text-transform="uppercase" style:font-size-complex="12pt"/>
    </style:style>
    <style:style style:name="T345" style:parent-style-name="DefaultParagraphFont" style:family="text">
      <style:text-properties fo:font-weight="bold" style:font-weight-asian="bold" fo:text-transform="uppercase" style:font-size-complex="12pt"/>
    </style:style>
    <style:style style:name="P346" style:parent-style-name="Normal" style:family="paragraph">
      <style:paragraph-properties fo:keep-with-next="always" fo:text-align="center" fo:line-height="115%" fo:text-indent="0.5909in"/>
    </style:style>
    <style:style style:name="T347" style:parent-style-name="DefaultParagraphFont" style:family="text">
      <style:text-properties fo:font-weight="bold" style:font-weight-asian="bold" fo:text-transform="uppercase" style:font-size-complex="12pt"/>
    </style:style>
    <style:style style:name="P348" style:parent-style-name="Normal" style:family="paragraph">
      <style:text-properties fo:font-size="13pt" style:font-size-asian="13pt" style:font-size-complex="13pt"/>
    </style:style>
    <style:style style:name="P349" style:parent-style-name="Normal" style:family="paragraph">
      <style:paragraph-properties fo:text-align="justify" fo:line-height="115%" fo:text-indent="0.7875in"/>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P352" style:parent-style-name="Normal" style:family="paragraph">
      <style:paragraph-properties fo:text-align="justify" fo:line-height="115%" fo:text-indent="0.7875in"/>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fo:font-style="italic" style:font-style-asian="italic" style:font-size-complex="11pt"/>
    </style:style>
    <style:style style:name="T356" style:parent-style-name="DefaultParagraphFont" style:family="text">
      <style:text-properties style:font-size-complex="11pt"/>
    </style:style>
    <style:style style:name="T357" style:parent-style-name="DefaultParagraphFont" style:family="text">
      <style:text-properties fo:font-style="italic" style:font-style-asian="italic" style:font-size-complex="11pt"/>
    </style:style>
    <style:style style:name="T358" style:parent-style-name="DefaultParagraphFont" style:family="text">
      <style:text-properties style:font-size-complex="11pt"/>
    </style:style>
    <style:style style:name="P359" style:parent-style-name="Normal" style:family="paragraph">
      <style:paragraph-properties fo:text-align="justify" fo:line-height="115%" fo:text-indent="0.7875in"/>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fo:font-style="italic" style:font-style-asian="italic" style:font-size-complex="11pt"/>
    </style:style>
    <style:style style:name="T363" style:parent-style-name="DefaultParagraphFont" style:family="text">
      <style:text-properties style:font-size-complex="11pt"/>
    </style:style>
    <style:style style:name="P364" style:parent-style-name="Normal" style:family="paragraph">
      <style:paragraph-properties fo:text-align="justify" fo:line-height="115%" fo:text-indent="0.7875in"/>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P367" style:parent-style-name="Normal" style:family="paragraph">
      <style:paragraph-properties fo:text-align="justify" fo:line-height="115%" fo:text-indent="0.7875in"/>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P370" style:parent-style-name="Normal" style:family="paragraph">
      <style:paragraph-properties fo:text-align="justify" fo:line-height="115%" fo:text-indent="0.7875in"/>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fo:font-style="italic" style:font-style-asian="italic" style:font-size-complex="11pt"/>
    </style:style>
    <style:style style:name="T374" style:parent-style-name="DefaultParagraphFont" style:family="text">
      <style:text-properties style:font-size-complex="11pt"/>
    </style:style>
    <style:style style:name="T375" style:parent-style-name="DefaultParagraphFont" style:family="text">
      <style:text-properties fo:font-style="italic" style:font-style-asian="italic" style:font-size-complex="11pt"/>
    </style:style>
    <style:style style:name="T376" style:parent-style-name="DefaultParagraphFont" style:family="text">
      <style:text-properties style:font-size-complex="11pt"/>
    </style:style>
    <style:style style:name="T377" style:parent-style-name="DefaultParagraphFont" style:family="text">
      <style:text-properties fo:font-weight="bold" style:font-weight-asian="bold" fo:font-style="italic" style:font-style-asian="italic" style:font-size-complex="11pt"/>
    </style:style>
    <style:style style:name="T378" style:parent-style-name="DefaultParagraphFont" style:family="text">
      <style:text-properties style:font-size-complex="11pt"/>
    </style:style>
    <style:style style:name="P379" style:parent-style-name="Normal" style:family="paragraph">
      <style:paragraph-properties fo:text-align="justify" fo:line-height="115%" fo:text-indent="0.7875in"/>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T382" style:parent-style-name="DefaultParagraphFont" style:family="text">
      <style:text-properties fo:font-weight="bold" style:font-weight-asian="bold" fo:font-style="italic" style:font-style-asian="italic" style:font-size-complex="11pt"/>
    </style:style>
    <style:style style:name="T383" style:parent-style-name="DefaultParagraphFont" style:family="text">
      <style:text-properties style:font-size-complex="11pt"/>
    </style:style>
    <style:style style:name="T384" style:parent-style-name="DefaultParagraphFont" style:family="text">
      <style:text-properties fo:font-weight="bold" style:font-weight-asian="bold" fo:font-style="italic" style:font-style-asian="italic" style:font-size-complex="11pt"/>
    </style:style>
    <style:style style:name="T385" style:parent-style-name="DefaultParagraphFont" style:family="text">
      <style:text-properties style:font-size-complex="11pt"/>
    </style:style>
    <style:style style:name="T386" style:parent-style-name="DefaultParagraphFont" style:family="text">
      <style:text-properties fo:font-weight="bold" style:font-weight-asian="bold" fo:font-style="italic" style:font-style-asian="italic" style:font-size-complex="11pt"/>
    </style:style>
    <style:style style:name="T387" style:parent-style-name="DefaultParagraphFont" style:family="text">
      <style:text-properties style:font-size-complex="11pt"/>
    </style:style>
    <style:style style:name="T388" style:parent-style-name="DefaultParagraphFont" style:family="text">
      <style:text-properties fo:font-weight="bold" style:font-weight-asian="bold" style:font-weight-complex="bold" fo:font-style="italic" style:font-style-asian="italic" style:font-style-complex="italic" style:font-size-complex="11pt"/>
    </style:style>
    <style:style style:name="T389" style:parent-style-name="DefaultParagraphFont" style:family="text">
      <style:text-properties style:font-size-complex="11pt"/>
    </style:style>
    <style:style style:name="T390" style:parent-style-name="DefaultParagraphFont" style:family="text">
      <style:text-properties fo:font-weight="bold" style:font-weight-asian="bold" style:font-weight-complex="bold" fo:font-style="italic" style:font-style-asian="italic" style:font-style-complex="italic" style:font-size-complex="11pt"/>
    </style:style>
    <style:style style:name="T391" style:parent-style-name="DefaultParagraphFont" style:family="text">
      <style:text-properties style:font-size-complex="11pt"/>
    </style:style>
    <style:style style:name="P392" style:parent-style-name="Normal" style:family="paragraph">
      <style:paragraph-properties fo:keep-with-next="always" fo:text-align="center" fo:line-height="115%" fo:text-indent="0.5909in"/>
    </style:style>
    <style:style style:name="T393" style:parent-style-name="DefaultParagraphFont" style:family="text">
      <style:text-properties fo:font-weight="bold" style:font-weight-asian="bold" fo:text-transform="uppercase" style:font-size-complex="13pt"/>
    </style:style>
    <style:style style:name="T394" style:parent-style-name="DefaultParagraphFont" style:family="text">
      <style:text-properties fo:font-weight="bold" style:font-weight-asian="bold" fo:text-transform="uppercase" style:font-size-complex="13pt"/>
    </style:style>
    <style:style style:name="P395" style:parent-style-name="Normal" style:family="paragraph">
      <style:paragraph-properties fo:keep-with-next="always" fo:text-align="center" fo:line-height="115%" fo:text-indent="0.5909in"/>
    </style:style>
    <style:style style:name="T396" style:parent-style-name="DefaultParagraphFont" style:family="text">
      <style:text-properties fo:font-weight="bold" style:font-weight-asian="bold" fo:text-transform="uppercase" style:font-size-complex="13pt"/>
    </style:style>
    <style:style style:name="P397" style:parent-style-name="Normal" style:family="paragraph">
      <style:text-properties fo:font-size="13pt" style:font-size-asian="13pt" style:font-size-complex="13pt"/>
    </style:style>
    <style:style style:name="P398" style:parent-style-name="Normal" style:family="paragraph">
      <style:paragraph-properties fo:text-align="justify" fo:line-height="115%" fo:text-indent="0.7875in"/>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P401" style:parent-style-name="Normal" style:family="paragraph">
      <style:paragraph-properties fo:text-align="justify" fo:line-height="115%" fo:text-indent="0.7875in"/>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fo:font-style="italic" style:font-style-asian="italic" style:font-size-complex="11pt"/>
    </style:style>
    <style:style style:name="T405" style:parent-style-name="DefaultParagraphFont" style:family="text">
      <style:text-properties style:font-size-complex="11pt"/>
    </style:style>
    <style:style style:name="T406" style:parent-style-name="DefaultParagraphFont" style:family="text">
      <style:text-properties fo:font-style="italic" style:font-style-asian="italic" style:font-size-complex="11pt"/>
    </style:style>
    <style:style style:name="T407" style:parent-style-name="DefaultParagraphFont" style:family="text">
      <style:text-properties style:font-size-complex="11pt"/>
    </style:style>
    <style:style style:name="T408" style:parent-style-name="DefaultParagraphFont" style:family="text">
      <style:text-properties fo:font-style="italic" style:font-style-asian="italic" style:font-size-complex="11pt"/>
    </style:style>
    <style:style style:name="T409" style:parent-style-name="DefaultParagraphFont" style:family="text">
      <style:text-properties style:font-size-complex="11pt"/>
    </style:style>
    <style:style style:name="P410" style:parent-style-name="Normal" style:family="paragraph">
      <style:paragraph-properties fo:text-align="justify" fo:line-height="115%" fo:text-indent="0.7875in"/>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fo:font-weight="bold" style:font-weight-asian="bold" fo:font-style="italic" style:font-style-asian="italic" style:font-size-complex="11pt"/>
    </style:style>
    <style:style style:name="T414" style:parent-style-name="DefaultParagraphFont" style:family="text">
      <style:text-properties style:font-size-complex="11pt"/>
    </style:style>
    <style:style style:name="P415" style:parent-style-name="Normal" style:family="paragraph">
      <style:paragraph-properties fo:text-align="justify" fo:line-height="115%" fo:text-indent="0.7875in"/>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P418" style:parent-style-name="Normal" style:family="paragraph">
      <style:paragraph-properties fo:text-align="justify" fo:line-height="115%" fo:text-indent="0.7875in"/>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P421" style:parent-style-name="Normal" style:family="paragraph">
      <style:paragraph-properties fo:text-align="justify" fo:line-height="115%" fo:text-indent="0.7875in"/>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P424" style:parent-style-name="Normal" style:family="paragraph">
      <style:paragraph-properties fo:keep-with-next="always" fo:text-align="center" fo:line-height="115%" fo:text-indent="0.5909in"/>
    </style:style>
    <style:style style:name="T425" style:parent-style-name="DefaultParagraphFont" style:family="text">
      <style:text-properties fo:font-weight="bold" style:font-weight-asian="bold" fo:text-transform="uppercase" style:font-size-complex="13pt"/>
    </style:style>
    <style:style style:name="T426" style:parent-style-name="DefaultParagraphFont" style:family="text">
      <style:text-properties fo:font-weight="bold" style:font-weight-asian="bold" fo:text-transform="uppercase" style:font-size-complex="13pt"/>
    </style:style>
    <style:style style:name="P427" style:parent-style-name="Normal" style:family="paragraph">
      <style:paragraph-properties fo:keep-with-next="always" fo:text-align="center" fo:line-height="115%" fo:text-indent="0.5909in"/>
    </style:style>
    <style:style style:name="T428" style:parent-style-name="DefaultParagraphFont" style:family="text">
      <style:text-properties fo:font-weight="bold" style:font-weight-asian="bold" fo:text-transform="uppercase" style:font-size-complex="13pt"/>
    </style:style>
    <style:style style:name="P429" style:parent-style-name="Normal" style:family="paragraph">
      <style:text-properties fo:font-size="13pt" style:font-size-asian="13pt" style:font-size-complex="13pt"/>
    </style:style>
    <style:style style:name="P430" style:parent-style-name="Normal" style:family="paragraph">
      <style:paragraph-properties fo:text-align="justify" fo:line-height="115%" fo:text-indent="0.7875in"/>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text-align="justify" fo:line-height="115%" fo:text-indent="0.7875in"/>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P436" style:parent-style-name="Normal" style:family="paragraph">
      <style:paragraph-properties fo:text-align="justify" fo:line-height="115%" fo:text-indent="0.7875in"/>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1pt" style:language-asian="lt" style:country-asian="LT"/>
    </style:style>
    <style:style style:name="P439" style:parent-style-name="Normal" style:family="paragraph">
      <style:paragraph-properties fo:text-align="justify" fo:line-height="115%" fo:text-indent="0.7875in"/>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font-size-complex="11pt" style:language-asian="lt" style:country-asian="LT"/>
    </style:style>
    <style:style style:name="P442" style:parent-style-name="Normal" style:family="paragraph">
      <style:paragraph-properties fo:text-align="justify" fo:line-height="115%" fo:text-indent="0.7875in"/>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P445" style:parent-style-name="Normal" style:family="paragraph">
      <style:paragraph-properties fo:text-align="justify" fo:line-height="115%" fo:text-indent="0.7875in"/>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P448" style:parent-style-name="Normal" style:family="paragraph">
      <style:paragraph-properties fo:text-align="justify" fo:line-height="115%" fo:text-indent="0.7875in"/>
    </style:style>
    <style:style style:name="T449" style:parent-style-name="DefaultParagraphFont" style:family="text">
      <style:text-properties style:font-size-complex="11pt" style:language-asian="lt" style:country-asian="LT"/>
    </style:style>
    <style:style style:name="T450" style:parent-style-name="DefaultParagraphFont" style:family="text">
      <style:text-properties style:font-size-complex="11pt" style:language-asian="lt" style:country-asian="LT"/>
    </style:style>
    <style:style style:name="P451" style:parent-style-name="Normal" style:family="paragraph">
      <style:paragraph-properties fo:text-align="justify" fo:line-height="115%" fo:text-indent="0.7875in"/>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1pt" style:language-asian="lt" style:country-asian="LT"/>
    </style:style>
    <style:style style:name="P454" style:parent-style-name="Normal" style:family="paragraph">
      <style:paragraph-properties fo:text-align="justify" fo:line-height="115%" fo:text-indent="0.7875in"/>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1pt" style:language-asian="lt" style:country-asian="LT"/>
    </style:style>
    <style:style style:name="P457" style:parent-style-name="Normal" style:family="paragraph">
      <style:paragraph-properties fo:text-align="justify" fo:line-height="115%" fo:text-indent="0.7875in"/>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language-asian="lt" style:country-asian="LT"/>
    </style:style>
    <style:style style:name="P462" style:parent-style-name="Normal" style:family="paragraph">
      <style:paragraph-properties fo:text-align="justify" fo:line-height="115%" fo:text-indent="0.7875in"/>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fo:font-weight="bold" style:font-weight-asian="bold" fo:font-style="italic" style:font-style-asian="italic" style:font-size-complex="11pt" style:language-asian="lt" style:country-asian="LT"/>
    </style:style>
    <style:style style:name="T466" style:parent-style-name="DefaultParagraphFont" style:family="text">
      <style:text-properties style:font-size-complex="11pt" style:language-asian="lt" style:country-asian="LT"/>
    </style:style>
    <style:style style:name="P467" style:parent-style-name="Normal" style:family="paragraph">
      <style:paragraph-properties fo:text-align="justify" fo:line-height="115%" fo:text-indent="0.7875in"/>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1pt" style:language-asian="lt" style:country-asian="LT"/>
    </style:style>
    <style:style style:name="P470" style:parent-style-name="Normal" style:family="paragraph">
      <style:paragraph-properties fo:text-align="justify" fo:line-height="115%" fo:text-indent="0.7875in">
        <style:tab-stops>
          <style:tab-stop style:type="left" style:position="0.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1pt"/>
    </style:style>
    <style:style style:name="P474" style:parent-style-name="Normal" style:family="paragraph">
      <style:paragraph-properties fo:text-align="justify" fo:line-height="115%" fo:text-indent="0.7875in">
        <style:tab-stops>
          <style:tab-stop style:type="left" style:position="0.68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1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7875in">
        <style:tab-stops>
          <style:tab-stop style:type="left" style:position="0.68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language-asian="lt" style:country-asian="LT"/>
    </style:style>
    <style:style style:name="T487" style:parent-style-name="DefaultParagraphFont" style:family="text">
      <style:text-properties fo:font-weight="bold" style:font-weight-asian="bold" fo:font-style="italic" style:font-style-asian="italic" style:font-size-complex="11pt" style:language-asian="lt" style:country-asian="LT"/>
    </style:style>
    <style:style style:name="T488" style:parent-style-name="DefaultParagraphFont" style:family="text">
      <style:text-properties style:font-size-complex="11pt" style:language-asian="lt" style:country-asian="LT"/>
    </style:style>
    <style:style style:name="P489" style:parent-style-name="Normal" style:family="paragraph">
      <style:paragraph-properties fo:text-align="justify" fo:line-height="115%" fo:text-indent="0.7875in">
        <style:tab-stops>
          <style:tab-stop style:type="left" style:position="0.689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7875in">
        <style:tab-stops>
          <style:tab-stop style:type="left" style:position="0.6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text-indent="0.7875in">
        <style:tab-stops>
          <style:tab-stop style:type="left" style:position="0.689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7875in">
        <style:tab-stops>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text-indent="0.7875in">
        <style:tab-stops>
          <style:tab-stop style:type="left" style:position="0.6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7875in">
        <style:tab-stops>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1pt"/>
    </style:style>
    <style:style style:name="P508" style:parent-style-name="Normal" style:family="paragraph">
      <style:paragraph-properties fo:keep-with-next="always" fo:text-align="center" fo:line-height="115%" fo:text-indent="0.5909in"/>
    </style:style>
    <style:style style:name="T509" style:parent-style-name="DefaultParagraphFont" style:family="text">
      <style:text-properties fo:font-weight="bold" style:font-weight-asian="bold" fo:text-transform="uppercase" style:font-size-complex="13pt"/>
    </style:style>
    <style:style style:name="T510" style:parent-style-name="DefaultParagraphFont" style:family="text">
      <style:text-properties fo:font-weight="bold" style:font-weight-asian="bold" fo:text-transform="uppercase" style:font-size-complex="13pt"/>
    </style:style>
    <style:style style:name="P511" style:parent-style-name="Normal" style:family="paragraph">
      <style:paragraph-properties fo:keep-with-next="always" fo:text-align="center" fo:line-height="115%" fo:text-indent="0.5909in"/>
    </style:style>
    <style:style style:name="T512" style:parent-style-name="DefaultParagraphFont" style:family="text">
      <style:text-properties fo:font-weight="bold" style:font-weight-asian="bold" fo:text-transform="uppercase" style:font-size-complex="13pt"/>
    </style:style>
    <style:style style:name="P513" style:parent-style-name="Normal" style:family="paragraph">
      <style:text-properties fo:font-size="13pt" style:font-size-asian="13pt" style:font-size-complex="13pt"/>
    </style:style>
    <style:style style:name="P514" style:parent-style-name="Normal" style:family="paragraph">
      <style:paragraph-properties fo:text-align="justify" fo:line-height="115%" fo:text-indent="0.7875in"/>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justify" fo:line-height="115%" fo:text-indent="0.7875in"/>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justify" fo:line-height="115%" fo:text-indent="0.7875in"/>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P523" style:parent-style-name="Normal" style:family="paragraph">
      <style:paragraph-properties fo:text-align="justify" fo:line-height="115%" fo:text-indent="0.7875in"/>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P526" style:parent-style-name="Normal" style:family="paragraph">
      <style:paragraph-properties fo:text-align="justify" fo:line-height="115%" fo:text-indent="0.7875in"/>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P529" style:parent-style-name="Normal" style:family="paragraph">
      <style:paragraph-properties fo:text-align="justify" fo:line-height="115%" fo:text-indent="0.7875in"/>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P532" style:parent-style-name="Normal" style:family="paragraph">
      <style:paragraph-properties fo:text-align="justify" fo:line-height="115%" fo:text-indent="0.7875in"/>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P535" style:parent-style-name="Normal" style:family="paragraph">
      <style:paragraph-properties fo:text-align="justify" fo:line-height="115%" fo:text-indent="0.7875in"/>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P538" style:parent-style-name="Normal" style:family="paragraph">
      <style:paragraph-properties fo:text-align="justify" fo:line-height="115%" fo:text-indent="0.7875in"/>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P541" style:parent-style-name="Normal" style:family="paragraph">
      <style:paragraph-properties fo:text-align="justify" fo:line-height="115%" fo:text-indent="0.7875in"/>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P544" style:parent-style-name="Normal" style:family="paragraph">
      <style:paragraph-properties fo:text-align="justify" fo:line-height="115%" fo:text-indent="0.7875in"/>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T547" style:parent-style-name="DefaultParagraphFont" style:family="text">
      <style:text-properties fo:font-style="italic" style:font-style-asian="italic" style:font-size-complex="11pt"/>
    </style:style>
    <style:style style:name="T548" style:parent-style-name="DefaultParagraphFont" style:family="text">
      <style:text-properties style:font-size-complex="11pt"/>
    </style:style>
    <style:style style:name="P549" style:parent-style-name="Normal" style:family="paragraph">
      <style:paragraph-properties fo:text-align="justify" fo:line-height="115%" fo:text-indent="0.7875in"/>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P552" style:parent-style-name="Normal" style:family="paragraph">
      <style:paragraph-properties fo:text-align="justify" fo:line-height="115%" fo:text-indent="0.7875in"/>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T555" style:parent-style-name="DefaultParagraphFont" style:family="text">
      <style:text-properties fo:font-style="italic" style:font-style-asian="italic" style:font-size-complex="11pt"/>
    </style:style>
    <style:style style:name="T556" style:parent-style-name="DefaultParagraphFont" style:family="text">
      <style:text-properties style:font-size-complex="11pt"/>
    </style:style>
    <style:style style:name="T557" style:parent-style-name="DefaultParagraphFont" style:family="text">
      <style:text-properties fo:font-style="italic" style:font-style-asian="italic" style:font-size-complex="11pt"/>
    </style:style>
    <style:style style:name="T558" style:parent-style-name="DefaultParagraphFont" style:family="text">
      <style:text-properties style:font-size-complex="11pt"/>
    </style:style>
    <style:style style:name="T559" style:parent-style-name="DefaultParagraphFont" style:family="text">
      <style:text-properties fo:font-style="italic" style:font-style-asian="italic" style:font-size-complex="11pt"/>
    </style:style>
    <style:style style:name="T560" style:parent-style-name="DefaultParagraphFont" style:family="text">
      <style:text-properties style:font-size-complex="11pt"/>
    </style:style>
    <style:style style:name="P561" style:parent-style-name="Normal" style:family="paragraph">
      <style:paragraph-properties fo:text-align="justify" fo:line-height="115%" fo:text-indent="0.7875in"/>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T564" style:parent-style-name="DefaultParagraphFont" style:family="text">
      <style:text-properties fo:font-style="italic" style:font-style-asian="italic" style:font-size-complex="11pt"/>
    </style:style>
    <style:style style:name="T565" style:parent-style-name="DefaultParagraphFont" style:family="text">
      <style:text-properties style:font-size-complex="11pt"/>
    </style:style>
    <style:style style:name="T566" style:parent-style-name="DefaultParagraphFont" style:family="text">
      <style:text-properties fo:font-style="italic" style:font-style-asian="italic" style:font-size-complex="11pt"/>
    </style:style>
    <style:style style:name="T567" style:parent-style-name="DefaultParagraphFont" style:family="text">
      <style:text-properties style:font-size-complex="11pt"/>
    </style:style>
    <style:style style:name="P568" style:parent-style-name="Normal" style:family="paragraph">
      <style:paragraph-properties fo:text-align="justify" fo:line-height="115%" fo:text-indent="0.7875in"/>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P571" style:parent-style-name="Normal" style:family="paragraph">
      <style:paragraph-properties fo:text-align="justify" fo:line-height="115%" fo:text-indent="0.7875in"/>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T574" style:parent-style-name="DefaultParagraphFont" style:family="text">
      <style:text-properties fo:font-weight="bold" style:font-weight-asian="bold" fo:font-style="italic" style:font-style-asian="italic" style:font-size-complex="11pt"/>
    </style:style>
    <style:style style:name="T575" style:parent-style-name="DefaultParagraphFont" style:family="text">
      <style:text-properties style:font-size-complex="11pt"/>
    </style:style>
    <style:style style:name="P576" style:parent-style-name="Normal" style:family="paragraph">
      <style:paragraph-properties fo:text-align="justify" fo:line-height="115%" fo:text-indent="0.7875in"/>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T579" style:parent-style-name="DefaultParagraphFont" style:family="text">
      <style:text-properties fo:font-weight="bold" style:font-weight-asian="bold" fo:font-style="italic" style:font-style-asian="italic" style:font-size-complex="11pt"/>
    </style:style>
    <style:style style:name="T580" style:parent-style-name="DefaultParagraphFont" style:family="text">
      <style:text-properties style:font-size-complex="11pt"/>
    </style:style>
    <style:style style:name="P581" style:parent-style-name="Normal" style:family="paragraph">
      <style:paragraph-properties fo:text-align="justify" fo:line-height="115%" fo:text-indent="0.7875in"/>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T584" style:parent-style-name="DefaultParagraphFont" style:family="text">
      <style:text-properties fo:font-weight="bold" style:font-weight-asian="bold" fo:font-style="italic" style:font-style-asian="italic" style:font-size-complex="11pt"/>
    </style:style>
    <style:style style:name="T585" style:parent-style-name="DefaultParagraphFont" style:family="text">
      <style:text-properties style:font-size-complex="11pt"/>
    </style:style>
    <style:style style:name="P586" style:parent-style-name="Normal" style:family="paragraph">
      <style:paragraph-properties fo:text-align="justify" fo:line-height="115%" fo:text-indent="0.7875in"/>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P589" style:parent-style-name="Normal" style:family="paragraph">
      <style:paragraph-properties fo:text-align="justify" fo:line-height="115%" fo:text-indent="0.7875in"/>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T592" style:parent-style-name="DefaultParagraphFont" style:family="text">
      <style:text-properties fo:font-style="italic" style:font-style-asian="italic" style:font-size-complex="11pt"/>
    </style:style>
    <style:style style:name="T593" style:parent-style-name="DefaultParagraphFont" style:family="text">
      <style:text-properties style:font-size-complex="11pt"/>
    </style:style>
    <style:style style:name="T594" style:parent-style-name="DefaultParagraphFont" style:family="text">
      <style:text-properties fo:font-style="italic" style:font-style-asian="italic" style:font-size-complex="11pt"/>
    </style:style>
    <style:style style:name="T595" style:parent-style-name="DefaultParagraphFont" style:family="text">
      <style:text-properties style:font-size-complex="11pt"/>
    </style:style>
    <style:style style:name="T596" style:parent-style-name="DefaultParagraphFont" style:family="text">
      <style:text-properties fo:font-style="italic" style:font-style-asian="italic" style:font-size-complex="11pt"/>
    </style:style>
    <style:style style:name="T597" style:parent-style-name="DefaultParagraphFont" style:family="text">
      <style:text-properties style:font-size-complex="11pt"/>
    </style:style>
    <style:style style:name="P598" style:parent-style-name="Normal" style:family="paragraph">
      <style:paragraph-properties fo:text-align="justify" fo:line-height="115%" fo:text-indent="0.7875in"/>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P601" style:parent-style-name="Normal" style:family="paragraph">
      <style:paragraph-properties fo:text-align="justify" fo:line-height="115%" fo:text-indent="0.7875in"/>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T604" style:parent-style-name="DefaultParagraphFont" style:family="text">
      <style:text-properties fo:font-style="italic" style:font-style-asian="italic" style:font-size-complex="11pt"/>
    </style:style>
    <style:style style:name="T605" style:parent-style-name="DefaultParagraphFont" style:family="text">
      <style:text-properties fo:font-style="italic" style:font-style-asian="italic" style:font-size-complex="11pt"/>
    </style:style>
    <style:style style:name="T606" style:parent-style-name="DefaultParagraphFont" style:family="text">
      <style:text-properties fo:font-style="italic" style:font-style-asian="italic" style:font-size-complex="11pt"/>
    </style:style>
    <style:style style:name="T607" style:parent-style-name="DefaultParagraphFont" style:family="text">
      <style:text-properties style:font-size-complex="11pt"/>
    </style:style>
    <style:style style:name="T608" style:parent-style-name="DefaultParagraphFont" style:family="text">
      <style:text-properties fo:font-style="italic" style:font-style-asian="italic" style:font-size-complex="11pt"/>
    </style:style>
    <style:style style:name="T609" style:parent-style-name="DefaultParagraphFont" style:family="text">
      <style:text-properties fo:font-style="italic" style:font-style-asian="italic" style:font-size-complex="11pt"/>
    </style:style>
    <style:style style:name="T610" style:parent-style-name="DefaultParagraphFont" style:family="text">
      <style:text-properties fo:font-style="italic" style:font-style-asian="italic" style:font-size-complex="11pt"/>
    </style:style>
    <style:style style:name="T611" style:parent-style-name="DefaultParagraphFont" style:family="text">
      <style:text-properties style:font-size-complex="11pt"/>
    </style:style>
    <style:style style:name="P612" style:parent-style-name="Normal" style:family="paragraph">
      <style:paragraph-properties fo:text-align="justify" fo:line-height="115%" fo:text-indent="0.7875in"/>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P615" style:parent-style-name="Normal" style:family="paragraph">
      <style:paragraph-properties fo:text-align="justify" fo:line-height="115%" fo:text-indent="0.7875in"/>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P618" style:parent-style-name="Normal" style:family="paragraph">
      <style:paragraph-properties fo:text-align="justify" fo:line-height="115%" fo:text-indent="0.7875in"/>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P621" style:parent-style-name="Normal" style:family="paragraph">
      <style:paragraph-properties fo:text-align="justify" fo:line-height="115%" fo:text-indent="0.7875in"/>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P624" style:parent-style-name="Normal" style:family="paragraph">
      <style:paragraph-properties fo:text-align="justify" fo:line-height="115%" fo:text-indent="0.7875in"/>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P627" style:parent-style-name="Normal" style:family="paragraph">
      <style:paragraph-properties fo:text-align="justify" fo:line-height="115%" fo:text-indent="0.7875in"/>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P630" style:parent-style-name="Normal" style:family="paragraph">
      <style:paragraph-properties fo:text-align="justify" fo:line-height="115%" fo:text-indent="0.7875in"/>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P633" style:parent-style-name="Normal" style:family="paragraph">
      <style:paragraph-properties fo:text-align="justify" fo:line-height="115%" fo:text-indent="0.7875in"/>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P636" style:parent-style-name="Normal" style:family="paragraph">
      <style:paragraph-properties fo:text-align="justify" fo:line-height="115%" fo:text-indent="0.7875in"/>
    </style:style>
    <style:style style:name="T637" style:parent-style-name="DefaultParagraphFont" style:family="text">
      <style:text-properties style:font-size-complex="11pt"/>
    </style:style>
    <style:style style:name="T638" style:parent-style-name="DefaultParagraphFont" style:family="text">
      <style:text-properties style:font-size-complex="11pt"/>
    </style:style>
    <style:style style:name="P639" style:parent-style-name="Normal" style:family="paragraph">
      <style:paragraph-properties fo:text-align="justify" fo:line-height="115%" fo:text-indent="0.7875in"/>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P642" style:parent-style-name="Normal" style:family="paragraph">
      <style:paragraph-properties fo:text-align="justify" fo:line-height="115%" fo:text-indent="0.7875in"/>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P645" style:parent-style-name="Normal" style:family="paragraph">
      <style:paragraph-properties fo:text-align="justify" fo:line-height="115%" fo:text-indent="0.7875in"/>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P648" style:parent-style-name="Normal" style:family="paragraph">
      <style:paragraph-properties fo:text-align="justify" fo:line-height="115%" fo:text-indent="0.7875in"/>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P651" style:parent-style-name="Normal" style:family="paragraph">
      <style:paragraph-properties fo:keep-with-next="always" fo:text-align="center" fo:line-height="115%" fo:text-indent="0.5909in"/>
    </style:style>
    <style:style style:name="T652" style:parent-style-name="DefaultParagraphFont" style:family="text">
      <style:text-properties fo:font-weight="bold" style:font-weight-asian="bold" fo:text-transform="uppercase" style:font-size-complex="13pt"/>
    </style:style>
    <style:style style:name="T653" style:parent-style-name="DefaultParagraphFont" style:family="text">
      <style:text-properties fo:font-weight="bold" style:font-weight-asian="bold" fo:text-transform="uppercase" style:font-size-complex="13pt"/>
    </style:style>
    <style:style style:name="P654" style:parent-style-name="Normal" style:family="paragraph">
      <style:paragraph-properties fo:keep-with-next="always" fo:text-align="center" fo:line-height="115%" fo:text-indent="0.5909in"/>
    </style:style>
    <style:style style:name="T655" style:parent-style-name="DefaultParagraphFont" style:family="text">
      <style:text-properties fo:font-weight="bold" style:font-weight-asian="bold" fo:text-transform="uppercase" style:font-size-complex="13pt"/>
    </style:style>
    <style:style style:name="P656" style:parent-style-name="Normal" style:family="paragraph">
      <style:text-properties fo:font-size="13pt" style:font-size-asian="13pt" style:font-size-complex="13pt"/>
    </style:style>
    <style:style style:name="P657" style:parent-style-name="Normal" style:family="paragraph">
      <style:paragraph-properties fo:text-align="justify" fo:line-height="115%" fo:text-indent="0.7875in"/>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P660" style:parent-style-name="Normal" style:family="paragraph">
      <style:paragraph-properties fo:text-align="justify" fo:line-height="115%" fo:text-indent="0.7875in"/>
      <style:text-properties style:font-size-complex="11pt"/>
    </style:style>
    <style:style style:name="P661" style:parent-style-name="Normal" style:family="paragraph">
      <style:paragraph-properties fo:text-align="justify" fo:line-height="115%"/>
    </style:style>
    <style:style style:name="T662" style:parent-style-name="DefaultParagraphFont" style:family="text">
      <style:text-properties style:font-size-complex="11pt"/>
    </style:style>
    <style:style style:name="P663" style:parent-style-name="Normal" style:family="paragraph">
      <style:paragraph-properties fo:text-align="justify" fo:line-height="115%" fo:text-indent="0.7875in"/>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P666" style:parent-style-name="Normal" style:family="paragraph">
      <style:paragraph-properties fo:text-align="justify" fo:line-height="115%" fo:text-indent="0.7875in"/>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P669" style:parent-style-name="Normal" style:family="paragraph">
      <style:paragraph-properties fo:text-align="justify" fo:line-height="115%" fo:text-indent="0.7875in"/>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P672" style:parent-style-name="Normal" style:family="paragraph">
      <style:paragraph-properties fo:text-align="justify" fo:line-height="115%" fo:text-indent="0.7875in"/>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P675" style:parent-style-name="Normal" style:family="paragraph">
      <style:paragraph-properties fo:text-align="justify" fo:line-height="115%" fo:text-indent="0.7875in"/>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P678" style:parent-style-name="Normal" style:family="paragraph">
      <style:paragraph-properties fo:text-align="justify" fo:line-height="115%" fo:text-indent="0.7875in"/>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P681" style:parent-style-name="Normal" style:family="paragraph">
      <style:paragraph-properties fo:text-align="justify" fo:line-height="115%" fo:text-indent="0.7875in"/>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P684" style:parent-style-name="Normal" style:family="paragraph">
      <style:paragraph-properties fo:text-align="justify" fo:line-height="115%" fo:text-indent="0.7875in"/>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P687" style:parent-style-name="Normal" style:family="paragraph">
      <style:paragraph-properties fo:text-align="justify" fo:line-height="115%" fo:text-indent="0.7875in"/>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P690" style:parent-style-name="Normal" style:family="paragraph">
      <style:paragraph-properties fo:keep-with-next="always" fo:text-align="center" fo:line-height="115%" fo:text-indent="0.5909in"/>
    </style:style>
    <style:style style:name="T691" style:parent-style-name="DefaultParagraphFont" style:family="text">
      <style:text-properties fo:font-weight="bold" style:font-weight-asian="bold" fo:text-transform="uppercase" style:font-size-complex="13pt"/>
    </style:style>
    <style:style style:name="T692" style:parent-style-name="DefaultParagraphFont" style:family="text">
      <style:text-properties fo:font-weight="bold" style:font-weight-asian="bold" fo:text-transform="uppercase" style:font-size-complex="13pt"/>
    </style:style>
    <style:style style:name="P693" style:parent-style-name="Normal" style:family="paragraph">
      <style:paragraph-properties fo:keep-with-next="always" fo:text-align="center" fo:line-height="115%" fo:text-indent="0.5909in"/>
    </style:style>
    <style:style style:name="T694" style:parent-style-name="DefaultParagraphFont" style:family="text">
      <style:text-properties fo:font-weight="bold" style:font-weight-asian="bold" fo:text-transform="uppercase" style:font-size-complex="13pt"/>
    </style:style>
    <style:style style:name="P695" style:parent-style-name="Normal" style:family="paragraph">
      <style:text-properties fo:font-size="13pt" style:font-size-asian="13pt" style:font-size-complex="13pt"/>
    </style:style>
    <style:style style:name="P696" style:parent-style-name="Normal" style:family="paragraph">
      <style:paragraph-properties fo:text-align="justify" fo:line-height="115%" fo:text-indent="0.7875in"/>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paragraph-properties fo:text-align="justify" fo:line-height="115%" fo:text-indent="0.7875in"/>
    </style:style>
    <style:style style:name="T700" style:parent-style-name="DefaultParagraphFont" style:family="text">
      <style:text-properties style:font-size-complex="11pt"/>
    </style:style>
    <style:style style:name="P701" style:parent-style-name="Normal" style:family="paragraph">
      <style:paragraph-properties fo:text-align="justify" fo:line-height="115%" fo:text-indent="0.7875in"/>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name="Courier New" style:font-name-complex="Courier New" style:font-size-complex="11pt"/>
    </style:style>
    <style:style style:name="T705" style:parent-style-name="DefaultParagraphFont" style:family="text">
      <style:text-properties style:font-size-complex="11pt"/>
    </style:style>
    <style:style style:name="P706" style:parent-style-name="Normal" style:family="paragraph">
      <style:paragraph-properties fo:text-align="justify" fo:line-height="115%" fo:text-indent="0.7875in"/>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P709" style:parent-style-name="Normal" style:family="paragraph">
      <style:paragraph-properties fo:text-align="justify" fo:line-height="115%" fo:text-indent="0.7875in"/>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paragraph-properties fo:text-align="justify" fo:line-height="115%" fo:text-indent="0.7875in"/>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P715" style:parent-style-name="Normal" style:family="paragraph">
      <style:paragraph-properties fo:text-align="justify" fo:line-height="115%" fo:text-indent="0.7875in"/>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P718" style:parent-style-name="Normal" style:family="paragraph">
      <style:paragraph-properties fo:text-align="justify" fo:line-height="115%" fo:text-indent="0.7875in"/>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fo:font-style="italic" style:font-style-asian="italic" style:font-size-complex="11pt"/>
    </style:style>
    <style:style style:name="T722" style:parent-style-name="DefaultParagraphFont" style:family="text">
      <style:text-properties style:font-size-complex="11pt"/>
    </style:style>
    <style:style style:name="T723" style:parent-style-name="DefaultParagraphFont" style:family="text">
      <style:text-properties fo:font-style="italic" style:font-style-asian="italic" style:font-size-complex="11pt"/>
    </style:style>
    <style:style style:name="T724" style:parent-style-name="DefaultParagraphFont" style:family="text">
      <style:text-properties style:font-size-complex="11pt"/>
    </style:style>
    <style:style style:name="P725" style:parent-style-name="Normal" style:family="paragraph">
      <style:paragraph-properties fo:text-align="justify" fo:line-height="115%" fo:text-indent="0.7875in"/>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P728" style:parent-style-name="Normal" style:family="paragraph">
      <style:paragraph-properties fo:text-align="justify" fo:line-height="115%" fo:text-indent="0.7875in"/>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P731" style:parent-style-name="Normal" style:family="paragraph">
      <style:paragraph-properties fo:text-align="justify" fo:line-height="115%" fo:text-indent="0.7875in"/>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P734" style:parent-style-name="Normal" style:family="paragraph">
      <style:paragraph-properties fo:text-align="justify" fo:line-height="115%" fo:text-indent="0.7875in"/>
    </style:style>
    <style:style style:name="T735" style:parent-style-name="DefaultParagraphFont" style:family="text">
      <style:text-properties style:font-size-complex="11pt"/>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language-asian="lt" style:country-asian="LT"/>
    </style:style>
    <style:style style:name="T738" style:parent-style-name="DefaultParagraphFont" style:family="text">
      <style:text-properties style:font-size-complex="11pt"/>
    </style:style>
    <style:style style:name="T739" style:parent-style-name="DefaultParagraphFont" style:family="text">
      <style:text-properties style:font-size-complex="11pt" style:language-asian="lt" style:country-asian="LT"/>
    </style:style>
    <style:style style:name="P740" style:parent-style-name="Normal" style:family="paragraph">
      <style:paragraph-properties fo:text-align="justify" fo:line-height="115%" fo:text-indent="0.7875in"/>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language-asian="lt" style:country-asian="LT"/>
    </style:style>
    <style:style style:name="T744" style:parent-style-name="DefaultParagraphFont" style:family="text">
      <style:text-properties style:font-size-complex="11pt"/>
    </style:style>
    <style:style style:name="P745" style:parent-style-name="Normal" style:family="paragraph">
      <style:paragraph-properties fo:text-align="justify" fo:line-height="115%" fo:text-indent="0.7875in"/>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T748" style:parent-style-name="DefaultParagraphFont" style:family="text">
      <style:text-properties style:font-name="Courier New" style:font-name-complex="Courier New"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language-asian="lt" style:country-asian="LT"/>
    </style:style>
    <style:style style:name="P751" style:parent-style-name="Normal" style:family="paragraph">
      <style:paragraph-properties fo:text-align="justify" fo:line-height="115%" fo:text-indent="0.7875in"/>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T754" style:parent-style-name="DefaultParagraphFont" style:family="text">
      <style:text-properties style:font-name="Courier New" style:font-name-complex="Courier New" style:font-size-complex="11pt"/>
    </style:style>
    <style:style style:name="T755" style:parent-style-name="DefaultParagraphFont" style:family="text">
      <style:text-properties style:font-size-complex="11pt"/>
    </style:style>
    <style:style style:name="P756" style:parent-style-name="Normal" style:family="paragraph">
      <style:paragraph-properties fo:keep-with-next="always" fo:text-align="center" fo:line-height="115%" fo:text-indent="0.5909in"/>
    </style:style>
    <style:style style:name="T757" style:parent-style-name="DefaultParagraphFont" style:family="text">
      <style:text-properties fo:font-weight="bold" style:font-weight-asian="bold" fo:text-transform="uppercase" style:font-size-complex="13pt"/>
    </style:style>
    <style:style style:name="T758" style:parent-style-name="DefaultParagraphFont" style:family="text">
      <style:text-properties fo:font-weight="bold" style:font-weight-asian="bold" fo:text-transform="uppercase" style:font-size-complex="13pt"/>
    </style:style>
    <style:style style:name="P759" style:parent-style-name="Normal" style:family="paragraph">
      <style:paragraph-properties fo:keep-with-next="always" fo:text-align="center" fo:line-height="115%" fo:text-indent="0.5909in"/>
    </style:style>
    <style:style style:name="T760" style:parent-style-name="DefaultParagraphFont" style:family="text">
      <style:text-properties fo:font-weight="bold" style:font-weight-asian="bold" fo:text-transform="uppercase" style:font-size-complex="13pt"/>
    </style:style>
    <style:style style:name="P761" style:parent-style-name="Normal" style:family="paragraph">
      <style:text-properties fo:font-size="13pt" style:font-size-asian="13pt" style:font-size-complex="13pt"/>
    </style:style>
    <style:style style:name="P762" style:parent-style-name="Normal" style:family="paragraph">
      <style:paragraph-properties fo:text-align="justify" fo:line-height="115%" fo:text-indent="0.7875in"/>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P765" style:parent-style-name="Normal" style:family="paragraph">
      <style:paragraph-properties fo:text-align="justify" fo:line-height="115%" fo:text-indent="0.7875in"/>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P768" style:parent-style-name="Normal" style:family="paragraph">
      <style:paragraph-properties fo:text-align="center" fo:line-height="115%"/>
    </style:style>
    <style:style style:name="T769"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in" svg:height="0.61597in" style:rel-width="scale" style:rel-height="scale"><draw:image xlink:href="media/image1.png" xlink:type="simple" xlink:show="embed" xlink:actuate="onLoad"/><svg:title/><svg:desc/></draw:frame></text:span></text:p>
      <text:p text:style-name="P9"><text:span text:style-name="T10">LIETUVOS VYRIAUSIASIS ARCHYVARAS</text:span></text:p>
      <text:p text:style-name="P11"/>
      <text:p text:style-name="P12">ĮSAKYMAS</text:p>
      <text:p text:style-name="P13">DĖL ELEKTRONINIO DOKUMENTO SPECIFIKACIJOS PDF-LT-V1.0 PATVIRTINIMO</text:p>
      <text:p text:style-name="P14"/>
      <text:p text:style-name="P15">2014 m. rugpjūčio 29 d. Nr. VE(1.3 E)-42</text:p>
      <text:p text:style-name="P16">Vilnius</text:p>
      <text:p text:style-name="P17"/>
      <text:p text:style-name="P18"/>
      <text:p text:style-name="P19"><text:span text:style-name="T20">Vadovaudamasis Lietuvos Respublikos dokumentų ir archyvų įstatymo 5 straipsnio 3 dalies 6 punktu:</text:span></text:p>
      <text:p text:style-name="P21"><text:span text:style-name="T22">1</text:span><text:span text:style-name="T23">. T v i r t i n u Elektroninio dokumento specifikaciją PDF-LT-V1.0 (pridedama).</text:span></text:p>
      <text:p text:style-name="P24"><text:span text:style-name="T25">2</text:span><text:span text:style-name="T26">. N u s t a t a u, kad:</text:span></text:p>
      <text:p text:style-name="P27"><text:span text:style-name="T28">2.1</text:span><text:span text:style-name="T29">. Valstybės ir savivaldybių institucijų, įstaigų ir įmonių, valstybės įgaliotų asmenų (toliau – įstaigos) pagal šio įsakymo 1 punkte patvirtintą specifikaciją (toliau – Specifikacija) rengiami elektroniniai dokumentai turi atitikti Specifikacijoje apibrėžtus A lygmens dokumento reikalavimus.</text:span></text:p>
      <text:p text:style-name="P30"><text:span text:style-name="T31">2.2</text:span><text:span text:style-name="T32">. Nevalstybinių organizacijų ir privačių juridinių ar fizinių asmenų (toliau – asmenys) pagal Specifikaciją rengiami dokumentai, kurių rengimą nustato teisės norminiai aktai, turi atitikti Specifikacijoje apibrėžtus A arba B lygmens dokumento reikalavimus.<text:s/></text:span></text:p>
      <text:p text:style-name="P33"><text:span text:style-name="T34">2.3</text:span><text:span text:style-name="T35">. Jei įstaiga gauna elektroninius dokumentus, atitinkančius Specifikacijoje apibrėžtus B lygmens dokumento reikalavimus, šie elektroniniai dokumentai Specifikacijoje aprašytu būdu papildomi trūkstamais metaduomenimis, kad gautas elektroninis dokumentas atitiktų Specifikacijoje apibrėžtus A lygmens dokumento reikalavimus.<text:s/></text:span></text:p>
      <text:p text:style-name="P36"><text:span text:style-name="T37">2.4</text:span><text:span text:style-name="T38">. Elektroninius dokumentus, atitinkančius Specifikacijoje apibrėžtus B lygmens dokumento reikalavimus, teikiantys asmenys dokumentus priimančios įstaigos nurodytu būdu turi pateikti trūkstamus metaduomenis.<text:s/></text:span></text:p>
      <text:p text:style-name="P39"/>
      <text:p text:style-name="P40"/>
      <text:p text:style-name="P41"/>
      <text:p text:style-name="P42">Lietuvos vyriausiasis archyvaras<text:s/><text:tab/><text:tab/><text:tab/><text:s text:c="21"/>Ramojus Kraujelis</text:p>
      <text:p text:style-name="P43"/>
      <text:p text:style-name="P44"><text:span text:style-name="T45">PATVIRTINTA</text:span></text:p>
      <text:p text:style-name="P46">Lietuvos vyriausiojo archyvaro</text:p>
      <text:p text:style-name="P47"><text:span text:style-name="T48">2014 m. rugpjūčio 29 d. įsakymu Nr. </text:span><text:span text:style-name="T49">VE(1.3 E)-42</text:span></text:p>
      <text:p text:style-name="P50"/>
      <text:p text:style-name="P51">ELEKTRONINIO DOKUMENTO PDF-LT-V1.0 SPECIFIKACIJA</text:p>
      <text:p text:style-name="P52"/>
      <text:p text:style-name="P53"><text:span text:style-name="T54">I SKYRIUS</text:span></text:p>
      <text:p text:style-name="P55">BENDROSIOS NUOSTATOS</text:p>
      <text:p text:style-name="P56"/>
      <text:p text:style-name="P57"><text:span text:style-name="T58">1</text:span><text:span text:style-name="T59">.<text:s/></text:span><text:span text:style-name="T60">Elektroninio dokumento specifikacija<text:s/></text:span><text:span text:style-name="T61">PDF-LT-V1.0<text:s/></text:span><text:span text:style-name="T62">(toliau – Specifikacija) nustato</text:span><text:span text:style-name="T63"><text:s/>elektroninių dokumentų, kurie išsaugomi PDF formatu, formato technines savybes, sudarymo saugia elektroninio parašo formavimo sistema, tikrinimo ir gyvavimo ciklo reikalavimus.</text:span><text:span text:style-name="T64"><text:s/></text:span></text:p>
      <text:p text:style-name="P65"><text:span text:style-name="T66">2</text:span><text:span text:style-name="T67">. Specifikacija skirta sudaryti, tikrinti ir atvaizduoti nesudėtingos turinio struktūros (kaip nurodyta šios Specifikacijos 14 punkte) rašytiniams elektroniniams dokumentams, kurių turinys, metaduomenys ir elektroniniai parašai yra išsaugoti PDF formato rinkmenoje.</text:span></text:p>
      <text:p text:style-name="P68"><text:span text:style-name="T69">3</text:span><text:span text:style-name="T70">.<text:s/></text:span><text:span text:style-name="T71">Specifikacija parengta vadovaujantis Elektroninių dokumentų specifikacijų reikalavimų aprašu, patvirtintu Lietuvos vyriausiojo archyvaro 2014 m. rugpjūčio 29 d. įsakymu Nr. VE(1.3 E)-41 (toliau – Elektroninių dokumentų specifikacijų reikalavimų aprašas).<text:s/></text:span><text:span text:style-name="T72">Šios Specifikacijos keliamiems reikalavimams formuluoti panaudoti PDF/A-2, PAdES, PAdES bazinio profilio standartai ir kiti Specifikacijos 11 priede nurodyti dokumentai.</text:span></text:p>
      <text:p text:style-name="P73">Specifikaciją atitinkantis dokumentas yra realizuojamas PDF/A-2 formato rinkmena, kuri atitinka Specifikacijos reikalavimus. Ši Specifikacija apibrėžia 2 reikalavimų lygmenis, pagal kuriuos turi būti rengiamas ir tikrinamas elektroninis dokumentas:</text:p>
      <text:p text:style-name="P74"><text:span text:style-name="T75">A lygmuo</text:span><text:span text:style-name="T76">. Pagal šį lygmenį parengtas elektroninis dokumentas turi atitikti visus šioje Specifikacijoje rinkmenai keliamus reikalavimus. Toks dokumentas toliau vadinamas „A lygmens dokumentu“.</text:span></text:p>
      <text:p text:style-name="P77"><text:span text:style-name="T78">B lygmuo</text:span><text:span text:style-name="T79">. Pagal šį lygmenį parengtas elektroninis dokumentas turi atitikti visus šioje Specifikacijoje rinkmenai keliamus reikalavimus, išskyrus tuos, kuriuose nurodyta, kad jie netaikomi B lygmens elektroniniam dokumentui. Toks dokumentas toliau vadinamas „B lygmens dokumentu“.</text:span></text:p>
      <text:p text:style-name="P80"><text:span text:style-name="T81">4</text:span><text:span text:style-name="T82">. Specifikacijoje vartojamos sąvokos ir santrumpos:</text:span></text:p>
      <text:p text:style-name="P83"><text:span text:style-name="T84">CAdES</text:span><text:span text:style-name="T85"><text:s/>– kriptografinių pranešimų sintakse (CMS) sudaryto (suformuoto) elektroninio parašo formatai, kuriuos aprašo standartas LST ETSI TS 101 733 V2.2.1:2013 „Elektroniniai parašai ir infrastruktūros (EPI). Patobulintieji CMS elektroniniai parašai (CAdES)“ (Specifikacijos 11 priedo 2 punktas; toliau – CAdES standartas).</text:span></text:p>
      <text:p text:style-name="P86"><text:span text:style-name="T87">CAdES</text:span><text:span text:style-name="T88">‑A</text:span><text:span text:style-name="T89"><text:s/>– archyvinis elektroninio parašo formatas, aprašytas vadovaujantis CAdES standartu.</text:span></text:p>
      <text:p text:style-name="P90"><text:span text:style-name="T91">CAdES</text:span><text:span text:style-name="T92">‑BES</text:span><text:span text:style-name="T93"><text:s/>– bazinis elektroninio parašo formatas, aprašytas vadovaujantis CAdES standartu.</text:span></text:p>
      <text:p text:style-name="P94"><text:span text:style-name="T95">CAdES</text:span><text:span text:style-name="T96">‑C</text:span><text:span text:style-name="T97"><text:s/>– elektroninio parašo su nuorodomis į parašo galiojimą patvirtinančius duomenis formatas, aprašytas vadovaujantis CAdES standartu.<text:s/></text:span></text:p>
      <text:p text:style-name="P98"><text:span text:style-name="T99">CAdES</text:span><text:span text:style-name="T100">‑EPES</text:span><text:span text:style-name="T101"><text:s/>– pagal elektroninio parašo taisykles sukurto elektroninio parašo formatas, aprašytas vadovaujantis CAdES standartu.</text:span></text:p>
      <text:p text:style-name="P102"><text:span text:style-name="T103">CAdES-LT</text:span><text:span text:style-name="T104"><text:s/></text:span><text:span text:style-name="T105">–</text:span><text:span text:style-name="T106"><text:s/></text:span><text:span text:style-name="T107">ilgalaikio galiojimo elektroninio parašo formatas, aprašytas vadovaujantis CAdES standartu.</text:span></text:p>
      <text:soft-page-break/>
      <text:p text:style-name="P108"><text:span text:style-name="T109">CAdES</text:span><text:span text:style-name="T110">‑T</text:span><text:span text:style-name="T111"><text:s/>– elektroninio parašo su laiko žyma formatas, aprašytas vadovaujantis CAdES standartu.</text:span></text:p>
      <text:p text:style-name="P112"><text:span text:style-name="T113">CAdES</text:span><text:span text:style-name="T114">‑X</text:span><text:span text:style-name="T115"><text:s/>– elektroninio parašo su nuorodomis į parašo galiojimą patvirtinančius duomenis ir jų egzistavimą patvirtinančia laiko žyma formatas, aprašytas vadovaujantis CAdES standartu.</text:span></text:p>
      <text:p text:style-name="P116"><text:span text:style-name="T117">CAdES</text:span><text:span text:style-name="T118">‑X Long</text:span><text:span text:style-name="T119"><text:s/>– elektroninio parašo su parašo galiojimą patvirtinančiais duomenimis formatas, aprašytas vadovaujantis CAdES standartu.</text:span></text:p>
      <text:p text:style-name="P120"><text:span text:style-name="T121">CMS elektroninio parašo formatas</text:span><text:span text:style-name="T122"><text:s/>– elektroninio parašo formatas, atitinkantis RFC 5652 rekomendacijas (Specifikacijos 11 priedo 22 punktas).</text:span></text:p>
      <text:p text:style-name="P123"><text:span text:style-name="T124">CRL</text:span><text:span text:style-name="T125"><text:s/>– sertifikatų, kurių galiojimas nutrauktas ar sustabdytas, sąrašas, atitinkantis RFC<text:s/></text:span><text:span text:style-name="T126">5280<text:s/></text:span><text:span text:style-name="T127">rekomendacijas (Specifikacijos 11 priedo 21 punktas).</text:span><text:span text:style-name="T128"><text:s/></text:span></text:p>
      <text:p text:style-name="P129"><text:span text:style-name="T130">Inkrementinis keitimas</text:span><text:span text:style-name="T131"><text:s/>– (angl.<text:s/></text:span><text:span text:style-name="T132">incremental update</text:span><text:span text:style-name="T133">) PDF rinkmenos keitimo ir papildymo būdas, kai nauji PDF objektai pridedami rinkmenos pabaigoje, nekeičiant jau esančių rinkmenoje objektų ir jų tvarkos (PDF-1.7 standarto 7.5.6 skyrius). Rinkmenos papildymas inkrementinio keitimo būdu nepažeidžia PDF elektroninių parašų, kuriais iki papildymo rinkmena galėjo būti pasirašyta, vientisumo.</text:span></text:p>
      <text:p text:style-name="P134"><text:span text:style-name="T135">OCSP paslauga</text:span><text:span text:style-name="T136"><text:s/>– sertifikatų galiojimo patikrinimo paslauga, atitinkanti RFC 6960</text:span><text:span text:style-name="T137"><text:s/></text:span><text:span text:style-name="T138">rekomendacijas (Specifikacijos 11 priedo 15 punktas).<text:s/></text:span></text:p>
      <text:p text:style-name="P139"><text:span text:style-name="T140">PAdES</text:span><text:span text:style-name="T141"><text:s/>– elektroninio parašo PDF rinkmenoje formatai, kuriuos aprašo PDF elektroninio parašo standartų grupė (toliau – PAdES standartas). Šios standartų grupės apžvalga aprašyta pirmoje šios standartų grupės dalyje – standarte LST ETSI TS 102 778-1 V1.1.1:2011 „Elektroniniai parašai ir infrastruktūros (EPI). Patobulintojo PDF elektroninio parašo profiliai. 1 dalis. PAdES apžvalga. PAdES struktūros dokumentas“ (Specifikacijos 11 priedo 6 punktas).</text:span></text:p>
      <text:p text:style-name="P142"><text:span text:style-name="T143">PAdES</text:span><text:span text:style-name="T144">‑Basic</text:span><text:span text:style-name="T145"><text:s/>– CMS elektroninio parašo formato pagrindu parengtas elektroninio parašo formatas, aprašytas vadovaujantis PAdES standarto 2 dalimi (Specifikacijos 11 priedo 7 punktas).</text:span></text:p>
      <text:p text:style-name="P146"><text:span text:style-name="T147">PAdES bazinis profilis</text:span><text:span text:style-name="T148"><text:s/>– PDF elektroninių parašų profilis, atitinkantis standartą LST ETSI TS 103 172 V2.2.2:2013 „Elektroniniai parašai ir infrastruktūros (EPI). Patobulintojo PDF elektroninio parašo (PAdES) bazinis profilis“ (Specifikacijos 11 priedo 12 punktas).</text:span></text:p>
      <text:p text:style-name="P149"><text:span text:style-name="T150">PAdES</text:span><text:span text:style-name="T151">‑BES</text:span><text:span text:style-name="T152"><text:s/>– CAdES-BES arba CAdES-T elektroninio parašo formato pagrindu parengtas elektroninio parašo formatas, aprašytas vadovaujantis PAdES standarto 3 dalimi (Specifikacijos 11 priedo 8 punktas).</text:span></text:p>
      <text:p text:style-name="P153"><text:span text:style-name="T154">PAdES</text:span><text:span text:style-name="T155">‑EPES</text:span><text:span text:style-name="T156"><text:s/>– pagal elektroninio parašo taisykles sukurtas elektroninio parašo formatas, kurio pagrindas yra CAdES-EPES arba CAdES-T elektroninio parašo formato pagrindu parengtas elektroninio parašo formatas, aprašytas vadovaujantis PAdES standarto 3 dalimi (Specifikacijos 11 priedo 8 punktas).</text:span></text:p>
      <text:p text:style-name="P157"><text:span text:style-name="T158">PAdES</text:span><text:span text:style-name="T159">‑LTV</text:span><text:span text:style-name="T160"><text:s/>– ilgalaikio elektroninio parašo formatas, aprašytas vadovaujantis PAdES standarto 4 dalimi (Specifikacijos 11 priedo 9 punktas).</text:span></text:p>
      <text:p text:style-name="P161"><text:span text:style-name="T162">PAdES</text:span><text:span text:style-name="T163">‑XML<text:s/></text:span><text:span text:style-name="T164">– XAdES elektroninio parašo formato pagrindu parengtas elektroninio parašo formatas, aprašytas vadovaujantis PAdES standarto 5 dalimi<text:s/></text:span><text:span text:style-name="T165">(angl.<text:s/></text:span><text:span text:style-name="T166">PAdES for XML content</text:span><text:span text:style-name="T167">) (Specifikacijos 11 priedo 10 punktas).</text:span></text:p>
      <text:p text:style-name="P168"><text:span text:style-name="T169">Parašo galiojimą patvirtinantys duomenys</text:span><text:span text:style-name="T170"><text:s/>– norminių teisės aktų nustatyta tvarka surinkti elektroniniai duomenys (sertifikatai, OCSP paslaugos atsakymai, CRL sąrašai), naudoti elektroninį parašą patvirtinusio sertifikato galiojimui patikrinti. Šioje sąvokoje apibrėžti duomenys neapima laiko žymų.</text:span></text:p>
      <text:soft-page-break/>
      <text:p text:style-name="P171"><text:span text:style-name="T172">Patikimas sertifikatų centras</text:span><text:span text:style-name="T173"><text:s/>– sertifikavimo paslaugų teikėjas, sudarantis kvalifikuotus sertifikatus arba kuriuo PDF elektroninio parašo tikrintojas pasitiki.</text:span></text:p>
      <text:p text:style-name="P174"><text:span text:style-name="T175">PDF</text:span><text:span text:style-name="T176"><text:s/>– (angl.<text:s/></text:span><text:span text:style-name="T177">portable document format</text:span><text:span text:style-name="T178">) kompiuterių rinkmenos formatas, aprašytas standartu LST ISO 32000-1:2009 „Dokumentų tvarkyba. PDF formatas. 1 dalis. PDF 1.7 (tapatus ISO 32000-1:2008)“ (</text:span><text:span text:style-name="T179">Specifikacijos</text:span><text:span text:style-name="T180"><text:s/>11 priedo 14 punktas; toliau – PDF-1.7 standartas).<text:s/></text:span></text:p>
      <text:p text:style-name="P181"><text:span text:style-name="T182">PDF/A-2</text:span><text:span text:style-name="T183"><text:s/>formatas – PDF-1.7 standarto pagrindu sukurtas ilgalaikio saugojimo paskirties rinkmenos formatas, aprašytas standartu LST ISO 19005-2:2011 „Dokumentų tvarkyba. Ilgalaikio saugojimo elektroninio dokumento rinkmenos formatas. 2 dalis. ISO 32000-1 (PDF/A-2) naudojimas (tapatus ISO 19005-2:2011)“ (</text:span><text:span text:style-name="T184">Specifikacijos</text:span><text:span text:style-name="T185"><text:s/>11 priedo 13 punktas; toliau – PDF/A-2 standartas).</text:span></text:p>
      <text:p text:style-name="P186"><text:span text:style-name="T187">PDF dokumento katalogas</text:span><text:span text:style-name="T188"><text:s/>– (angl.<text:s/></text:span><text:span text:style-name="T189">document catalog</text:span><text:span text:style-name="T190">) pagrindinis PDF formato rinkmenos objektas, aprašomas PDF žodynu, kuriame saugomos nuorodos į kitus PDF rinkmeną sudarančius objektus (PDF-1.7 standarto 7.7.2 skyrius).</text:span></text:p>
      <text:p text:style-name="P191"><text:span text:style-name="T192">PDF dokumento laiko žyma</text:span><text:span text:style-name="T193"><text:s/>– (angl.<text:s/></text:span><text:span text:style-name="T194">document time-stamp</text:span><text:span text:style-name="T195">) į PDF formato rinkmeną įtraukta laiko žyma, kurios santrauka skaičiuojama nuo visos PDF formato rinkmenos (išskyrus pačią laiko žymą). PDF dokumento laiko žyma patvirtina, kad visi objektai, įtraukti į PDF formato rinkmeną prieš sudarant PDF dokumento laiko žymą, egzistavo iki laiko žymoje nurodyto laiko. PDF dokumento laiko žyma aprašoma PDF dokumento laiko žymos žodyne.</text:span></text:p>
      <text:p text:style-name="P196"><text:span text:style-name="T197">PDF dokumento laiko žymos žodynas</text:span><text:span text:style-name="T198"><text:s/>– (angl.<text:s/></text:span><text:span text:style-name="T199">document time-stamp dictionary</text:span><text:span text:style-name="T200">) PDF žodynas, kuriame saugoma PDF dokumento laiko žyma (PAdES standarto 4 dalies 3.1 skyrius). PDF dokumento laiko žymos žodynas yra PDF parašo žodynas, kuriam yra taikomi papildomi reikalavimai, nurodyti PAdES standarto 4 dalies A.2 priede.</text:span></text:p>
      <text:p text:style-name="P201"><text:span text:style-name="T202">PDF elektroninis parašas –<text:s/></text:span><text:span text:style-name="T203">elektroninis parašas ar duomenų vientisumą ir autentiškumą užtikrinantys duomenys, saugomi PDF parašo žodyne.</text:span></text:p>
      <text:p text:style-name="P204"><text:span text:style-name="T205">PDF metaduomenų šaltinis<text:s/></text:span><text:span text:style-name="T206">– (angl.<text:s/></text:span><text:span text:style-name="T207">metadata stream</text:span><text:span text:style-name="T208">) PDF duomenų šaltinio objektas, kuriame metaduomenys saugomi XMP specifikaciją atitinkančiu formatu ir atitinka PDF/A-2 standarto 6.6.2 skyriuje bei PDF-1.7 standarto 14.3.2 skyriuje nustatytus reikalavimus. PDF žodyne metaduomenų šaltinis nurodomas kaip to žodyno lauko „</text:span><text:span text:style-name="T209">Metadata</text:span><text:span text:style-name="T210">“ reikšmė.</text:span></text:p>
      <text:p text:style-name="P211"><text:span text:style-name="T212">PDF parašo formos laukas</text:span><text:span text:style-name="T213"><text:s/>– (angl.<text:s/></text:span><text:span text:style-name="T214">signature form field</text:span><text:span text:style-name="T215">) PDF žodynas, kurio laukuose saugoma PDF elektroninio parašo atvaizdavimo informacija (PDF-1.7 standarto 12.7.4.5 skyrius) ir PDF parašo žodynas.</text:span></text:p>
      <text:p text:style-name="P216"><text:span text:style-name="T217">PDF parašo žodynas</text:span><text:span text:style-name="T218"><text:s/>– (angl</text:span><text:span text:style-name="T219">. signature dictionary</text:span><text:span text:style-name="T220">) PDF žodynas, kurio laukuose saugomi elektroninio parašo duomenys ar duomenų vientisumą ir autentiškumą užtikrinantys duomenys (</text:span><text:span text:style-name="T221">PDF-1.7 standarto 12.8 skyrius</text:span><text:span text:style-name="T222">).</text:span></text:p>
      <text:p text:style-name="P223"><text:span text:style-name="T224">PDF puslapių medis</text:span><text:span text:style-name="T225"><text:s/>– (angl.<text:s/></text:span><text:span text:style-name="T226">page tree</text:span><text:span text:style-name="T227">) hierarchinės struktūros PDF puslapio objektų struktūra, PDF rinkmenoje aprašoma puslapių medžių ir puslapių žodynais, kuri kartu su nurodytais vektorinės grafikos ir teksto resursais aprašo kompiuterio ekrane, spausdintuve ar kitame įrenginyje atvaizduojamą informaciją (PDF-1.7 standarto 7.7.3 skyrius).</text:span></text:p>
      <text:p text:style-name="P228"><text:span text:style-name="T229">PDF žodynas</text:span><text:span text:style-name="T230"><text:s/>– (angl.<text:s/></text:span><text:span text:style-name="T231">dictionary object</text:span><text:span text:style-name="T232">) PDF objektas, kitų sudėtingų PDF objektų sudėtinė dalis, apibrėžiamas kaip lentelė, sudaryta iš PDF objektų porų – PDF žodyno laukų, nustatytu formatu aprašančių tų sudėtingų objektų atributus (PDF-1.7 standarto 7.3.7 skyrius).</text:span></text:p>
      <text:p text:style-name="P233"><text:span text:style-name="T234">PDF žodyno laukas<text:s/></text:span><text:span text:style-name="T235">– (angl.<text:s/></text:span><text:span text:style-name="T236">dictionary entry</text:span><text:span text:style-name="T237">) sudėtinė PDF žodyno dalis, apibūdinanti vieną PDF žodyno atributą, susidedantį iš PDF objektų poros: rakto (vardo) ir nustatyto tipo reikšmės (PDF-1.7 standarto 7.3.7 skyrius).</text:span></text:p>
      <text:p text:style-name="P238"><text:span text:style-name="T239">Prefiksas<text:s/></text:span><text:span text:style-name="T240">– (angl.<text:s/></text:span><text:span text:style-name="T241">prefix</text:span><text:span text:style-name="T242">) PDF žodyno lauko, XML arba XMP elemento, atributo ar reikšmių tipo vardo sudėtinė dalis, nurodoma vardo pradžioje, skirta vardo unikalumui užtikrinti ir<text:s/></text:span><text:soft-page-break/><text:span text:style-name="T243">(ar) vienareikšmei vardo naudojimo sričiai nustatyti. Prefiksas taip pat naudojamas kaip XML arba XMP elementus, atributus ir jų reikšmių tipus apibrėžiančios schemos URI santrumpa.</text:span></text:p>
      <text:p text:style-name="P244"><text:span text:style-name="T245">Saugi elektroninio parašo formavimo sistema</text:span><text:span text:style-name="T246"><text:s/>– programinė ir techninė įranga, susidedanti iš parašo formavimo įrangos, atitinkančios Reikalavimų elektroninio parašo įrangai, patvirtintų Lietuvos Respublikos Vyriausybės<text:s/></text:span><text:span text:style-name="T247">2002 m. gruodžio 31 d. nutarimu Nr. 2108, III skyriuje nustatytus reikalavimus, ir iš elektroninio parašo formavimo taikomosios sistemos, atitinkančios<text:s/></text:span><text:span text:style-name="T248">standarto LST CWA 14170:2005 (Specifikacijos 11 priedo 1 punktas) arba ekvivalenčius reikalavimus saugioms elektroninio parašo formavimo taikomosioms sistemoms.<text:s/></text:span></text:p>
      <text:p text:style-name="P249"><text:span text:style-name="T250">URI</text:span><text:span text:style-name="T251"><text:s/>– universalusis išteklių identifikatorius (angl.<text:s/></text:span><text:span text:style-name="T252">uniform resource irdentifier</text:span><text:span text:style-name="T253">), kurio sandara atitinka RFC 3986 rekomendacijas (</text:span><text:span text:style-name="T254">Specifikacijos</text:span><text:span text:style-name="T255"><text:s/>11 priedo 19 punktas), šioje Specifikacijoje naudojamas kaip XML arba XMP elementus, atributus ir jų reikšmių tipus apibrėžiančios schemos identifikatorius.</text:span></text:p>
      <text:p text:style-name="P256"><text:span text:style-name="T257">XAdES</text:span><text:span text:style-name="T258"><text:s/>– elektroninio parašo aprašymo XML struktūra standartas LST ETSI TS 101 903 V1.4.2:2011 „Patobulintieji XML elektroniniai parašai (XAdES)“ (</text:span><text:span text:style-name="T259">Specifikacijos</text:span><text:span text:style-name="T260"><text:s/>11 priedo 5 punktas; toliau – XAdES standartas).</text:span></text:p>
      <text:p text:style-name="P261"><text:span text:style-name="T262">XML</text:span><text:span text:style-name="T263"><text:s/>– (angl.<text:s/></text:span><text:span text:style-name="T264">extensible markup language</text:span><text:span text:style-name="T265">) Pasaulinio tinklo konsorciumo (angl.<text:s/></text:span><text:span text:style-name="T266">The World Wide Web Consortium, W3C</text:span><text:span text:style-name="T267">) rekomenduojama bendrosios paskirties duomenų struktūrų ir jų turinio aprašomoji kalba (</text:span><text:span text:style-name="T268">Specifikacijos</text:span><text:span text:style-name="T269"><text:s/>11 priedo 25 punktas).</text:span></text:p>
      <text:p text:style-name="P270"><text:span text:style-name="T271">XMP</text:span><text:span text:style-name="T272"><text:s/>– (angl.<text:s/></text:span><text:span text:style-name="T273">extensible metadata platform</text:span><text:span text:style-name="T274">)<text:s/></text:span><text:span text:style-name="T275">Adobe Systems</text:span><text:span text:style-name="T276"><text:s/>korporacijos rekomenduojama plečiama metaduomenų kūrimo, nuskaitymo ir keitimosi jais platforma, aprašyta viešai paskelbta XMP specifikacija (Specifikacijos 11 priedo 24 punktas; toliau – XMP specifikacija), kuri yra sudėtinė PDF-1.7 ir PDF/A-2 standartų dalis.</text:span></text:p>
      <text:p text:style-name="P277"><text:span text:style-name="T278">Kitos Specifikacijoje vartojamos sąvokos atitinka Lietuvos Respublikos dokumentų ir archyvų įstatyme, Lietuvos Respublikos elektroninio parašo įstatyme,<text:s/></text:span><text:span text:style-name="T279">Laiko žymos formavimo paslaugų teikimo tvarkos apraše, patvirtintame Lietuvos Respublikos ryšių reguliavimo tarnybos direktoriaus 2011 m. balandžio 19 d. įsakymu Nr. 1V-407<text:s/></text:span><text:span text:style-name="T280">„Dėl Laiko žymos formavimo paslaugų teikimo tvarkos aprašo patvirtinimo“</text:span><text:span text:style-name="T281">,<text:s/></text:span><text:span text:style-name="T282">Elektroninių dokumentų specifikacijų reikalavimų apraše, patvirtintame Lietuvos vyriausiojo archyvaro 2014 m. rugpjūčio 29 d. įsakymu Nr. VE(1.3 E)-41 „Dėl Elektroninių dokumentų specifikacijų reikalavimų aprašo patvirtinimo“, ir kituose<text:s/></text:span><text:span text:style-name="T283">Lietuvos vyriausiojo archyvaro išleistuose teisės</text:span><text:span text:style-name="T284"><text:s/>aktuose, kuriuose nustatomi dokumentų rengimo, tvarkymo, apskaitos, saugojimo<text:s/></text:span><text:span text:style-name="T285">bendrieji reikalavimai, vartojamas sąvokas.</text:span></text:p>
      <text:p text:style-name="Normal"/>
      <text:p text:style-name="P286"><text:span text:style-name="T287">II SKYRIUS</text:span></text:p>
      <text:p text:style-name="P288">ELEKTRONINIO DOKUMENTO STRUKTŪRA<text:s/></text:p>
      <text:p text:style-name="P289"/>
      <text:p text:style-name="P290"><text:span text:style-name="T291">5</text:span><text:span text:style-name="T292">. Elektroninio dokumento loginę struktūrą sudaro šios dalys:</text:span></text:p>
      <text:p text:style-name="P293"><text:span text:style-name="T294">5.1</text:span><text:span text:style-name="T295">. turinys, susidedantis iš vieno privalomo pagrindinio dokumento ir neprivalomų priedų (loginių);</text:span></text:p>
      <text:p text:style-name="P296"><text:span text:style-name="T297">5.2</text:span><text:span text:style-name="T298">. metaduomenys (tik nekeičiami);</text:span></text:p>
      <text:p text:style-name="P299"><text:span text:style-name="T300">5.3</text:span><text:span text:style-name="T301">. vienas arba keli PAdES formato, kurio pagrindas yra CAdES elektroninio parašo formatas, elektroniniai parašai.</text:span></text:p>
      <text:p text:style-name="P302"><text:span text:style-name="T303">6</text:span><text:span text:style-name="T304">. Elektroninio dokumento pakuotė yra PDF formato rinkmena, sujungianti visas elektroninio dokumento dalis į visumą.</text:span></text:p>
      <text:p text:style-name="P305"><text:span text:style-name="T306">7</text:span><text:span text:style-name="T307">. Elektroninio dokumento loginės struktūros dalys pakuotėje atvaizduojamos kaip PDF objektai. Fizinę elektroninio dokumento struktūrą sudaro PDF formato rinkmena, kurios:</text:span></text:p>
      <text:p text:style-name="P308"><text:span text:style-name="T309">7.1</text:span><text:span text:style-name="T310">. PDF puslapių medyje yra atvaizduotas visas turinys (pagrindinis dokumentas ir visi priedai). Turinio atvaizdavimo dalimi taip pat laikomi naudotojo darbui su PDF puslapių medžio struktūra palengvinti skirti dokumento struktūros, straipsnių, vardų, veiksmų objektai ir kiti su puslapiais susiję objektai;</text:span></text:p>
      <text:p text:style-name="P311"><text:span text:style-name="T312">7.2</text:span><text:span text:style-name="T313">. metaduomenų šaltiniuose, susietuose su PDF dokumento katalogo ar PDF parašų žodynais, ir Specifikacijoje nustatytuose PDF parašo žodyno laukuose yra atvaizduoti elektroninio dokumento metaduomenys;</text:span></text:p>
      <text:p text:style-name="P314"><text:span text:style-name="T315">7.3</text:span><text:span text:style-name="T316">. PDF parašų žodynuose (išskyrus žodyno laukus, kuriais aprašomi metaduomenys ir susieti metaduomenų šaltiniai) yra atvaizduoti elektroniniai parašai arba duomenys, užtikrinantys kitų elektroninio dokumento duomenų vientisumą ir autentiškumą.</text:span></text:p>
      <text:p text:style-name="P317"><text:span text:style-name="T318">8</text:span><text:span text:style-name="T319">. Elektroninio dokumento rinkmena, joje saugomas turinys ir metaduomenys turi atitikti Specifikacijoje keliamus reikalavimus, įskaitant PDF/A-2 standarto reikalavimus. PDF elektroniniai parašai turi atitikti Specifikacijoje keliamus reikalavimus, įskaitant PAdES ir PAdES bazinio profilio standartų reikalavimus.</text:span></text:p>
      <text:p text:style-name="P320"><text:span text:style-name="T321">9</text:span><text:span text:style-name="T322">. Šią Specifikaciją atitinkančiame elektroniniame dokumente negali būti:</text:span></text:p>
      <text:p text:style-name="P323"><text:span text:style-name="T324">9.1</text:span><text:span text:style-name="T325">. pridedamųjų rinkmenų – PDF įdėtinės rinkmenos aprašo žodyne (angl.<text:s/></text:span><text:span text:style-name="T326">file specification dictionary</text:span><text:span text:style-name="T327">) laukas „</text:span><text:span text:style-name="T328">EF</text:span><text:span text:style-name="T329">“ (PDF-1.7 standarto 7.11.3 skyrius) bei PDF dokumento vardų žodyne (angl.<text:s/></text:span><text:span text:style-name="T330">name dictionary</text:span><text:span text:style-name="T331">) laukas „</text:span><text:span text:style-name="T332">EmbeddedFiles</text:span><text:span text:style-name="T333">“ (PDF-1.7 standarto 7.7.4 skyrius) yra draudžiami;</text:span></text:p>
      <text:p text:style-name="P334"><text:span text:style-name="T335">9.2</text:span><text:span text:style-name="T336">. keičiamų metaduomenų;</text:span></text:p>
      <text:p text:style-name="P337"><text:span text:style-name="T338">9.3</text:span><text:span text:style-name="T339">. lygiagrečiuoju pasirašymo būdu sudarytų elektroninių parašų.</text:span></text:p>
      <text:p text:style-name="P340"><text:span text:style-name="T341">10</text:span><text:span text:style-name="T342">. Ši Specifikacija draudžia elektroniniame dokumente naudoti XML architektūros formas (XFA formas – PDF/A-2 standarto 6.4.2 skyrius).</text:span></text:p>
      <text:p text:style-name="Normal"/>
      <text:p text:style-name="P343"><text:span text:style-name="T344">III</text:span><text:span text:style-name="T345"><text:s/>SKYRIUS</text:span></text:p>
      <text:p text:style-name="P346"><text:span text:style-name="T347">ELEKTRONINIO DOKUMENTO PAKUOTĖ</text:span></text:p>
      <text:p text:style-name="P348"/>
      <text:p text:style-name="P349"><text:span text:style-name="T350">11</text:span><text:span text:style-name="T351">. Elektroninio dokumento pakuotė yra rinkmena, atitinkanti šiuos reikalavimus:</text:span></text:p>
      <text:p text:style-name="P352"><text:span text:style-name="T353">11.1</text:span><text:span text:style-name="T354">. rinkmenos plėtinys yra<text:s/></text:span><text:span text:style-name="T355">pdf</text:span><text:span text:style-name="T356"><text:s/>(MIME tipo žymuo –<text:s/></text:span><text:span text:style-name="T357">application/pdf</text:span><text:span text:style-name="T358">);</text:span></text:p>
      <text:p text:style-name="P359"><text:span text:style-name="T360">11.2</text:span><text:span text:style-name="T361">. rinkmenos antraštės eilutėje (angl.<text:s/></text:span><text:span text:style-name="T362">header line</text:span><text:span text:style-name="T363">) nurodyta versija „1.7“ (PDF-1.7 standarto 7.5.2 skyrius);</text:span></text:p>
      <text:p text:style-name="P364"><text:span text:style-name="T365">11.3</text:span><text:span text:style-name="T366">. rinkmena atitinka vieno pasirinkto suderinamumo su PDF/A-2 standartu lygio (PDF/A-2a, PDF/A-2b, PDF/A-2u) keliamus rinkmenos struktūros reikalavimus;</text:span></text:p>
      <text:p text:style-name="P367"><text:span text:style-name="T368">11.4</text:span><text:span text:style-name="T369">. rinkmena neviršija PDF rinkmenai nustatytų apribojimų (PDF-1.7 standarto C priedas).</text:span></text:p>
      <text:p text:style-name="P370"><text:span text:style-name="T371">12</text:span><text:span text:style-name="T372">. Šią Specifikaciją atitinkantis elektroninis dokumentas neturi būti šifruotas, apsaugotas slaptažodžiais, negali turėti naudojimo (kopijavimo, spausdinimo ar kitų) ribojimų – pakuotėje esančio pagrindinio PDF rinkmenos žodyno (angl.<text:s/></text:span><text:span text:style-name="T373">file</text:span><text:span text:style-name="T374"><text:s/></text:span><text:span text:style-name="T375">trailer dictionary</text:span><text:span text:style-name="T376">) laukas „</text:span><text:span text:style-name="T377">Encrypt</text:span><text:span text:style-name="T378">“ (PDF-1.7 standarto 7.7.5 skyrius) yra draudžiamas.</text:span></text:p>
      <text:p text:style-name="P379"><text:span text:style-name="T380">13</text:span><text:span text:style-name="T381">. Kai naudojami šioje Specifikacijoje apibrėžti parašo žodyno metaduomenų laukai „</text:span><text:span text:style-name="T382">LTUd_SignerNotes</text:span><text:span text:style-name="T383">“ ir (arba) „</text:span><text:span text:style-name="T384">LTUd_Role</text:span><text:span text:style-name="T385">“ (1 priedo 3 skyrius), PDF dokumento katalogo plėtinių žodyne (PDF dokumento katalogo žodyno laukas „</text:span><text:span text:style-name="T386">Extensions</text:span><text:span text:style-name="T387">“) turi būti aprašytas šioje Specifikacijoje apibrėžtų naujų PDF žodyno laukų prefiksas „LTUd“. Prefiksą aprašančio PDF žodyno (PDF-1.7 standarto 7.12.2 skyrius) lauke „</text:span><text:span text:style-name="T388">BaseLevel</text:span><text:span text:style-name="T389">“ turi būti nurodyta reikšmė „1.7“, „</text:span><text:span text:style-name="T390">ExtensionLevel</text:span><text:span text:style-name="T391">“ lauke – reikšmė „1“ (žr. Specifikacijos 3 priede pateiktą pavyzdį).<text:s/></text:span></text:p>
      <text:p text:style-name="Normal"/>
      <text:p text:style-name="P392"><text:span text:style-name="T393">IV</text:span><text:span text:style-name="T394"><text:s/>SKYRIUS</text:span></text:p>
      <text:p text:style-name="P395"><text:span text:style-name="T396">TURINYS</text:span></text:p>
      <text:p text:style-name="P397"/>
      <text:p text:style-name="P398"><text:span text:style-name="T399">14</text:span><text:span text:style-name="T400">. Elektroninio dokumento turinį sudaro vienas privalomas pagrindinis dokumentas ir vienas ar keli loginiai priedai, kurie nėra privalomi. Elektroniniame dokumente negali būti pridedamų savarankiškų elektroninių dokumentų.</text:span></text:p>
      <text:p text:style-name="P401"><text:span text:style-name="T402">15</text:span><text:span text:style-name="T403">. Elektroninio dokumento turinys turi būti išsaugotas PDF/A-2 standarte aprašytu formatu. Šio formato rinkmenas gali suformuoti ir interpretuoti<text:s/></text:span><text:span text:style-name="T404">Adobe Acrobat XI</text:span><text:span text:style-name="T405"><text:s/>versijos,<text:s/></text:span><text:span text:style-name="T406">Adobe Reader XI</text:span><text:span text:style-name="T407"><text:s/>versijos (peržiūrėti), atvirojo kodo bibliotekos<text:s/></text:span><text:span text:style-name="T408">iText 5</text:span><text:span text:style-name="T409"><text:s/>versijos (formuoti) bei kitų gamintojų programinė įranga.</text:span></text:p>
      <text:p text:style-name="P410"><text:span text:style-name="T411">16</text:span><text:span text:style-name="T412">. Visas elektroninio dokumento turinys turi būti atvaizduotas viename PDF puslapių medžio žodyne, kuris nurodytas PDF dokumento katalogo lauke „</text:span><text:span text:style-name="T413">Pages</text:span><text:span text:style-name="T414">“.</text:span></text:p>
      <text:p text:style-name="P415"><text:span text:style-name="T416">17</text:span><text:span text:style-name="T417">. Elektroninio dokumento turinyje turi būti tik statinio vaizdo informacija. Kintančio vaizdo, garso ir trimatės grafikos objektai yra draudžiami (PDF/A-2 standarto 6.3.1 skyrius).</text:span></text:p>
      <text:p text:style-name="P418"><text:span text:style-name="T419">18</text:span><text:span text:style-name="T420">. Elektroninio dokumento turinys turi būti pasirašytas bent vienu elektroniniu parašu, kurio paskirtis nurodyta šios Specifikacijos 38 punkte.<text:s/></text:span></text:p>
      <text:p text:style-name="P421"><text:span text:style-name="T422">19</text:span><text:span text:style-name="T423">. Draudžiama šalinti ar keisti pasirašyto elektroninio dokumento turinio objektus ir turinį pildyti naujais objektais (pvz., inkrementinio keitimo būdu), išskyrus atvejus, nurodytus Specifikacijos 71 punkte.</text:span></text:p>
      <text:p text:style-name="Normal"/>
      <text:p text:style-name="P424"><text:span text:style-name="T425">V</text:span><text:span text:style-name="T426"><text:s/>SKYRIUS</text:span></text:p>
      <text:p text:style-name="P427"><text:span text:style-name="T428">METADUOMENYS</text:span></text:p>
      <text:p text:style-name="P429"/>
      <text:p text:style-name="P430"><text:span text:style-name="T431">20</text:span><text:span text:style-name="T432">. Metaduomenys yra duomenys, aprašantys elektroninio dokumento formatą, turinį, sudarymo, pasirašymo ir registravimo informaciją.</text:span></text:p>
      <text:p text:style-name="P433"><text:span text:style-name="T434">21</text:span><text:span text:style-name="T435">. Visi elektroninio dokumento metaduomenys yra nekeičiami, jų autentiškumas ir vientisumas užtikrinami PDF elektroniniu parašu. Metaduomenys po jų įtraukimo į PDF rinkmeną nekeičiami.</text:span></text:p>
      <text:p text:style-name="P436"><text:span text:style-name="T437">22</text:span><text:span text:style-name="T438">. Metaduomenys skirstomi į šias grupes:</text:span></text:p>
      <text:p text:style-name="P439"><text:span text:style-name="T440">22.1</text:span><text:span text:style-name="T441">. dokumento sudarymo metaduomenys – elektroninio dokumento sudarymo metu sukuriami metaduomenys. B lygmens elektroniniame dokumente šie metaduomenys neprivalomi ir gali būti pridedami po dokumento sudarymo inkrementinio keitimo būdu, kaip nurodyta Specifikacijos 71 punkte;</text:span></text:p>
      <text:p text:style-name="P442"><text:span text:style-name="T443">22.2</text:span><text:span text:style-name="T444">. dokumento registravimo metaduomenys – metaduomenys, įrašomi į elektroninį dokumentą jo registravimo metu;</text:span></text:p>
      <text:p text:style-name="P445"><text:span text:style-name="T446">22.3</text:span><text:span text:style-name="T447">. elektroninių parašų metaduomenys – kiekvieno PDF elektroninio parašo formavimo metu sukuriami metaduomenys.</text:span></text:p>
      <text:p text:style-name="P448"><text:span text:style-name="T449">23</text:span><text:span text:style-name="T450">. Elektroninio dokumento metaduomenys, jiems fiksuoti naudojamų XMP elementų ir PDF žodyno laukų vardai, reikšmių tipai, privalomumo ir kiti reikalavimai nurodyti Specifikacijos 1 priede.</text:span></text:p>
      <text:p text:style-name="P451"><text:span text:style-name="T452">24</text:span><text:span text:style-name="T453">. Dokumento sudarymo metaduomenys turi būti fiksuojami XMP specifikaciją ir PDF/A-2 standarto 6.6.2 skyriaus reikalavimus atitinkančiu formatu PDF metaduomenų šaltinyje, susietame su PDF dokumento katalogo žodynu.</text:span></text:p>
      <text:p text:style-name="P454"><text:span text:style-name="T455">25</text:span><text:span text:style-name="T456">. Dokumento registravimo metaduomenys turi būti fiksuojami XMP specifikaciją ir PDF/A-2 standarto 6.6.2 skyriaus reikalavimus atitinkančiu formatu PDF metaduomenų šaltinyje, susietame su PDF elektroniniu parašu.<text:s/></text:span></text:p>
      <text:p text:style-name="P457"><text:span text:style-name="T458">26</text:span><text:span text:style-name="T459">. Elektroninių parašų metaduomenys fiksuojami PDF parašo žodyno laukuose. Elektroninių parašų metaduomenys ir jų reikšmių tipai apibrėžti<text:s/></text:span><text:span text:style-name="T460">Specifikacijos</text:span><text:span text:style-name="T461"><text:s/>1 priedo 3 skyriuje.</text:span></text:p>
      <text:p text:style-name="P462"><text:span text:style-name="T463">27</text:span><text:span text:style-name="T464">. Specifikaciją atitinkančio elektroninio dokumento PDF dokumento katalogo žodynas privalo turėti lauką „</text:span><text:span text:style-name="T465">Metadata</text:span><text:span text:style-name="T466">“, kurio reikšmė yra metaduomenų šaltinis, apimantis šią informaciją:</text:span></text:p>
      <text:p text:style-name="P467"><text:span text:style-name="T468">27.1</text:span><text:span text:style-name="T469">. PDF/A standarto versiją ir suderinamumo su standartu lygį identifikuojančius metaduomenis, aprašytus vadovaujantis PDF/A-2 standarto 6.6.4 skyriuje nustatytais reikalavimais;</text:span></text:p>
      <text:p text:style-name="P470"><text:span text:style-name="T471">27.2</text:span><text:span text:style-name="T472">.<text:s/></text:span><text:span text:style-name="T473">PDF-LT-V1.0 XMP metaduomenų plėtinio schemą (Specifikacijos 2 priedas), jeigu yra naudojami metaduomenys iš „LTUd“ vardų zonos;</text:span></text:p>
      <text:p text:style-name="P474"><text:span text:style-name="T475">27.3</text:span><text:span text:style-name="T476">. privalomuosius elektroninio dokumento sudarymo metaduomenis (</text:span><text:span text:style-name="T477">Specifikacijos</text:span><text:span text:style-name="T478"><text:s/>1 priedo 1 skyrius).<text:s/></text:span></text:p>
      <text:p text:style-name="P479"><text:span text:style-name="T480">28</text:span><text:span text:style-name="T481">.<text:s/></text:span><text:span text:style-name="T482">Sudarant PDF elektroninį parašą, PDF parašo žodyne turi būti užpildyti privalomieji elektroninio parašo metaduomenų laukai (</text:span><text:span text:style-name="T483">Specifikacijos</text:span><text:span text:style-name="T484"><text:s/>1 priedo 3 skyrius). Su PDF elektroniniu parašu gali būti siejami dokumento registravimo metaduomenys (</text:span><text:span text:style-name="T485">Specifikacijos</text:span><text:span text:style-name="T486"><text:s/>1 priedo 2 skyrius), kurie metaduomenų šaltinio pavidalu nurodomi PDF parašo žodyno lauke „</text:span><text:span text:style-name="T487">Metadata</text:span><text:span text:style-name="T488">“.</text:span></text:p>
      <text:p text:style-name="P489"><text:span text:style-name="T490">29</text:span><text:span text:style-name="T491">. Elektroniniame dokumente gali būti kitų PDF-1.7 ir PDF/A-2 standartuose bei XMP specifikacijoje apibrėžtų neprivalomų metaduomenų, kai jų įtraukimo būdas nepažeidžia šios Specifikacijos reikalavimų.<text:s/></text:span></text:p>
      <text:p text:style-name="P492"><text:span text:style-name="T493">30</text:span><text:span text:style-name="T494">. Elektroninis dokumentas, atsižvelgiant į jo gyvavimo ciklą, gali turėti ir kitų (papildomų) metaduomenų, kurie nėra apibrėžti šioje Specifikacijoje ir jos 29 punkte nurodytuose standartuose ir specifikacijose. Jeigu šie papildomi metaduomenys fiksuojami XMP formatu, elektroniniame dokumente turi būti pateikta ir naujus metaduomenų elementus bei jų reikšmių tipus aprašanti XMP metaduomenų plėtinio schema, sudaryta pagal PDF/A-2 standarto 6.6.2.3 skyriuje nustatytus reikalavimus. Jei papildomi metaduomenys fiksuojami PDF žodynų laukuose, naudojamų papildomų laukų vardų prefiksas turi būti apibrėžtas PDF dokumento katalogo žodyno plėtinių žodyne pagal PDF-1.7 standarto 7.12 skyriuje nustatytus reikalavimus.</text:span></text:p>
      <text:p text:style-name="P495"><text:span text:style-name="T496">31</text:span><text:span text:style-name="T497">. Sudarant elektroninį dokumentą, PDF dokumento informacijos žodyno (PDF-1.7 standarto 14.3.3 skyrius) kurti nerekomenduojama. Jeigu šis žodynas kuriamas, PDF dokumento katalogo metaduomenų šaltinyje privalo būti nurodytos PDF žodyno laukus atitinkančios XMP metaduomenų reikšmės, atsižvelgiant į PDF/A-2 standarto 6.6.3 skyriuje pateiktą PDF žodyno laukų ir XMP metaduomenų atitikčių lentelę.</text:span></text:p>
      <text:p text:style-name="P498"><text:span text:style-name="T499">32</text:span><text:span text:style-name="T500">. Elektroninio dokumento sudarymo ir tikrinimo priemonės privalo sudaryti ir patikrinti šioje Specifikacijoje apibrėžtus metaduomenis. Interaktyvios programinės priemonės privalo atvaizduoti Specifikacijoje apibrėžtus elektroninio dokumento metaduomenis. Kiti metaduomenys, kurių programinės priemonės nepalaiko, turi būti ignoruojami, išskyrus tuos atvejus, kai jų įtraukimo būdas pažeidžia šios Specifikacijos reikalavimus.</text:span></text:p>
      <text:p text:style-name="P501"><text:span text:style-name="T502">33</text:span><text:span text:style-name="T503">. Elektroninio dokumento metaduomenys privalo būti pasirašyti PDF elektroniniu parašu.</text:span></text:p>
      <text:p text:style-name="P504"><text:span text:style-name="T505">34</text:span><text:span text:style-name="T506">.<text:s/></text:span><text:span text:style-name="T507">Pasirašyto elektroninio dokumento metaduomenis draudžiama šalinti, keisti ar pildyti (pvz., inkrementinio keitimo būdu), išskyrus šios Specifikacijos 71 punkte nurodytus atvejus.</text:span></text:p>
      <text:p text:style-name="Normal"/>
      <text:p text:style-name="P508"><text:span text:style-name="T509">VI</text:span><text:span text:style-name="T510"><text:s/>SKYRIUS</text:span></text:p>
      <text:p text:style-name="P511"><text:span text:style-name="T512">ELEKTRONINIAI PARAŠAI</text:span></text:p>
      <text:p text:style-name="P513"/>
      <text:p text:style-name="P514"><text:span text:style-name="T515">35</text:span><text:span text:style-name="T516">. Elektroninis dokumentas pasirašomas PAdES formato elektroniniu parašu, kuriuo pasirašomi visi PDF rinkmenoje esantys duomenys, išskyrus paties elektroninio parašo reikšmę (PAdES standarto 1 dalis, 4.1 skyrius; PDF/A-2 standarto B priedas).</text:span></text:p>
      <text:p text:style-name="P517"><text:span text:style-name="T518">36</text:span><text:span text:style-name="T519">. Elektroninis dokumentas pasirašomas tik daugiapakopiu pasirašymo būdu. Lygiagretusis pasirašymo būdas draudžiamas.</text:span></text:p>
      <text:p text:style-name="P520"><text:span text:style-name="T521">37</text:span><text:span text:style-name="T522">. Elektroniniame dokumente galimi šie PDF elektroniniai parašai:</text:span></text:p>
      <text:p text:style-name="P523"><text:span text:style-name="T524">37.1</text:span><text:span text:style-name="T525">. kvalifikuoti elektroniniai parašai (turintys tą pačią teisinę galią kaip ir pasirašytieji ranka);</text:span></text:p>
      <text:p text:style-name="P526"><text:span text:style-name="T527">37.2</text:span><text:span text:style-name="T528">. patikimo sertifikatų centro išduotu sertifikatu patvirtinti duomenys, užtikrinantys apsaugomų duomenų autentiškumą ir vientisumą.</text:span></text:p>
      <text:p text:style-name="P529"><text:span text:style-name="T530">38</text:span><text:span text:style-name="T531">. Elektroninių dokumentų pasirašymo ir tvirtinimo, suderinimo bei kopijos tikrumo patvirtinimo paskirties elektroniniai parašai turi būti sudaryti naudojant saugią elektroninio parašo formavimo sistemą ir galiojantį kvalifikuotą sertifikatą, atitinkantį standartą LST ETSI TS 101 862 V1.3.3:2007 „Kvalifikuoto sertifikato profilis“ (Specifikacijos 11 priedo 4 punktas).</text:span></text:p>
      <text:p text:style-name="P532"><text:span text:style-name="T533">39</text:span><text:span text:style-name="T534">. Elektroniniame dokumente galimi tik PAdES-BES, PAdES-EPES arba PAdES-LTV formato PDF elektroniniai parašai. PAdES standarto 2 ir 5 dalyse aprašyti elektroninių parašų formatai PAdES-Basic ir PAdES-XML yra draudžiami. Visi PAdES-LTV formato parašai turi būti sukurti PAdES-BES arba PAdES-EPES formatų pagrindu. Atsižvelgiant į tai, kad PAdES standartas yra universalus ir numato alternatyvas, Specifikacijoje sukonkretinamas PAdES parašų elementų naudojimas konkretaus taikymo atveju.</text:span></text:p>
      <text:p text:style-name="P535"><text:span text:style-name="T536">40</text:span><text:span text:style-name="T537">. Elektroninio dokumento turinyje gali būti pridedama PDF elektroninio parašo buvimą atvaizduojanti informacija (PDF standarto 12.7.4.5 skyrius). Ji elektroniniame dokumente pridedama prieš parašo sudarymą ir gali būti sudaryta iš tekstinės ir (arba) grafinės informacijos (pvz., sertifikato duomenų). Jei parašo buvimą atvaizduojanti informacija pridedama:</text:span></text:p>
      <text:p text:style-name="P538"><text:span text:style-name="T539">40.1</text:span><text:span text:style-name="T540">. ji turi būti sudaroma vadovaujantis PAdES standarto 6 dalies (Specifikacijos 11 priedo 11 punktas) 5 skyriaus reikalavimais;</text:span></text:p>
      <text:p text:style-name="P541"><text:span text:style-name="T542">40.2</text:span><text:span text:style-name="T543">. negali uždengti dokumento turinį atvaizduojančios informacijos;</text:span></text:p>
      <text:p text:style-name="P544"><text:span text:style-name="T545">40.3</text:span><text:span text:style-name="T546">. elektroniniame dokumente konkretaus PDF elektroninio parašo buvimas gali būti atvaizduotas ne daugiau nei vieną kartą – PDF parašo žodynas gali būti susietas tik su vienu „Widget“ tipo PDF anotacijų žodynu (angl.<text:s/></text:span><text:span text:style-name="T547">widget annotations dictionary</text:span><text:span text:style-name="T548">; PDF standarto 12.5.6.19 skyrius).</text:span></text:p>
      <text:p text:style-name="P549"><text:span text:style-name="T550">41</text:span><text:span text:style-name="T551">. Elektroninis dokumentas gali būti papildytas PDF elektroniniais parašais, modifikuojant PDF rinkmeną inkrementinio keitimo būdu, kaip tai aprašyta PAdES standarto 1 dalies 4.4 skyriuje ir PDF-1.7 standarto 7.5.6 skyriuje.</text:span></text:p>
      <text:p text:style-name="P552"><text:span text:style-name="T553">42</text:span><text:span text:style-name="T554">. Visi PDF elektroniniai parašai turi būti tvirtinamieji (angl.<text:s/></text:span><text:span text:style-name="T555">approval</text:span><text:span text:style-name="T556">), kaip tai aprašyta PDF-1.7 standarto 12.8.1 skyriuje. Kiti šiame skyriuje aprašyti sertifikavimo (angl.<text:s/></text:span><text:span text:style-name="T557">certification</text:span><text:span text:style-name="T558">) ir naudojimo teisių (angl.<text:s/></text:span><text:span text:style-name="T559">usage rights</text:span><text:span text:style-name="T560">) parašai draudžiami.</text:span></text:p>
      <text:p text:style-name="P561"><text:span text:style-name="T562">43</text:span><text:span text:style-name="T563">. Jeigu sudarant PDF elektroninį parašą užpildomas PDF parašo formos lauko pradinių reikšmių žodynas (angl.<text:s/></text:span><text:span text:style-name="T564">signature field</text:span><text:span text:style-name="T565"><text:s/></text:span><text:span text:style-name="T566">seed value dictionary</text:span><text:span text:style-name="T567">), apibrėžtas PDF-1.7 standarto 12.7.4.5 skyriuje, jame nurodyti ribojimai neturi prieštarauti šios Specifikacijos reikalavimams.</text:span></text:p>
      <text:p text:style-name="P568"><text:span text:style-name="T569">44</text:span><text:span text:style-name="T570">. PDF parašo žodyno laukai turi būti užpildyti taip, kaip nurodyta šios Specifikacijos 5 priede.</text:span></text:p>
      <text:p text:style-name="P571"><text:span text:style-name="T572">45</text:span><text:span text:style-name="T573">. PDF parašo žodyno „</text:span><text:span text:style-name="T574">Contents</text:span><text:span text:style-name="T575">“ lauke saugomi PDF elektroninio parašo duomenys turi būti CAdES-BES, CAdES-EPES arba CAdES-T formato. CAdES-C, CAdES-X, CAdES-X Long, CAdES-A ir CAdES-LT formato parašai yra draudžiami.</text:span></text:p>
      <text:p text:style-name="P576"><text:span text:style-name="T577">46</text:span><text:span text:style-name="T578">. PDF parašo žodyno „</text:span><text:span text:style-name="T579">Contents</text:span><text:span text:style-name="T580">“ lauke saugomų PDF elektroninio parašo duomenų struktūra, elementų privalomumo ir reikšmių pildymo reikalavimai nurodyti šios Specifikacijos 8 priede, algoritmai elektroniniams parašams formuoti pateikti Specifikacijos 7 priede.</text:span></text:p>
      <text:p text:style-name="P581"><text:span text:style-name="T582">47</text:span><text:span text:style-name="T583">. PDF parašo žodyno „</text:span><text:span text:style-name="T584">Contents</text:span><text:span text:style-name="T585">“ lauke saugomų PDF elektroninio parašo duomenų atributai turi būti užkoduoti naudojant DER koduotę.</text:span></text:p>
      <text:p text:style-name="P586"><text:span text:style-name="T587">48</text:span><text:span text:style-name="T588">. Tam, kad būtų galima automatinėmis priemonėmis patikrinti PDF elektroninį parašą baigus galioti pasirašančiojo asmens sertifikatui (kai baigiasi sertifikato galiojimo terminas arba sertifikatas paskelbiamas negaliojančiu), į elektroninį dokumentą turi būti įtraukti parašo galiojimą patvirtinantys duomenys ir laiko žymos.</text:span></text:p>
      <text:p text:style-name="P589"><text:span text:style-name="T590">49</text:span><text:span text:style-name="T591">. Parašo galiojimą patvirtinantys duomenys turi būti išsaugoti PDF dokumento duomenų saugyklos žodyne (angl.<text:s/></text:span><text:span text:style-name="T592">document security store dictionary, DSS</text:span><text:span text:style-name="T593">), kaip aprašyta PAdES standarto 4 dalyje. Konkretaus parašo galiojimą patvirtinantys duomenys papildomai gali būti nurodyti ir PDF parašo tikrinimo duomenų žodyne (angl.<text:s/></text:span><text:span text:style-name="T594">Signature VRI</text:span><text:span text:style-name="T595"><text:s/>(</text:span><text:span text:style-name="T596">validation-related information) dictionary, VRI</text:span><text:span text:style-name="T597">). PDF dokumento duomenų saugyklos ir parašo tikrinimo duomenų žodynai aprašyti PAdES standarto 4 dalies A.1 priede.</text:span></text:p>
      <text:p text:style-name="P598"><text:span text:style-name="T599">50</text:span><text:span text:style-name="T600">. PDF formato rinkmenoje gali būti naudojamos dviejų rūšių laiko žymos:</text:span></text:p>
      <text:p text:style-name="P601"><text:span text:style-name="T602">50.1</text:span><text:span text:style-name="T603">. parašo laiko žyma, saugoma CAdES-T formato elektroninio parašo nepasirašomame laiko žymos atribute „</text:span><text:span text:style-name="T604">signature</text:span><text:span text:style-name="T605">‑time</text:span><text:span text:style-name="T606">‑stamp</text:span><text:span text:style-name="T607">“ (objekto identifikatorius „</text:span><text:span text:style-name="T608">id</text:span><text:span text:style-name="T609">‑aa</text:span><text:span text:style-name="T610">‑signatureTimeStampToken</text:span><text:span text:style-name="T611">“; CAdES standarto 6.1.1 skyrius), patvirtinanti PDF elektroninio parašo, į kurį yra įtraukta, egzistavimą iki parašo laiko žymoje nurodyto laiko;</text:span></text:p>
      <text:p text:style-name="P612"><text:span text:style-name="T613">50.2</text:span><text:span text:style-name="T614">. PDF dokumento laiko žyma, saugoma PDF dokumento laiko žymos žodyne, patvirtinanti visų iki jos sudarymo įtrauktų PDF elektroninių parašų, parašų tikrinimo duomenų ir laiko žymų (tiek parašų, tiek dokumento) egzistavimą iki PDF dokumento laiko žymoje nurodyto laiko.</text:span></text:p>
      <text:p text:style-name="P615"><text:span text:style-name="T616">51</text:span><text:span text:style-name="T617">. Visos laiko žymos turi atitikti standartą LST ETSI TS 101 861 V1.3.1:2007 „Laiko žymėjimo profilis“. Laiko žymos turi būti gaunamos HTTP arba HTTPS protokolu pagal RFC 3161 rekomendacijas (Specifikacijos 11 priedo 16 punktas).</text:span></text:p>
      <text:p text:style-name="P618"><text:span text:style-name="T619">52</text:span><text:span text:style-name="T620">. CRL sąrašai turi atitikti RFC 5280 rekomendacijas (Specifikacijos 11 priedo 21 punktas) ir turi būti gaunami HTTP arba HTTPS protokolu.</text:span></text:p>
      <text:p text:style-name="P621"><text:span text:style-name="T622">53</text:span><text:span text:style-name="T623">. OCSP paslaugų atsakymai turi atitikti RFC 6960 rekomendacijas (Specifikacijos 11 priedo 15 punktas) ir turi būti gaunami HTTP arba HTTPS protokolu.</text:span></text:p>
      <text:p text:style-name="P624"><text:span text:style-name="T625">54</text:span><text:span text:style-name="T626">. PDF dokumento laiko žymos žodyno laukai turi būti užpildyti taip, kaip nurodyta šios Specifikacijos 6 priede.</text:span></text:p>
      <text:p text:style-name="P627"><text:span text:style-name="T628">55</text:span><text:span text:style-name="T629">. Elektroniniame dokumente galimi einamieji, trumpalaikiai ir ilgalaikiai PDF elektroniniai parašai.</text:span></text:p>
      <text:p text:style-name="P630"><text:span text:style-name="T631">56</text:span><text:span text:style-name="T632">. Einamasis PDF elektroninis parašas yra PAdES-BES ar PAdES-EPES formato elektroninis parašas be parašo laiko žymos, esantis PDF formato rinkmenoje, kurioje nėra nė vienos PDF dokumento laiko žymos, patvirtinančios PDF elektroninio parašo egzistavimą iki PDF dokumento laiko žymoje nurodyto laiko. Einamasis PDF elektroninis parašas turi atitikti PAdES bazinio profilio standarte (Specifikacijos 11 priedo 12 punktas) apibrėžtą B-Level (bazinio lygio) atitikties lygmenį.</text:span></text:p>
      <text:p text:style-name="P633"><text:span text:style-name="T634">57</text:span><text:span text:style-name="T635">. Trumpalaikiai PDF elektroniniai parašai gali būti dviejų tipų:</text:span></text:p>
      <text:p text:style-name="P636"><text:span text:style-name="T637">57.1</text:span><text:span text:style-name="T638">. PAdES-BES arba PAdES-EPES formato elektroninis parašas su elektroninio parašo laiko žyma, esantis PDF formato rinkmenoje, kurioje nėra nė vienos PDF dokumento laiko žymos, patvirtinančios PDF elektroninio parašo egzistavimą iki PDF dokumento laiko žymoje nurodyto laiko (Specifikacijos 9 priedo 1 punktas);</text:span></text:p>
      <text:p text:style-name="P639"><text:span text:style-name="T640">57.2</text:span><text:span text:style-name="T641">. PAdES-LTV formato elektroninis parašas be elektroninio parašo laiko žymos, esantis PDF formato rinkmenoje, kurioje yra viena PDF dokumento laiko žyma, patvirtinanti PDF elektroninio parašo egzistavimą iki PDF dokumento laiko žymoje nurodyto laiko (Specifikacijos 9 priedo 2 punktas).</text:span></text:p>
      <text:p text:style-name="P642"><text:span text:style-name="T643">58</text:span><text:span text:style-name="T644">. Ilgalaikiai PDF elektroniniai parašai gali būti dviejų tipų:</text:span></text:p>
      <text:p text:style-name="P645"><text:span text:style-name="T646">58.1</text:span><text:span text:style-name="T647">. PAdES-LTV formato elektroninis parašas su elektroninio parašo laiko žyma, esantis PDF formato rinkmenoje, kurioje yra parašo galiojimą patvirtinantys duomenys ir bent viena PDF dokumento laiko žyma, patvirtinanti parašo galiojimą patvirtinančių duomenų egzistavimą iki PDF dokumento laiko žymoje nurodyto laiko (Specifikacijos 9 priedo 3 punktas);</text:span></text:p>
      <text:p text:style-name="P648"><text:span text:style-name="T649">58.2</text:span><text:span text:style-name="T650">. PAdES-LTV formato elektroninis parašas be elektroninio parašo laiko žymos, esantis PDF formato rinkmenoje, kurioje yra bent dvi PDF dokumento laiko žymos ir parašo galiojimą patvirtinantys duomenys. Pirmoji PDF dokumento laiko žyma turi patvirtinti PDF elektroninio parašo egzistavimą iki pirmojoje PDF dokumento laiko žymoje nurodyto laiko. Parašo galiojimą patvirtinantys duomenys turi būti įtraukti vėliau nei pirmoji PDF dokumento laiko žyma. Antroji PDF dokumento laiko žyma turi patvirtinti parašo galiojimą patvirtinančių duomenų egzistavimą iki antrojoje PDF dokumento laiko žymoje nurodyto laiko (Specifikacijos 9 priedo 4 punktas).</text:span></text:p>
      <text:p text:style-name="Normal"/>
      <text:p text:style-name="P651"><text:span text:style-name="T652">VII</text:span><text:span text:style-name="T653"><text:s/>SKYRIUS</text:span></text:p>
      <text:p text:style-name="P654"><text:span text:style-name="T655">ELEKTRONINIO DOKUMENTO TIKRINIMAS</text:span></text:p>
      <text:p text:style-name="P656"/>
      <text:p text:style-name="P657"><text:span text:style-name="T658">59</text:span><text:span text:style-name="T659">. Elektroninio dokumento tikrinimo metu turi būti patikrinta, kad elektroninis dokumentas atitinka visus šioje Specifikacijoje nustatytus elektroninio dokumento pakuotės, struktūros, metaduomenų ir elektroninių parašų reikalavimus, atsižvelgiant į reikalavimų lygmenis.</text:span></text:p>
      <text:p text:style-name="P660">Jei PDF dokumento katalogo žodyno metaduomenų šaltinyje yra deklaruojama atitiktis „A“ reikalavimų lygmeniui (Specifikacijos 1 priedas), turi būti tikrinama elektroninio dokumento</text:p>
      <text:p text:style-name="P661"><text:span text:style-name="T662">atitiktis Specifikacijos A lygmens reikalavimams. Visais kitais atvejais turi būti tikrinama elektroninio dokumento atitiktis Specifikacijos B lygmens reikalavimams.<text:s/></text:span></text:p>
      <text:p text:style-name="P663"><text:span text:style-name="T664">60</text:span><text:span text:style-name="T665">. PDF rinkmenos atitikties PDF/A-2 standarto reikalavimams (šios Specifikacijos 8, 11, 15 punktai) patikra neturi apsiriboti vien tik šios Specifikacijos 27.1 punkte nurodytų metaduomenų egzistavimo patikra.<text:s/></text:span></text:p>
      <text:p text:style-name="P666"><text:span text:style-name="T667">61</text:span><text:span text:style-name="T668">. Visi PDF elektroniniai parašai turi būti tikrinami vadovaujantis Reikalavimų elektroninio parašo tikrinimo procedūrai aprašu, patvirtintu Lietuvos Respublikos ryšių reguliavimo tarnybos direktoriaus 2011 m. balandžio 19 d. įsakymu Nr. 1V-409, ir laikantis PAdES standarte apibrėžtų reikalavimų.</text:span></text:p>
      <text:p text:style-name="P669"><text:span text:style-name="T670">62</text:span><text:span text:style-name="T671">. Jeigu yra PDF elektroninio parašo laiko žyma ar PDF dokumento laiko žymos, patvirtinančios tikrinamo PDF elektroninio parašo egzistavimą iki jose nurodyto laiko, tai šiam PDF elektroniniam parašui patvirtinti naudoti sertifikatai ir sertifikatų seka tikrinami anksčiausio laiko, nurodyto tose laiko žymose, atžvilgiu. Jeigu tokių laiko žymų nėra, tai PDF elektroniniam parašui patvirtinti naudoti sertifikatai ir sertifikatų seka tikrinami einamojo laiko atžvilgiu.</text:span></text:p>
      <text:p text:style-name="P672"><text:span text:style-name="T673">63</text:span><text:span text:style-name="T674">. Jeigu yra PDF dokumento laiko žymos, patvirtinančios tikrinamo parašo galiojimą patvirtinančių duomenų egzistavimą iki jose nurodyto laiko, tai šie parašo galiojimą patvirtinantys duomenys tikrinami anksčiausio laiko, nurodyto tose laiko žymose, atžvilgiu. Jeigu tokių laiko žymų nėra, tai parašo galiojimą patvirtinantys duomenys tikrinami einamojo laiko atžvilgiu.</text:span></text:p>
      <text:p text:style-name="P675"><text:span text:style-name="T676">64</text:span><text:span text:style-name="T677">. Jeigu yra PDF dokumento laiko žymos, patvirtinančios tikrinamos laiko žymos (tiek PDF elektroninio parašo, tiek PDF dokumento laiko žymos) egzistavimą iki jose nurodyto laiko, tai šią laiko žymą patvirtinantis sertifikatas ir sertifikatų seka tikrinami anksčiausio laiko, nurodyto tose laiko žymose, atžvilgiu. Jeigu tokių laiko žymų nėra, tai laiko žymą patvirtinantis sertifikatas ir sertifikatų seka tikrinami einamojo laiko atžvilgiu.</text:span></text:p>
      <text:p text:style-name="P678"><text:span text:style-name="T679">65</text:span><text:span text:style-name="T680">. Sertifikatų galiojimą patvirtinantys duomenys (OCSP paslaugos atsakymai ar CRL sąrašai) laikomi tinkamais PDF elektroniniam parašui ar laiko žymai tikrinti, jeigu atitinka bent vieną šių reikalavimų:</text:span></text:p>
      <text:p text:style-name="P681"><text:span text:style-name="T682">65.1</text:span><text:span text:style-name="T683">. sertifikatų galiojimą patvirtinantys duomenys yra surinkti PDF elektroninio parašo ar laiko žymos tikrinimo metu;</text:span></text:p>
      <text:p text:style-name="P684"><text:span text:style-name="T685">65.2</text:span><text:span text:style-name="T686">. sertifikatų galiojimą patvirtinantys duomenys yra įtraukti į dokumentą ne anksčiau, nei buvo įtraukta anksčiausia iš laiko žymų, patvirtinančių PDF elektroninio parašo egzistavimą iki jose nurodyto laiko (laiko žymos tikrinimo atveju – ne anksčiau, nei buvo įtraukta pati tikrinamoji laiko žyma).</text:span></text:p>
      <text:p text:style-name="P687"><text:span text:style-name="T688">66</text:span><text:span text:style-name="T689">. Kiekvienas PDF elektroninis parašas tikrinamas neatsižvelgiant į kitų elektroninio dokumento PDF elektroninių parašų galiojimą.</text:span></text:p>
      <text:p text:style-name="Normal"/>
      <text:p text:style-name="P690"><text:span text:style-name="T691">VIII</text:span><text:span text:style-name="T692"><text:s/>SKYRIUS</text:span></text:p>
      <text:p text:style-name="P693"><text:span text:style-name="T694">SPECIFIKACIJOS REIKALAVIMŲ LYGMENYS</text:span></text:p>
      <text:p text:style-name="P695"/>
      <text:p text:style-name="P696"><text:span text:style-name="T697">67</text:span><text:span text:style-name="T698">. Pagal šią Specifikaciją sudarytas elektroninis dokumentas turi būti rengiamas pagal Specifikacijos 3 punkte apibrėžtus A arba B reikalavimų lygmenis.</text:span></text:p>
      <text:p text:style-name="P699"><text:span text:style-name="T700">Specifikacijos reikalavimų, skirtingai taikomų A ir B lygmens elektroniniams dokumentams, suvestinė pateikta Specifikacijos 10 priede.</text:span></text:p>
      <text:p text:style-name="P701"><text:span text:style-name="T702">68</text:span><text:span text:style-name="T703">. Elektroniniame dokumente atitiktis reikalavimų lygmeniui turi būti deklaruojama<text:s/></text:span><text:span text:style-name="T704">xmp:Identifier</text:span><text:span text:style-name="T705"><text:s/>elemente PDF dokumento katalogo metaduomenų šaltinyje, kaip nurodyta Specifikacijos 1 priedo 1 skyriuje. B lygmens elektroniniam dokumentui šis reikalavimas neprivalomas.</text:span></text:p>
      <text:p text:style-name="P706"><text:span text:style-name="T707">69</text:span><text:span text:style-name="T708">. A lygmens dokumentas iš B lygmens dokumento formuojamas, papildant jį privalomais A lygmens metaduomenimis ir objektais inkrementinio keitimo būdu.</text:span></text:p>
      <text:p text:style-name="P709"><text:span text:style-name="T710">70</text:span><text:span text:style-name="T711">. Bet kokie Specifikacijos leidžiami elektroninio dokumento turinio ar metaduomenų papildymai ir pakeitimai turi būti patvirtinti PDF elektroniniu parašu, kuris apimtų visą rinkmeną įskaitant visus atliktus papildymus bei pakeitimus.</text:span></text:p>
      <text:p text:style-name="P712"><text:span text:style-name="T713">71</text:span><text:span text:style-name="T714">. Leidžiami tik šie dokumento pakuotės, turinio ir metaduomenų keitimo (inkrementinio keitimo būdu) atvejai:</text:span></text:p>
      <text:p text:style-name="P715"><text:span text:style-name="T716">71.1</text:span><text:span text:style-name="T717">. elektroninio dokumento papildymas nauju PDF elektroniniu parašu kartu su registravimo metaduomenimis arba be jų (Specifikacijos 41 punktas);</text:span></text:p>
      <text:p text:style-name="P718"><text:span text:style-name="T719">71.2</text:span><text:span text:style-name="T720">. elektroninio dokumento papildymas parašo galiojimą patvirtinančiais duomenimis (</text:span><text:span text:style-name="T721">DSS</text:span><text:span text:style-name="T722"><text:s/>ir</text:span><text:span text:style-name="T723"><text:s/>VRI</text:span><text:span text:style-name="T724"><text:s/>žodynuose);</text:span></text:p>
      <text:p text:style-name="P725"><text:span text:style-name="T726">71.3</text:span><text:span text:style-name="T727">. elektroninio dokumento papildymas nauja PDF dokumento laiko žyma;</text:span></text:p>
      <text:p text:style-name="P728"><text:span text:style-name="T729">71.4</text:span><text:span text:style-name="T730">. turinio papildymas PDF elektroninių parašų buvimo atvaizdavimo informacija (Specifikacijos 40 punktas);</text:span></text:p>
      <text:p text:style-name="P731"><text:span text:style-name="T732">71.5</text:span><text:span text:style-name="T733">. PDF dokumento katalogo plėtinių žodyno papildymas PDF žodyno laukų prefiksu „LTUd“ (Specifikacijos 13 punktas);</text:span></text:p>
      <text:p text:style-name="P734"><text:span text:style-name="T735">71.6</text:span><text:span text:style-name="T736">. B lygmens elektroninio dokumento P</text:span><text:span text:style-name="T737">DF dokumento katalogo žodyno m</text:span><text:span text:style-name="T738">etaduomenų šaltinio papildymas<text:s/></text:span><text:span text:style-name="T739">XMP metaduomenų plėtinio schema (Specifikacijos 27.2 punktas);</text:span></text:p>
      <text:p text:style-name="P740"><text:span text:style-name="T741">71.7</text:span><text:span text:style-name="T742">. B lygmens elektroninio dokumento P</text:span><text:span text:style-name="T743">DF dokumento katalogo žodyno m</text:span><text:span text:style-name="T744">etaduomenų šaltinio papildymas dokumento sudarymo ir kitais metaduomenimis (Specifikacijos 27.3, 29, 30 punktai);</text:span></text:p>
      <text:p text:style-name="P745"><text:span text:style-name="T746">71.8</text:span><text:span text:style-name="T747">. dokumento sudarymo metaduomenyse<text:s/></text:span><text:span text:style-name="T748">xmp:Identifier<text:s/></text:span><text:span text:style-name="T749">reikšmių rinkinio papildymas nauja dokumento atitikties reikalavimų lygmeniui deklaracijos reikšme (Specifikacijos 1 priedo 1 skyrius)</text:span><text:span text:style-name="T750">.</text:span></text:p>
      <text:p text:style-name="P751"><text:span text:style-name="T752">72</text:span><text:span text:style-name="T753">. B lygmens elektroninį dokumentą pildant dokumento sudarymo metaduomenimis, juose rekomenduojama nurodyti<text:s/></text:span><text:span text:style-name="T754">xmpMM:History</text:span><text:span text:style-name="T755"><text:s/>metaduomenis, kuriais būtų aprašyti atlikti papildymai. Šie „XMP Media Management“ schemos vardų zonoje (XMP specifikacijos 4 skyrius) apibrėžti standartiniai metaduomenys yra skirti informacinių išteklių valdymo sistemoms ir juos naudojant vadovaujamasi PDF/A-2 standarto 6.6.6. skyriumi ir XMP specifikacija (Specifikacijos 11 priedo 24 punktas).</text:span></text:p>
      <text:p text:style-name="Normal"/>
      <text:p text:style-name="P756"><text:span text:style-name="T757">IX</text:span><text:span text:style-name="T758"><text:s/>SKYRIUS</text:span></text:p>
      <text:p text:style-name="P759"><text:span text:style-name="T760">BAIGIAMOSIOS NUOSTATOS</text:span></text:p>
      <text:p text:style-name="P761"/>
      <text:p text:style-name="P762"><text:span text:style-name="T763">73</text:span><text:span text:style-name="T764">. Dokumentų, kuriais remiantis parengta Specifikacija, sąrašas pateikiamas šios Specifikacijos 11 priede.<text:s/></text:span></text:p>
      <text:p text:style-name="P765"><text:span text:style-name="T766">74</text:span><text:span text:style-name="T767">. Pagal šią Specifikaciją sudaryti elektroniniai dokumentai valdomi vadovaujantis Elektroninių dokumentų valdymo taisyklėse nustatytais reikalavimais ir išsaugomi visą nustatytą jų saugojimo laiką.</text:span></text:p>
      <text:p text:style-name="P768"><text:span text:style-name="T76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s</meta:initial-creator>
    <dc:creator>CLUSadmin</dc:creator>
    <meta:creation-date>2014-12-12T09:02:00Z</meta:creation-date>
    <dc:date>2014-12-12T09:02:00Z</dc:date>
    <meta:print-date>2014-08-22T13:21:00Z</meta:print-date>
    <meta:template xlink:href="Normal" xlink:type="simple"/>
    <meta:editing-cycles>2</meta:editing-cycles>
    <meta:editing-duration>PT0S</meta:editing-duration>
    <meta:document-statistic meta:page-count="13" meta:paragraph-count="227" meta:word-count="4671" meta:character-count="38403" meta:row-count="828" meta:non-whitespace-character-count="33959"/>
  </office:meta>
</office:document-meta>
</file>