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widows="0" fo:orphans="0" fo:line-height="150%" fo:text-indent="0.5in"/>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text-position="super 66.6%"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text-position="super 66.6%"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text-position="super 66.6%"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widows="0" fo:orphans="0" fo:text-align="justify" style:line-height-at-least="0.2361in" fo:text-indent="0.5in"/>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text-properties style:font-weight-complex="bold"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P278" style:parent-style-name="Normal" style:family="paragraph">
      <style:paragraph-properties fo:widows="0" fo:orphans="0" fo:text-align="justify" style:line-height-at-least="0.2361in"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line-height-at-least="0.2361in" fo:text-indent="0.5in"/>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text-position="super 66.6%"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text-position="super 66.6%"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text-position="super 66.6%"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widows="0" fo:orphans="0" fo:text-align="justify" style:line-height-at-least="0.2361in" fo:text-indent="0.5in"/>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widows="0" fo:orphans="0" fo:text-align="justify" style:line-height-at-least="0.25in" fo:text-indent="0.5in"/>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style:line-height-at-least="0.25in" fo:text-indent="0.5in"/>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style:line-height-at-least="0.25in" fo:text-indent="0.5in"/>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name-asian="MS Mincho" fo:font-weight="bold" style:font-weight-asian="bold" style:font-style-complex="italic" style:font-size-complex="12pt"/>
    </style:style>
    <style:style style:name="T419" style:parent-style-name="DefaultParagraphFont" style:family="text">
      <style:text-properties style:font-name-asian="MS Mincho" fo:font-weight="bold" style:font-weight-asian="bold" style:font-style-complex="italic" style:font-size-complex="12pt"/>
    </style:style>
    <style:style style:name="T420" style:parent-style-name="DefaultParagraphFont" style:family="text">
      <style:text-properties style:font-name-asian="MS Mincho" fo:font-weight="bold" style:font-weight-asian="bold" style:font-style-complex="italic"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style:line-height-at-least="0.25in" fo:text-indent="0.5in"/>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name-asian="MS Mincho" fo:font-weight="bold" style:font-weight-asian="bold" style:font-style-complex="italic" style:font-size-complex="12pt"/>
    </style:style>
    <style:style style:name="T433" style:parent-style-name="DefaultParagraphFont" style:family="text">
      <style:text-properties style:font-name-asian="MS Mincho" fo:font-weight="bold" style:font-weight-asian="bold" style:font-style-complex="italic" style:font-size-complex="12pt"/>
    </style:style>
    <style:style style:name="T434" style:parent-style-name="DefaultParagraphFont" style:family="text">
      <style:text-properties style:font-name-asian="MS Mincho" fo:font-weight="bold" style:font-weight-asian="bold" style:font-style-complex="italic"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style:line-height-at-least="0.25in" fo:text-indent="0.5in"/>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style:line-height-at-least="0.25in" fo:text-indent="0.5in"/>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style:line-height-at-least="0.25in" fo:text-indent="0.5in"/>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text-position="super 66.6%"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style:line-height-at-least="0.25in" fo:text-indent="0.5in"/>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text-position="super 66.6%"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text-position="super 66.6%"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widows="0" fo:orphans="0" fo:text-align="justify" style:line-height-at-least="0.25in" fo:text-indent="0.5in"/>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MS Mincho" style:font-style-complex="italic" style:font-size-complex="12pt"/>
    </style:style>
    <style:style style:name="T810" style:parent-style-name="DefaultParagraphFont" style:family="text">
      <style:text-properties style:font-name-asian="MS Mincho" style:font-style-complex="italic" style:font-size-complex="12pt"/>
    </style:style>
    <style:style style:name="T811" style:parent-style-name="DefaultParagraphFont" style:family="text">
      <style:text-properties style:font-name-asian="MS Mincho" style:font-style-complex="italic" style:font-size-complex="12p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style:line-height-at-least="0.25in" fo:text-indent="0.5in"/>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name-asian="Calibri" fo:font-weight="bold" style:font-weight-asian="bold" style:font-weight-complex="bold" style:font-size-complex="12pt"/>
    </style:style>
    <style:style style:name="T839" style:parent-style-name="DefaultParagraphFont" style:family="text">
      <style:text-properties style:font-name-asian="Calibri" fo:font-weight="bold" style:font-weight-asian="bold" style:font-weight-complex="bold" style:font-size-complex="12pt"/>
    </style:style>
    <style:style style:name="T840" style:parent-style-name="DefaultParagraphFont" style:family="text">
      <style:text-properties style:font-name-asian="Calibri" fo:font-weight="bold" style:font-weight-asian="bold" style:font-weight-complex="bold" style:font-size-complex="12pt"/>
    </style:style>
    <style:style style:name="T841" style:parent-style-name="DefaultParagraphFont" style:family="text">
      <style:text-properties style:font-name-asian="Calibri" fo:font-weight="bold" style:font-weight-asian="bold" style:font-weight-complex="bold" style:text-position="super 66.6%" style:font-size-complex="12pt"/>
    </style:style>
    <style:style style:name="T842" style:parent-style-name="DefaultParagraphFont" style:family="text">
      <style:text-properties style:font-name-asian="Calibri" fo:font-weight="bold" style:font-weight-asian="bold" style:font-weight-complex="bold"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text-position="super 66.6%"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font-weight="bold" style:font-weight-asian="bold" style:font-weight-complex="bold" style:font-size-complex="12pt"/>
    </style:style>
    <style:style style:name="T851" style:parent-style-name="DefaultParagraphFont" style:family="text">
      <style:text-properties style:font-name-asian="Calibri" fo:font-weight="bold" style:font-weight-asian="bold" style:font-weight-complex="bold" style:text-position="super 66.6%" style:font-size-complex="12pt"/>
    </style:style>
    <style:style style:name="T852" style:parent-style-name="DefaultParagraphFont" style:family="text">
      <style:text-properties style:font-name-asian="Calibri" fo:font-weight="bold" style:font-weight-asian="bold" style:font-weight-complex="bold" style:font-size-complex="12pt"/>
    </style:style>
    <style:style style:name="T853" style:parent-style-name="DefaultParagraphFont" style:family="text">
      <style:text-properties style:font-name-asian="Calibri" fo:font-weight="bold" style:font-weight-asian="bold" style:font-weight-complex="bold"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widows="0" fo:orphans="0" fo:text-align="justify" style:line-height-at-least="0.25in" fo:text-indent="0.5in"/>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name-asian="Calibri" fo:font-weight="bold" style:font-weight-asian="bold" style:font-weight-complex="bold" style:font-size-complex="12pt"/>
    </style:style>
    <style:style style:name="T879" style:parent-style-name="DefaultParagraphFont" style:family="text">
      <style:text-properties style:font-name-asian="Calibri" fo:font-weight="bold" style:font-weight-asian="bold" style:font-weight-complex="bold" style:font-size-complex="12pt"/>
    </style:style>
    <style:style style:name="T880" style:parent-style-name="DefaultParagraphFont" style:family="text">
      <style:text-properties style:font-name-asian="Calibri" fo:font-weight="bold" style:font-weight-asian="bold" style:font-weight-complex="bold" style:font-size-complex="12pt"/>
    </style:style>
    <style:style style:name="T881" style:parent-style-name="DefaultParagraphFont" style:family="text">
      <style:text-properties style:font-name-asian="Calibri" fo:font-weight="bold" style:font-weight-asian="bold" style:font-weight-complex="bold" style:text-position="super 66.6%" style:font-size-complex="12pt"/>
    </style:style>
    <style:style style:name="T882" style:parent-style-name="DefaultParagraphFont" style:family="text">
      <style:text-properties style:font-name-asian="Calibri" fo:font-weight="bold" style:font-weight-asian="bold" style:font-weight-complex="bold"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text-position="super 66.6%"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widows="0" fo:orphans="0" fo:text-align="justify" fo:line-height="150%" fo:margin-left="1.575in" fo:text-indent="-1.075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font-weight="bold" style:font-weight-asian="bold" style:font-weight-complex="bold" style:font-size-complex="12pt"/>
    </style:style>
    <style:style style:name="T891" style:parent-style-name="DefaultParagraphFont" style:family="text">
      <style:text-properties style:font-name-asian="Calibri" fo:font-weight="bold" style:font-weight-asian="bold" style:font-weight-complex="bold" style:text-position="super 66.6%" style:font-size-complex="12pt"/>
    </style:style>
    <style:style style:name="T892" style:parent-style-name="DefaultParagraphFont" style:family="text">
      <style:text-properties style:font-name-asian="Calibri" fo:font-weight="bold" style:font-weight-asian="bold" style:font-weight-complex="bold" style:font-size-complex="12pt"/>
    </style:style>
    <style:style style:name="T893" style:parent-style-name="DefaultParagraphFont" style:family="text">
      <style:text-properties style:font-name-asian="Calibri" fo:font-weight="bold" style:font-weight-asian="bold" style:font-weight-complex="bold" style:font-size-complex="12p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paragraph-properties fo:widows="0" fo:orphans="0" fo:text-align="justify" style:line-height-at-least="0.25in" fo:text-indent="0.5in"/>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widows="0" fo:orphans="0" fo:text-align="justify" style:line-height-at-least="0.25in" fo:text-indent="0.5in"/>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Arial Unicode M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style:line-height-at-least="0.25in" fo:text-indent="0.5in"/>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name-asian="MS Mincho" fo:font-weight="bold" style:font-weight-asian="bold" style:font-style-complex="italic" style:font-size-complex="12pt"/>
    </style:style>
    <style:style style:name="T973" style:parent-style-name="DefaultParagraphFont" style:family="text">
      <style:text-properties style:font-name-asian="MS Mincho" fo:font-weight="bold" style:font-weight-asian="bold" style:font-style-complex="italic" style:font-size-complex="12pt"/>
    </style:style>
    <style:style style:name="T974" style:parent-style-name="DefaultParagraphFont" style:family="text">
      <style:text-properties style:font-name-asian="MS Mincho" fo:font-weight="bold" style:font-weight-asian="bold" style:font-style-complex="italic" style:font-size-complex="12pt"/>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style:font-name-asian="MS Mincho" style:font-style-complex="italic" style:font-size-complex="12pt"/>
    </style:style>
    <style:style style:name="T977" style:parent-style-name="DefaultParagraphFont" style:family="text">
      <style:text-properties style:font-name-asian="MS Mincho" style:font-style-complex="italic"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name-asian="MS Mincho" style:font-style-complex="italic" style:font-size-complex="12pt"/>
    </style:style>
    <style:style style:name="T998" style:parent-style-name="DefaultParagraphFont" style:family="text">
      <style:text-properties style:font-name-asian="MS Mincho" style:font-style-complex="italic" style:font-size-complex="12pt"/>
    </style:style>
    <style:style style:name="T999" style:parent-style-name="DefaultParagraphFont" style:family="text">
      <style:text-properties style:font-name-asian="MS Mincho" style:font-style-complex="italic" style:font-size-complex="12p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style:line-height-at-least="0.25in" fo:text-indent="0.5in"/>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style:line-height-at-least="0.25in" fo:text-indent="0.5in"/>
    </style:style>
    <style:style style:name="P1018" style:parent-style-name="Normal" style:family="paragraph">
      <style:paragraph-properties fo:widows="0" fo:orphans="0" fo:line-height="150%" fo:text-indent="0.5in"/>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widows="0" fo:orphans="0"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text-position="super 66.6%"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style:line-height-at-least="0.25in" fo:text-indent="0.5in"/>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style:line-height-at-least="0.25in" fo:text-indent="0.5in"/>
    </style:style>
    <style:style style:name="P106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style="italic" style:font-style-asian="italic" style:font-size-complex="12pt"/>
    </style:style>
    <style:style style:name="P1102" style:parent-style-name="Normal" style:family="paragraph">
      <style:paragraph-properties fo:line-height="150%"/>
    </style:style>
    <style:style style:name="P1103" style:parent-style-name="Normal" style:family="paragraph">
      <style:paragraph-properties>
        <style:tab-stops>
          <style:tab-stop style:type="right" style:position="6.4972in"/>
        </style:tab-stops>
      </style:paragraph-properties>
    </style:style>
    <style:style style:name="T1104" style:parent-style-name="DefaultParagraphFont" style:family="text">
      <style:text-properties fo:language="en" fo:country="US"/>
    </style:style>
    <style:style style:name="T1105" style:parent-style-name="DefaultParagraphFont" style:family="text">
      <style:text-properties fo:text-transform="uppercase"/>
    </style:style>
    <style:style style:name="T11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OCIALINIŲ PASLAUGŲ ĮSTATYMO NR. X-493 1, 2, 3, 4, 6, 8, 11, 14, 15, 16, 17, 18, 19, 20, 26, 29, 34, 38 STRAIPSNIŲ PAKEITIMO, ĮSTATYMO PAPILDYMO 6</text:span><text:span text:style-name="T15">1</text:span><text:span text:style-name="T16">, 19</text:span><text:span text:style-name="T17">3</text:span><text:span text:style-name="T18">, 20</text:span><text:span text:style-name="T19">1</text:span><text:span text:style-name="T20">, 20</text:span><text:span text:style-name="T21">2</text:span><text:span text:style-name="T22"> sTRAIPSNIAIS IR 36, 37 STRAIPSNIŲ PRIPAŽINIMO NETEKUSIAIS GALIOS</text:span></text:p>
      <text:p text:style-name="P23"><text:span text:style-name="T24">ĮSTATYMAS</text:span></text:p>
      <text:p text:style-name="P25"/>
      <text:p text:style-name="P26"><text:span text:style-name="T27">2021</text:span><text:span text:style-name="T28"><text:s/>m.<text:s/></text:span><text:span text:style-name="T29">gruodžio</text:span><text:span text:style-name="T30"><text:s/></text:span><text:span text:style-name="T31">23</text:span><text:span text:style-name="T32"><text:s/>d. Nr.<text:s/></text:span><text:span text:style-name="T33">XIV-877</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1 straipsnio pakeitimas<text:s/></text:span></text:p>
        <text:p text:style-name="P42"><text:span text:style-name="T43">Pakeisti 1 straipsnio 1 dalį<text:s/></text:span><text:span text:style-name="T44">ir ją išdėstyti taip:</text:span></text:p>
        <text:p text:style-name="P45"><text:span text:style-name="T46">„</text:span><text:span text:style-name="T47">1</text:span><text:span text:style-name="T48">. Šis įstatymas apibrėžia socialinių paslaugų sampratą, jų tikslus ir rūšis, reglamentuoja socialinių paslaugų valdymą, skyrimą ir teikimą, socialinės globos įstaigų licencijavimą, finansavimą, mokėjimą už socialines paslaugas, gi</text:span><text:span text:style-name="T49">nčų, susijusių su socialinėmis paslaugomis, nagrinėjimą,<text:s/></text:span><text:span text:style-name="T50">socialinio darbo sampratą, jo įgyvendinimo sritis ir principus, socialinio darbo lygmenis.“</text:span></text:p>
        <text:p text:style-name="P51"/>
        <text:p text:style-name="P52"><text:span text:style-name="T53">2</text:span><text:span text:style-name="T54"><text:s/>straipsnis.<text:s/></text:span><text:span text:style-name="T55">2 straipsnio pakeitimas</text:span></text:p>
        <text:p text:style-name="P56"><text:span text:style-name="T57">1</text:span><text:span text:style-name="T58">. Pakeisti 2 straipsnio 1 dalį ir ją išdėstyti taip:</text:span></text:p>
        <text:p text:style-name="P59"><text:span text:style-name="T60">„</text:span><text:span text:style-name="T61">1</text:span><text:span text:style-name="T62">.<text:s/></text:span><text:span text:style-name="T63">Asmuo su sunkia negalia</text:span><text:span text:style-name="T64">:</text:span></text:p>
        <text:p text:style-name="P65"><text:span text:style-name="T66">1</text:span><text:span text:style-name="T67">)<text:s/></text:span><text:span text:style-name="T68">vaikas su sunkia negalia</text:span><text:span text:style-name="T69"><text:s/>– vaikas, kuriam pagal šį įstatymą nustatytas visiško nesavarankiškumo lygis ir kuriam pagal Lietuvos Respublikos neįgaliųjų socialinės integracijos įstatymą nustatytas sunkus neįgalumo lygis;</text:span></text:p>
        <text:p text:style-name="P70"><text:span text:style-name="T71">2</text:span><text:span text:style-name="T72">)<text:s/></text:span><text:span text:style-name="T73">suaugęs asmuo su sunkia negalia</text:span><text:span text:style-name="T74"><text:s/>– asmuo, kuriam pagal šį įstatymą nustatytas visiško nesavarankiškumo lygis ir<text:s/></text:span><text:span text:style-name="T75">kuriam</text:span><text:span text:style-name="T76"><text:s/>pagal Neįgaliųjų socialinės integracijos įstatymą<text:s/></text:span><text:span text:style-name="T77">nustatytas<text:s/></text:span><text:span text:style-name="T78"><text:line-break/>0–25 procentų darbingumo lygis</text:span><text:span text:style-name="T79">;</text:span></text:p>
        <text:p text:style-name="P80"><text:span text:style-name="T81">3</text:span><text:span text:style-name="T82">)<text:s/></text:span><text:span text:style-name="T83">senatvės pensijos amžių sukakęs<text:s/></text:span><text:span text:style-name="T84">asmuo su sunkia negalia</text:span><text:span text:style-name="T85"><text:s/></text:span><text:span text:style-name="T86">– sukakęs senatvės pensijos amžių asmuo, kuriam pagal šį įstatymą nustatytas visiško nesavarankiškumo lygis.“</text:span></text:p>
        <text:p text:style-name="P87"><text:span text:style-name="T88">2</text:span><text:span text:style-name="T89">.</text:span><text:span text:style-name="T90"><text:s/>Papildyti 2 straipsnį 1</text:span><text:span text:style-name="T91">1</text:span><text:span text:style-name="T92"><text:s/>dalimi:</text:span></text:p>
        <text:p text:style-name="P93"><text:span text:style-name="T94">„</text:span><text:span text:style-name="T95">1</text:span><text:span text:style-name="T96">1</text:span><text:span text:style-name="T97">.<text:s/></text:span><text:span text:style-name="T98">Bendruomeniniai šeimos namai</text:span><text:span text:style-name="T99"><text:s/></text:span><text:span text:style-name="T100">– savivaldybės teritorijoje veikianti<text:s/></text:span><text:span text:style-name="T101">socialinių paslaugų įstaiga, kuri organizuoja, o prireikus ir teikia kompleksines paslaugas šeimai.“</text:span></text:p>
        <text:p text:style-name="P102"><text:span text:style-name="T103">3</text:span><text:span text:style-name="T104">. Papildyti 2 straipsnį 3</text:span><text:span text:style-name="T105">1</text:span><text:span text:style-name="T106"><text:s/>dalimi:</text:span></text:p>
        <text:p text:style-name="P107"><text:span text:style-name="T108">„</text:span><text:span text:style-name="T109">3</text:span><text:span text:style-name="T110">1</text:span><text:span text:style-name="T111">.<text:s/></text:span><text:span text:style-name="T112">Individualios priežiūros darbuotojas</text:span><text:span text:style-name="T113"><text:s/></text:span><text:span text:style-name="T114">– šio įstatymo 19 straipsnio 6</text:span><text:span text:style-name="T115">1</text:span><text:span text:style-name="T116"><text:s/>dalyje nustatytus<text:s/></text:span><text:soft-page-break/><text:span text:style-name="T117">reikalavimus atit</text:span><text:span text:style-name="T118">inkantis asmuo, profesinėje veikloje besivadovaujantis šio įstatymo 4 straipsnyje nustatytais socialinių paslaugų valdymo, skyrimo ir teikimo principais, dirbantis socialinių paslaugų įstaigoje ir teikiantis socialines paslaugas pagal individualius asmens<text:s/></text:span><text:span text:style-name="T119">poreikius, įskaitant socialines paslaugas, kurios apima pagalbą užtikrinant asmens higieną.“</text:span></text:p>
        <text:p text:style-name="P120"><text:span text:style-name="T121">4</text:span><text:span text:style-name="T122">. Papildyti 2 straipsnį 4</text:span><text:span text:style-name="T123">1</text:span><text:span text:style-name="T124"><text:s/>dalimi:</text:span></text:p>
        <text:p text:style-name="P125"><text:span text:style-name="T126">„</text:span><text:span text:style-name="T127">4</text:span><text:span text:style-name="T128">1</text:span><text:span text:style-name="T129">.<text:s/></text:span><text:span text:style-name="T130">Metodinis kompleksinių paslaugų šeimai centras</text:span><text:span text:style-name="T131"><text:s/></text:span><text:span text:style-name="T132">– socialinės apsaugos ir darbo ministro nustatyta tvarka atrinkta</text:span><text:span text:style-name="T133">s juridinis asmuo</text:span><text:span text:style-name="T134"><text:s/></text:span><text:span text:style-name="T135">ar kita organizacija, jų padalinys, kuris teikia metodinę pagalbą organizuojant ir (ar) teikiant kompleksines paslaugas šeimai, gerinant jų kokybę, dalijasi gerąja šių paslaugų teikimo patirtimi.“</text:span></text:p>
        <text:p text:style-name="P136"><text:span text:style-name="T137">5</text:span><text:span text:style-name="T138">. Pakeisti 2 straipsnio 9 dalį i</text:span><text:span text:style-name="T139">r ją išdėstyti taip:</text:span></text:p>
        <text:p text:style-name="P140"><text:span text:style-name="T141">„</text:span><text:span text:style-name="T142">9</text:span><text:span text:style-name="T143">.</text:span><text:span text:style-name="T144"><text:s/></text:span><text:span text:style-name="T145">Socialinės globos normos</text:span><text:span text:style-name="T146"><text:s/>– Lietuvos Respublikos<text:s/></text:span><text:span text:style-name="T147">Vyriausybės</text:span><text:span text:style-name="T148"><text:s/>ar jos įgaliotos institucijos patvirtinti socialinės globos teikimo vaikams, vaikams su negalia, suaugusiems asmenims su negalia, senyvo amžiaus asmenims, socialinę rizi</text:span><text:span text:style-name="T149">ką patiriantiems suaugusiems asmenims principai ir charakteristikos.“</text:span></text:p>
        <text:p text:style-name="P150"><text:span text:style-name="T151">6</text:span><text:span text:style-name="T152">. Papildyti 2 straipsnį 9</text:span><text:span text:style-name="T153">1</text:span><text:span text:style-name="T154"><text:s/>dalimi:</text:span></text:p>
        <text:p text:style-name="P155"><text:span text:style-name="T156">„</text:span><text:span text:style-name="T157">9</text:span><text:span text:style-name="T158">1</text:span><text:span text:style-name="T159">.</text:span><text:span text:style-name="T160"><text:s/></text:span><text:span text:style-name="T161">Socialinis darbuotojas</text:span><text:span text:style-name="T162"><text:s/></text:span><text:span text:style-name="T163">– šio įstatymo 20 straipsnio 6 dalyje nustatytus reikalavimus atitinkantis asmuo, dirbantis socialinį darbą ir p</text:span><text:span text:style-name="T164">rofesinę veiklą grindžiantis šio įstatymo<text:s/></text:span><text:soft-page-break/><text:span text:style-name="T165">20 straipsnio 4 dalyje nustatytais socialinio darbo įgyvendinimo principais.“</text:span></text:p>
        <text:p text:style-name="P166"><text:span text:style-name="T167">7</text:span><text:span text:style-name="T168">. Pakeisti 2 straipsnio 11 dalį ir ją išdėstyti taip:<text:s/></text:span></text:p>
        <text:p text:style-name="P169"><text:span text:style-name="T170">„</text:span><text:span text:style-name="T171">11</text:span><text:span text:style-name="T172">.<text:s/></text:span><text:span text:style-name="T173">Suaugęs asmuo su negalia</text:span><text:span text:style-name="T174"><text:s/></text:span><text:span text:style-name="T175">–<text:s/></text:span><text:span text:style-name="T176">asmuo,<text:s/></text:span><text:span text:style-name="T177">kuriam Neįgaliųjų socialinės<text:s/></text:span><text:span text:style-name="T178">integracijos įstatymo nustatyta tvarka nustatytas 55 procentų ar mažesnis darbingumo lygis arba specialiųjų poreikių lygis ir</text:span><text:span text:style-name="T179"><text:s/>kuris dėl neįgalumo yra iš dalies ar visiškai netekęs gebėjimų savarankiškai rūpintis asmeniniu (šeimos) gyvenimu, dalyvauti visuo</text:span><text:span text:style-name="T180">menės gyvenime.“</text:span></text:p>
        <text:p text:style-name="P181"><text:span text:style-name="T182">8</text:span><text:span text:style-name="T183">. Papildyti 2 straipsnį 11</text:span><text:span text:style-name="T184">1</text:span><text:span text:style-name="T185"><text:s/>dalimi:</text:span></text:p>
        <text:p text:style-name="P186"><text:span text:style-name="T187">„</text:span><text:span text:style-name="T188">11</text:span><text:span text:style-name="T189">1</text:span><text:span text:style-name="T190">.</text:span><text:span text:style-name="T191"><text:s/></text:span><text:span text:style-name="T192">Supervizija</text:span><text:span text:style-name="T193"><text:s/></text:span><text:span text:style-name="T194">– darbuotojų ir (ar) socialinių paslaugų įstaigų konsultavimas profesinių santykių klausimais, siekiant tobulinti darbuotojų profesinę kompetenciją ir (ar) socialinių paslaug</text:span><text:span text:style-name="T195">ų įstaigos veiklą. Supervizija gali būti vykdoma individualiai arba grupėse.“</text:span></text:p>
        <text:p text:style-name="P196"><text:span text:style-name="T197">9</text:span><text:span text:style-name="T198">. Pakeisti 2 straipsnio 12 dalį ir ją išdėstyti taip:<text:s/></text:span></text:p>
        <text:p text:style-name="P199"><text:span text:style-name="T200">„</text:span><text:span text:style-name="T201">12</text:span><text:span text:style-name="T202">.<text:s/></text:span><text:span text:style-name="T203">Vaikas su negalia</text:span><text:span text:style-name="T204"><text:s/>– vaikas,<text:s/></text:span><text:span text:style-name="T205">kuriam Neįgaliųjų socialinės integracijos įstatymo nustatyta tvarka nustatytas<text:s/></text:span><text:span text:style-name="T206">neįgalumo lygis ir kuris dėl neįgalumo yra iš dalies ar visiškai neįgijęs amžių atitinkančio savarankiškumo, ir kurio galimybės ugdytis ir dalyvauti visuomenės gyvenime yra ribotos.“</text:span></text:p>
        <text:p text:style-name="P207"/>
        <text:p text:style-name="P208"><text:span text:style-name="T209">3</text:span><text:span text:style-name="T210"><text:s/>straipsnis.<text:s/></text:span><text:span text:style-name="T211">3 straipsnio pakeitimas</text:span></text:p>
        <text:p text:style-name="P212"><text:span text:style-name="T213">Pakeisti 3 straipsnį i</text:span><text:span text:style-name="T214">r jį išdėstyti taip:</text:span></text:p>
        <text:p text:style-name="P215"/>
        <text:p text:style-name="P216"><text:span text:style-name="T217">„</text:span><text:span text:style-name="T218">3</text:span><text:span text:style-name="T219"><text:s/>straipsnis.<text:s/></text:span><text:span text:style-name="T220">Socialinių paslaugų samprata ir tikslai</text:span></text:p>
        <text:p text:style-name="P221"><text:span text:style-name="T222">1</text:span><text:span text:style-name="T223">. Socialinėmis paslaugomis</text:span><text:span text:style-name="T224"><text:s/>siekiama socialinių problemų ir (ar) socialinės rizikos asmeniui (šeimai) ir (ar) bendruomenei atsiradimo prevencijos ir (ar)</text:span><text:span text:style-name="T225"><text:s/>suteikiama pagalba<text:s/></text:span><text:span text:style-name="T226">asmeniui (šeimai), dėl amžiaus, neįgalumo, socialinės rizikos, socialinių problemų iš dalies ar visiškai neturinčiam (neturinčiai) gebėjimų (jų neturėjusiam arba jų turėjusiam, bet praradusiam) ar galimybių savarankiškai rūpintis asmeniniu (šeimos) gyvenim</text:span><text:span text:style-name="T227">u ir dalyvauti visuomenės gyvenime.</text:span></text:p>
        <text:p text:style-name="P228"><text:span text:style-name="T229">2</text:span><text:span text:style-name="T230">. Socialinių paslaugų tikslas – padėti asmeniui (šeimai) ir (ar) bendruomenei išvengti socialinių problemų ir (ar) socialinės rizikos atsiradimo, sudaryti sąlygas asmeniui (šeimai) ugdyti ir (ar) stiprinti gebėjimus</text:span><text:span text:style-name="T231"><text:s/>savarankiškai spręsti socialines problemas, palaikyti socialinius ryšius su visuomene, taip pat padėti<text:s/></text:span><text:span text:style-name="T232">didinti socialinę įtrauktį</text:span><text:span text:style-name="T233">.“</text:span></text:p>
        <text:p text:style-name="P234"/>
        <text:p text:style-name="P235"><text:span text:style-name="T236">4</text:span><text:span text:style-name="T237"><text:s/>straipsnis.<text:s/></text:span><text:span text:style-name="T238">4 straipsnio pakeitimas<text:s/></text:span></text:p>
        <text:p text:style-name="P239"><text:span text:style-name="T240">1</text:span><text:span text:style-name="T241">. Papildyti 4 straipsnį 9 punktu:</text:span></text:p>
        <text:p text:style-name="P242"><text:span text:style-name="T243">„</text:span><text:span text:style-name="T244">9</text:span><text:span text:style-name="T245">) įgalinimo. Teikiant<text:s/></text:span><text:span text:style-name="T246">socialines paslaugas, dirbama su asmeniu (šeima) ir jo aplinka, siekiant skatinti asmens (šeimos) iniciatyvumą, priimant sprendimus ir sąmoningai prisiimant už<text:s/></text:span><text:soft-page-break/><text:span text:style-name="T247">juos atsakomybę;“.</text:span></text:p>
        <text:p text:style-name="P248"><text:span text:style-name="T249">2</text:span><text:span text:style-name="T250">. Papildyti 4 straipsnį 10 punktu:</text:span></text:p>
        <text:p text:style-name="P251"><text:span text:style-name="T252">„</text:span><text:span text:style-name="T253">10</text:span><text:span text:style-name="T254">)<text:s/></text:span><text:span text:style-name="T255">subsidiarumo. Valdant, ski</text:span><text:span text:style-name="T256">riant ir teikiant socialines paslaugas, laikomasi subsidiarumo principo, kuriuo vadovaujantis pagalba organizuojama taip, kad valstybės ir (ar) savivaldybių institucijų rūpestis būtų nukreiptas į įgalinančios aplinkos kūrimą socialinių paslaugų teikėjų ir<text:s/></text:span><text:span text:style-name="T257">asmenų, šeimų, bendruomenių visaverčiam funkcionavimui, gerbiant, skatinant ir padedant išlaikyti asmens, šeimos, bendruomenės orumą, iniciatyvą ir solidarumą, neperimant atsakomybių ir užduočių, kurias gali atlikti pats asmuo, pati šeima, pati bendruomenė</text:span><text:span text:style-name="T258">;</text:span><text:span text:style-name="T259">“.</text:span></text:p>
        <text:p text:style-name="P260"><text:span text:style-name="T261">3</text:span><text:span text:style-name="T262">. Papildyti 4 straipsnį 11 punktu:</text:span></text:p>
        <text:p text:style-name="P263"><text:span text:style-name="T264">„</text:span><text:span text:style-name="T265">11</text:span><text:span text:style-name="T266">) asmens garbės ir orumo apsaugos. Socialinių paslaugų srities darbuotojas gerbia kiekvieno asmens (kiekvienos šeimos) teisę į laisvą apsisprendimą dėl socialinių paslaugų asmeniui (šeimai), pripažįsta v</text:span><text:span text:style-name="T267">isus asmenis (visas šeimas), kuriems (kurioms) reikia jo pagalbos, nepaisydamas lyties, rasės, tautybės, pilietybės, kalbos, kilmės, socialinės padėties, tikėjimo, įsitikinimų ar pažiūrų, amžiaus, lytinės orientacijos, negalios, etninės priklausomybės, rel</text:span><text:span text:style-name="T268">igijos ir kt.;“.</text:span></text:p>
        <text:p text:style-name="P269"><text:span text:style-name="T270">4</text:span><text:span text:style-name="T271">. Papildyti 4 straipsnį 12 punktu:</text:span></text:p>
        <text:p text:style-name="P272"><text:span text:style-name="T273">„</text:span><text:span text:style-name="T274">12</text:span><text:span text:style-name="T275">) partnerystės. Savivaldybių institucijos, organizuodamos socialines paslaugas, įtraukia<text:s/></text:span><text:soft-page-break/><text:span text:style-name="T276">savivaldybės teritorijoje veikiančius socialinių paslaugų teikėjus į socialinių paslaugų planavimą, t</text:span><text:span text:style-name="T277">eikimą ir stebėseną.“</text:span></text:p>
        <text:p text:style-name="P278"/>
        <text:p text:style-name="P279"><text:span text:style-name="T280">5</text:span><text:span text:style-name="T281"><text:s/>straipsnis.<text:s/></text:span><text:span text:style-name="T282">6 straipsnio pakeitimas<text:s/></text:span></text:p>
        <text:p text:style-name="P283"><text:span text:style-name="T284">Pakeisti 6 straipsnį ir jį išdėstyti taip:</text:span></text:p>
        <text:p text:style-name="P285"><text:span text:style-name="T286">„</text:span><text:span text:style-name="T287">6</text:span><text:span text:style-name="T288"><text:s/>straipsnis.<text:s/></text:span><text:span text:style-name="T289">Socialinių paslaugų rūšys ir turinys</text:span></text:p>
        <text:p text:style-name="P290"><text:span text:style-name="T291">1</text:span><text:span text:style-name="T292">. Socialinių paslaugų rūšys:</text:span></text:p>
        <text:p text:style-name="P293"><text:span text:style-name="T294">1</text:span><text:span text:style-name="T295">) prevencinės;</text:span></text:p>
        <text:p text:style-name="P296"><text:span text:style-name="T297">2</text:span><text:span text:style-name="T298">) bendrosios;</text:span></text:p>
        <text:p text:style-name="P299"><text:span text:style-name="T300">3</text:span><text:span text:style-name="T301">)</text:span><text:span text:style-name="T302"><text:s/>special</text:span><text:span text:style-name="T303">iosios.</text:span></text:p>
        <text:p text:style-name="P304"><text:span text:style-name="T305">2</text:span><text:span text:style-name="T306">. Socialines paslaugas, jų turinį pagal socialinių paslaugų rūšis ir socialinių paslaugų įstaigų tipus apibrėžia socialinių paslaugų katalogas, patvirtintas Vyriausybės ar jos įgaliotos institucijos.“</text:span></text:p>
        <text:p text:style-name="P307"/>
        <text:p text:style-name="P308"><text:span text:style-name="T309">6</text:span><text:span text:style-name="T310"><text:s/>straipsnis.<text:s/></text:span><text:span text:style-name="T311">Įstatymo<text:s/></text:span><text:span text:style-name="T312">papildymas 6</text:span><text:span text:style-name="T313">1</text:span><text:span text:style-name="T314"><text:s/>straipsniu<text:s/></text:span></text:p>
        <text:p text:style-name="P315"><text:span text:style-name="T316">Papildyti Įstatymą 6</text:span><text:span text:style-name="T317">1</text:span><text:span text:style-name="T318"><text:s/>straipsniu:</text:span></text:p>
        <text:p text:style-name="P319"><text:span text:style-name="T320">„</text:span><text:span text:style-name="T321">6</text:span><text:span text:style-name="T322">1</text:span><text:span text:style-name="T323"><text:s/>straipsnis.<text:s/></text:span><text:span text:style-name="T324">Prevencinės socialinės paslaugos<text:s/></text:span></text:p>
        <text:p text:style-name="P325"><text:span text:style-name="T326">1</text:span><text:span text:style-name="T327">. Prevencinės socialinės paslaugos teikiamos visiems asmenims (visoms šeimoms) ir (ar) bendruomenėms, siekiantiems (siekiančioms) stiprin</text:span><text:span text:style-name="T328">ti asmens (šeimos) gebėjimą savarankiškai<text:s/></text:span><text:soft-page-break/><text:span text:style-name="T329">rūpintis asmeniniu (šeimos) gyvenimu ir asmens (šeimos) dalyvavimą visuomenės gyvenime, stiprinti bendruomenės socialinį aktyvumą ir skatinti bendruomenės socialinę įtrauktį, taip pat stiprinti asmens (šeimos) žini</text:span><text:span text:style-name="T330">as ir ugdyti jo (jos) įgūdžius, kad ateityje būtų išvengta galimų socialinių problemų ir socialinės rizikos atsiradimo.</text:span></text:p>
        <text:p text:style-name="P331"><text:span text:style-name="T332">2</text:span><text:span text:style-name="T333">. Prevencinėms socialinėms paslaugoms priskiriamos potencialių socialinių paslaugų gavėjų paieškos paslauga, kompleksinės paslaugos</text:span><text:span text:style-name="T334"><text:s/>šeimai, darbas su bendruomene ir kitos paslaugos.</text:span></text:p>
        <text:p text:style-name="P335"><text:span text:style-name="T336">3</text:span><text:span text:style-name="T337">. Socialinės apsaugos ir darbo ministras nustato prevencinių socialinių paslaugų organizavimo ir teikimo tvarką.“</text:span></text:p>
        <text:p text:style-name="P338"/>
        <text:p text:style-name="P339"><text:span text:style-name="T340">7</text:span><text:span text:style-name="T341"><text:s/>straipsnis.<text:s/></text:span><text:span text:style-name="T342">8 straipsnio pakeitimas</text:span></text:p>
        <text:p text:style-name="P343"><text:span text:style-name="T344">1</text:span><text:span text:style-name="T345">. Pakeisti 8 straipsnio 1 dalį</text:span><text:span text:style-name="T346"><text:s/>ir ją išdėstyti taip:</text:span></text:p>
        <text:p text:style-name="P347"><text:span text:style-name="T348">„</text:span><text:span text:style-name="T349">1</text:span><text:span text:style-name="T350">. Specialiosios socialinės paslaugos teikiamos asmeniui (šeimai), kurio (kurios) gebėjimams savarankiškai rūpintis asmeniniu (šeimos) gyvenimu ir dalyvauti visuomenės gyvenime ugdyti ar jiems kompensuoti prevencinių ir (ar) bendr</text:span><text:span text:style-name="T351">ųjų socialinių paslaugų nepakanka.“</text:span><text:span text:style-name="T352"><text:s/></text:span></text:p>
        <text:p text:style-name="P353"><text:span text:style-name="T354">2</text:span><text:span text:style-name="T355">. Pakeisti 8 straipsnio 4 dalį ir ją išdėstyti taip:</text:span></text:p>
        <text:p text:style-name="P356"><text:span text:style-name="T357">„</text:span><text:span text:style-name="T358">4</text:span><text:span text:style-name="T359">. Socialinei priežiūrai priskiriamos pagalbos į namus, socialinių įgūdžių ugdymo ir palaikymo, vaikų dienos socialinės priežiūros, laikino apnakvindinimo</text:span><text:span text:style-name="T360">,</text:span><text:span text:style-name="T361"><text:s/></text:span><text:span text:style-name="T362">socialinės reabilitacijos neįgaliesiems bendruomenėje ir kitos paslaugos.“</text:span></text:p>
        <text:p text:style-name="P363"/>
        <text:p text:style-name="P364"><text:span text:style-name="T365">8</text:span><text:span text:style-name="T366"><text:s/>straipsnis.<text:s/></text:span><text:span text:style-name="T367">11 straipsnio pakeitimas<text:s/></text:span></text:p>
        <text:p text:style-name="P368"><text:span text:style-name="T369">Pripažinti netekusiu galios 11 straipsnio 4 punktą.</text:span></text:p>
        <text:p text:style-name="P370"/>
        <text:p text:style-name="P371"><text:span text:style-name="T372">9</text:span><text:span text:style-name="T373"><text:s/>straipsnis.<text:s/></text:span><text:span text:style-name="T374">14 straipsnio pakeitimas<text:s/></text:span></text:p>
        <text:p text:style-name="P375"><text:span text:style-name="T376">1</text:span><text:span text:style-name="T377">. Pakeisti 14<text:s/></text:span><text:span text:style-name="T378">straipsnio 2 punktą ir jį išdėstyti taip:</text:span></text:p>
        <text:p text:style-name="P379"><text:span text:style-name="T380">„</text:span><text:span text:style-name="T381">2</text:span><text:span text:style-name="T382">)<text:s/></text:span><text:span text:style-name="T383">teikia metodinę pagalbą</text:span><text:span text:style-name="T384"><text:s/>savivaldybėms</text:span><text:span text:style-name="T385"><text:s/>dėl socialinės priežiūros<text:s/></text:span><text:span text:style-name="T386">šeimoms organizavimo, taip pat dėl<text:s/></text:span><text:span text:style-name="T387">prevencinių socialinių paslaugų, išskyrus kompleksines paslaugas šeimai,</text:span><text:span text:style-name="T388"><text:s/>bendrųjų socialinių paslaugų ir soci</text:span><text:span text:style-name="T389">alinės priežiūros<text:s/></text:span><text:span text:style-name="T390">kokybės kontrolės;“.</text:span></text:p>
        <text:p text:style-name="P391"><text:span text:style-name="T392">2</text:span><text:span text:style-name="T393">. Pakeisti 14 straipsnio 3 punktą ir jį išdėstyti taip:</text:span></text:p>
        <text:p text:style-name="P394"><text:span text:style-name="T395">„</text:span><text:span text:style-name="T396">3</text:span><text:span text:style-name="T397">) formuoja bendrą socialinės globos normų ir<text:s/></text:span><text:span text:style-name="T398">prevencinėms socialinėms paslaugoms, išskyrus kompleksines paslaugas šeimai,</text:span><text:span text:style-name="T399"><text:s/>bendrosioms socialinėms pa</text:span><text:span text:style-name="T400">slaugoms bei socialinei priežiūrai keliamų reikalavimų taikymo praktiką;“.</text:span></text:p>
        <text:p text:style-name="P401"><text:span text:style-name="T402">3</text:span><text:span text:style-name="T403">. Papildyti 14 straipsnį nauju 8 punktu:</text:span></text:p>
        <text:p text:style-name="P404"><text:span text:style-name="T405">„</text:span><text:span text:style-name="T406">8</text:span><text:span text:style-name="T407">) kartu su kitais subjektais, nurodytais šio įstatymo 20</text:span><text:span text:style-name="T408">2</text:span><text:span text:style-name="T409"><text:s/>straipsnyje, vykdo<text:s/></text:span><text:span text:style-name="T410">socialinių<text:s/></text:span><text:soft-page-break/><text:span text:style-name="T411">paslaugų srities darbuotojų reguliaciją</text:span><text:span text:style-name="T412">;“.<text:s/></text:span></text:p>
        <text:p text:style-name="P413"><text:span text:style-name="T414">4</text:span><text:span text:style-name="T415">. Buvusį 14 straipsnio 8 punktą laikyti 9 punktu.</text:span></text:p>
        <text:p text:style-name="P416"/>
        <text:p text:style-name="P417"><text:span text:style-name="T418">10</text:span><text:span text:style-name="T419"><text:s/>straipsnis.<text:s/></text:span><text:span text:style-name="T420">15 straipsnio pakeitimas<text:s/></text:span></text:p>
        <text:p text:style-name="P421"><text:span text:style-name="T422">Pakeisti 15 straipsnio 1 dalį ir ją išdėstyti taip:</text:span></text:p>
        <text:p text:style-name="P423"><text:span text:style-name="T424">„</text:span><text:span text:style-name="T425">1</text:span><text:span text:style-name="T426">. Dėl socialinių paslaugų, kurių teikimą finansuoja savivaldybė iš savo biudžeto lėšų ar iš valstybės biudžeto specialių tikslinių dotacijų savivaldybių biudžetams, išskyrus globos centrų teikiamas socialines paslaugas,<text:s/></text:span><text:span text:style-name="T427">prevencines socialines paslaugas,</text:span><text:span text:style-name="T428"><text:s/>sk</text:span><text:span text:style-name="T429">yrimo asmuo (vienas iš suaugusių šeimos narių) ar jo globėjas, rūpintojas rašytiniu prašymu kreipiasi į asmens (šeimos) gyvenamosios vietos savivaldybę.“<text:s/></text:span></text:p>
        <text:p text:style-name="P430"/>
        <text:p text:style-name="P431"><text:span text:style-name="T432">11</text:span><text:span text:style-name="T433"><text:s/>straipsnis.<text:s/></text:span><text:span text:style-name="T434">16 straipsnio pakeitimas<text:s/></text:span></text:p>
        <text:p text:style-name="P435"><text:span text:style-name="T436">1</text:span><text:span text:style-name="T437">. Pakeisti 16 straipsnio 1 dalį ir ją<text:s/></text:span><text:span text:style-name="T438">išdėstyti taip:</text:span></text:p>
        <text:p text:style-name="P439"><text:span text:style-name="T440">„</text:span><text:span text:style-name="T441">1</text:span><text:span text:style-name="T442">. Asmens socialinių paslaugų poreikis, išskyrus globos centrų teikiamas socialines paslaugas,<text:s/></text:span><text:span text:style-name="T443">prevencines socialines paslaugas,</text:span><text:span text:style-name="T444"><text:s/>nustatomas individualiai pagal asmens nesavarankiškumą bei galimybes savarankiškumą ugdyti ar kompensuoti jo</text:span><text:span text:style-name="T445"><text:s/>interesus ir poreikius atitinkančiomis socialinėmis paslaugomis.“</text:span><text:span text:style-name="T446"><text:s/></text:span></text:p>
        <text:p text:style-name="P447"><text:span text:style-name="T448">2</text:span><text:span text:style-name="T449">. Pakeisti 16 straipsnio 6 dalį ir ją išdėstyti taip:</text:span></text:p>
        <text:p text:style-name="P450"><text:span text:style-name="T451">„</text:span><text:span text:style-name="T452">6</text:span><text:span text:style-name="T453">. Asmens (šeimos), pageidaujančio (pageidaujančios) gauti socialines paslaugas, kurias finansuoja savivaldybė iš savo biu</text:span><text:span text:style-name="T454">džeto lėšų ar iš valstybės biudžeto specialių tikslinių dotacijų savivaldybių biudžetams, socialinių paslaugų, išskyrus globos centrų teikiamas socialines paslaugas,<text:s/></text:span><text:span text:style-name="T455">prevencines socialines paslaugas,</text:span><text:span text:style-name="T456"><text:s/>poreikį nustato socialiniai darbuotojai, paskirti saviva</text:span><text:span text:style-name="T457">ldybės institucijos nustatyta tvarka.“<text:s/></text:span></text:p>
        <text:p text:style-name="P458"><text:span text:style-name="T459">3</text:span><text:span text:style-name="T460">. Pakeisti 16 straipsnio 7 dalį ir ją išdėstyti taip:</text:span></text:p>
        <text:p text:style-name="P461"><text:span text:style-name="T462">„</text:span><text:span text:style-name="T463">7</text:span><text:span text:style-name="T464">. Asmens (šeimos) socialinių paslaugų, išskyrus globos centrų teikiamas socialines paslaugas,<text:s/></text:span><text:span text:style-name="T465">prevencines socialines paslaugas,</text:span><text:span text:style-name="T466"><text:s/>poreikį socialinių pa</text:span><text:span text:style-name="T467">slaugų teikimo laikotarpiu periodiškai peržiūri socialinių paslaugų įstaigų socialiniai darbuotojai.“</text:span></text:p>
        <text:p text:style-name="P468"><text:span text:style-name="T469">4</text:span><text:span text:style-name="T470">. Pakeisti 16 straipsnio 9 dalį ir ją išdėstyti taip:</text:span></text:p>
        <text:p text:style-name="P471"><text:span text:style-name="T472">„</text:span><text:span text:style-name="T473">9</text:span><text:span text:style-name="T474">. Asmens (šeimos) socialinių paslaugų, išskyrus globos centrų teikiamas socialines pasl</text:span><text:span text:style-name="T475">augas,<text:s/></text:span><text:span text:style-name="T476">prevencines socialines paslaugas,</text:span><text:span text:style-name="T477"><text:s/>poreikio nustatymo, socialinių paslaugų skyrimo, sustabdymo ir nutraukimo tvarką reglamentuoja Vyriausybės ar jos įgaliotos institucijos patvirtinti Asmens (šeimos) socialinių paslaugų poreikio nustatymo ir skyrimo<text:s/></text:span><text:span text:style-name="T478">tvarkos aprašas bei socialinės globos poreikio vaikui<text:s/></text:span><text:span text:style-name="T479">su negalia</text:span><text:span text:style-name="T480">, suaugusiam asmeniui su negalia, senyvo amžiaus asmeniui nustatymo metodikos.“<text:s/></text:span></text:p>
        <text:p text:style-name="P481"/>
        <text:p text:style-name="P482"><text:span text:style-name="T483">12</text:span><text:span text:style-name="T484"><text:s/>straipsnis.<text:s/></text:span><text:span text:style-name="T485">17 straipsnio pakeitimas</text:span></text:p>
        <text:p text:style-name="P486"><text:span text:style-name="T487">Pakeisti 17 straipsnį ir jį išdėstyti taip:<text:s/></text:span></text:p>
        <text:p text:style-name="P488"><text:span text:style-name="T489">„</text:span><text:span text:style-name="T490">17</text:span><text:span text:style-name="T491"><text:s/>straips</text:span><text:span text:style-name="T492">nis.<text:s/></text:span><text:span text:style-name="T493">Sprendimas dėl socialinių paslaugų skyrimo asmeniui (šeimai)</text:span></text:p>
        <text:p text:style-name="P494"><text:span text:style-name="T495">Sprendimas dėl socialinių paslaugų, kurių teikimą finansuoja savivaldybė iš savo biudžeto lėšų ar iš valstybės biudžeto specialiųjų tikslinių dotacijų savivaldybių biudžetams, išskyrus glo</text:span><text:span text:style-name="T496">bos centrų teikiamas socialines paslaugas,<text:s/></text:span><text:span text:style-name="T497">prevencines socialines paslaugas,</text:span><text:span text:style-name="T498"><text:s/>asmeniui (šeimai) skyrimo, sustabdymo ir nutraukimo priimamas socialinio darbuotojo, nustačiusio asmens (šeimos) socialinių paslaugų poreikį, teikimu savivaldybės administracijos<text:s/></text:span><text:span text:style-name="T499">nustatyta tvarka.“<text:s/></text:span></text:p>
        <text:p text:style-name="P500"/>
        <text:p text:style-name="P501"><text:span text:style-name="T502">13</text:span><text:span text:style-name="T503"><text:s/>straipsnis.<text:s/></text:span><text:span text:style-name="T504">18 straipsnio pakeitimas</text:span></text:p>
        <text:p text:style-name="P505"><text:span text:style-name="T506">1</text:span><text:span text:style-name="T507">. Pakeisti 18 straipsnio 1 dalį ir ją išdėstyti taip:</text:span></text:p>
        <text:p text:style-name="P508"><text:span text:style-name="T509">„</text:span><text:span text:style-name="T510">1</text:span><text:span text:style-name="T511">. Socialinės paslaugos asmeniui (šeimai) teikiamos atsižvelgiant į individualius jo (jos) interesus ir poreikius, nustatytus pagal šio įstatymo 16 straipsnio nuostatas,<text:s/></text:span><text:span text:style-name="T512">padedant asmeniui (šeimai) spręsti socialines problemas ir (ar) jų išvengti ateityje,</text:span><text:span text:style-name="T513"><text:s/>n</text:span><text:span text:style-name="T514">uolat vertinant, ar teikiamos socialinės paslaugos leidžia veiksmingai ugdyti ar kompensuoti asmens (šeimos) galimybes ir gebėjimus rūpintis asmeniniu (šeimos) gyvenimu ar dalyvauti visuomenės gyvenime.“</text:span></text:p>
        <text:p text:style-name="P515"><text:span text:style-name="T516">2</text:span><text:span text:style-name="T517">. Pakeisti 18 straipsnio 8 dalį ir ją išdės</text:span><text:span text:style-name="T518">tyti taip:</text:span></text:p>
        <text:p text:style-name="P519"><text:span text:style-name="T520">„</text:span><text:span text:style-name="T521">8</text:span><text:span text:style-name="T522">. Socialinės paslaugos šeimai teikiamos, padedant<text:s/></text:span><text:span text:style-name="T523">šeimos nariams spręsti socialines problemas ir (ar) jų išvengti ateityje,<text:s/></text:span><text:span text:style-name="T524">ugdyti suaugusių šeimos narių, įskaitant tuos šeimos narius, kuriems laikinai apribota tėvų valdžia, ar tuos tėvus, k</text:span><text:span text:style-name="T525">urių vaikams nustatyta laikinoji globa (rūpyba), socialinius įgūdžius, stiprinti jų motyvaciją kurti saugią, sveiką ir darnią aplinką savo namuose, šeimoje, palaikyti socialinius ryšius su visuomene, užtikrinti visapusį šioje šeimoje augančių vaikų vystymą</text:span><text:span text:style-name="T526">si, ugdymąsi ir organizuoti su sveikatos priežiūra, užimtumu, švietimu bei ugdymu suderintą<text:s/></text:span><text:span text:style-name="T527">koordinuotą<text:s/></text:span><text:span text:style-name="T528">pagalbą, o jeigu tėvų valdžia apribota, sudaryti sąlygas tėvų (tėvo ar motinos) elgesio pokyčiams, kurie leistų grąžinti vaiką į šeimą. Teikiant sociali</text:span><text:span text:style-name="T529">nes paslaugas šeimai, turi būti užtikrinamas socialinių paslaugų teikimas ir vaikams.</text:span><text:span text:style-name="T530">“</text:span></text:p>
        <text:p text:style-name="P531"><text:span text:style-name="T532">3</text:span><text:span text:style-name="T533">. Pakeisti 18 straipsnio 9 dalį ir ją išdėstyti taip:</text:span></text:p>
        <text:p text:style-name="P534"><text:span text:style-name="T535">„</text:span><text:span text:style-name="T536">9</text:span><text:span text:style-name="T537">. Vaikus globojančiai šeimai, globėjams (rūpintojams), budintiems globotojams, įtėviams<text:s/></text:span><text:span text:style-name="T538">(esant įtėvių<text:s/></text:span><text:span text:style-name="T539">prašymui)</text:span><text:span text:style-name="T540"><text:s/>ir šeimynų dalyviams ar besirengiantiems jais tapti asmenims kiekvienoje savivaldybėje nuolat teikiama Valstybės vaiko teisių apsaugos ir įvaikinimo tarnybos prie Socialinės apsaugos ir darbo ministerijos atestuotų asmenų ir kitų specialistų paga</text:span><text:span text:style-name="T541">lba, užtikrinanti visapusį jų prižiūrimų, globojamų (rūpinamų) ar įvaikintų vaikų vystymąsi ir ugdymą.“</text:span></text:p>
        <text:p text:style-name="P542"/>
        <text:p text:style-name="P543"><text:span text:style-name="T544">14</text:span><text:span text:style-name="T545"><text:s/>straipsnis.<text:s/></text:span><text:span text:style-name="T546">19 straipsnio pakeitimas</text:span></text:p>
        <text:p text:style-name="P547"><text:span text:style-name="T548">1</text:span><text:span text:style-name="T549">. Pakeisti 19 straipsnio 1 dalį ir ją išdėstyti taip:</text:span></text:p>
        <text:p text:style-name="P550"><text:span text:style-name="T551">„</text:span><text:span text:style-name="T552">1</text:span><text:span text:style-name="T553">.<text:s/></text:span><text:span text:style-name="T554">Prevencines, bendrąsias</text:span><text:span text:style-name="T555"><text:s/>socialines p</text:span><text:span text:style-name="T556">aslaugas, socialinę priežiūrą teikia tos socialinių paslaugų įstaigos, kurių veiklos sritis – socialinių paslaugų teikimas ir kurių teikiamos socialinės paslaugos atitinka teisės aktų reglamentuotus<text:s/></text:span><text:span text:style-name="T557">prevencinėms</text:span><text:span text:style-name="T558">, bendrosioms socialinėms paslaugoms, sociali</text:span><text:span text:style-name="T559">nei priežiūrai keliamus reikalavimus.“</text:span></text:p>
        <text:p text:style-name="P560"><text:span text:style-name="T561">2</text:span><text:span text:style-name="T562">. Pakeisti 19 straipsnio 6 dalį ir ją išdėstyti taip:</text:span></text:p>
        <text:p text:style-name="P563"><text:span text:style-name="T564">„</text:span><text:span text:style-name="T565">6</text:span><text:span text:style-name="T566">. Socialinių paslaugų įstaigoje dirba socialiniai darbuotojai, individualios priežiūros darbuotojai</text:span><text:span text:style-name="T567"><text:s/></text:span><text:span text:style-name="T568">ir kiti socialinių paslaugų srities darbuotojai, k</text:span><text:span text:style-name="T569">urių pareigybių ir atliekamų funkcijų</text:span><text:span text:style-name="T570"><text:s/></text:span><text:span text:style-name="T571">sąrašą tvirtina socialinės apsaugos ir darbo ministras, taip pat švietimo, sveikatos priežiūros specialistai ir kiti darbuotojai.“</text:span></text:p>
        <text:p text:style-name="P572"><text:span text:style-name="T573">3</text:span><text:span text:style-name="T574">. Papildyti 19 straipsnį 6</text:span><text:span text:style-name="T575">1</text:span><text:span text:style-name="T576"><text:s/>dalimi:</text:span></text:p>
        <text:p text:style-name="P577"><text:span text:style-name="T578">„</text:span><text:span text:style-name="T579">6</text:span><text:span text:style-name="T580">1</text:span><text:span text:style-name="T581">. Individualios priežiūros darbuotoju</text:span><text:span text:style-name="T582"><text:s/>turi teisę dirbti:</text:span></text:p>
        <text:p text:style-name="P583"><text:span text:style-name="T584">1</text:span><text:span text:style-name="T585">) asmuo, įgijęs socialinio darbuotojo padėjėjo ar lankomosios priežiūros darbuotojo, ar individualios priežiūros darbuotojo kvalifikaciją pagal socialinio darbuotojo padėjėjo ar lankomosios priežiūros darbuotojo, ar individualios<text:s/></text:span><text:span text:style-name="T586">priežiūros darbuotojo profesinio mokymo programą, arba</text:span></text:p>
        <text:p text:style-name="P587"><text:span text:style-name="T588">2</text:span><text:span text:style-name="T589">) asmuo, socialinės apsaugos ir darbo ministro nustatyta tvarka išklausęs 40 akademinių valandų įžanginius mokymus, o pradėjęs dirbti per 12 mėnesių – ne trumpesnius kaip 160 akademinių valandų mo</text:span><text:span text:style-name="T590">kymus, arba</text:span></text:p>
        <text:p text:style-name="P591"><text:span text:style-name="T592">3</text:span><text:span text:style-name="T593">) asmuo, sveikatos apsaugos ministro nustatyta tvarka įgijęs slaugytojo padėjėjo profesinę kvalifikaciją ir socialinės apsaugos ir darbo ministro nustatyta tvarka išklausęs 40 akademinių valandų įžanginius mokymus.“</text:span></text:p>
        <text:p text:style-name="P594"><text:span text:style-name="T595">4</text:span><text:span text:style-name="T596">. Pakeisti 1</text:span><text:span text:style-name="T597">9 straipsnio 8 dalį ir ją išdėstyti taip:</text:span></text:p>
        <text:p text:style-name="P598"><text:span text:style-name="T599">„</text:span><text:span text:style-name="T600">8</text:span><text:span text:style-name="T601">. Socialinių paslaugų įstaigos vadovas privalo turėti aukštąjį išsilavinimą ir tobulinti profesinę kompetenciją. Socialinių paslaugų įstaigos vadovo<text:s/></text:span><text:span text:style-name="T602">veikla vertinama kiekvienais metais socialinės apsaugos ir da</text:span><text:span text:style-name="T603">rbo ministro nustatyta tvarka</text:span><text:span text:style-name="T604">.“<text:s/></text:span></text:p>
        <text:p text:style-name="P605"/>
        <text:p text:style-name="P606"><text:span text:style-name="T607">15</text:span><text:span text:style-name="T608"><text:s/>straipsnis.<text:s/></text:span><text:span text:style-name="T609">Įstatymo papildymas 19</text:span><text:span text:style-name="T610">3</text:span><text:span text:style-name="T611"><text:s/>straipsniu</text:span></text:p>
        <text:p text:style-name="P612"><text:span text:style-name="T613">Papildyti Įstatymą 19</text:span><text:span text:style-name="T614">3</text:span><text:span text:style-name="T615"><text:s/>straipsniu:</text:span></text:p>
        <text:p text:style-name="P616"><text:span text:style-name="T617">„</text:span><text:span text:style-name="T618">19</text:span><text:span text:style-name="T619">3</text:span><text:span text:style-name="T620"><text:s/>straipsnis.<text:s/></text:span><text:span text:style-name="T621">Bendruomeninių šeimos namų veikla ir funkcijos</text:span></text:p>
        <text:p text:style-name="P622"><text:span text:style-name="T623">1</text:span><text:span text:style-name="T624">. Bendruomeniniai šeimos namai organizuoja, o prireiku</text:span><text:span text:style-name="T625">s ir teikia asmeniui (šeimai) kompleksines paslaugas šeimai kuo arčiau asmens (šeimos) gyvenamosios vietos arba asmens (šeimos) gyvenamojoje vietoje vieno langelio principu.<text:s/></text:span></text:p>
        <text:p text:style-name="P626"><text:span text:style-name="T627">2</text:span><text:span text:style-name="T628">. Kiekviena savivaldybė turi užtikrinti, kad jos teritorijoje veiktų bent vi</text:span><text:span text:style-name="T629">eni bendruomeniniai šeimos namai.</text:span></text:p>
        <text:p text:style-name="P630"><text:span text:style-name="T631">3</text:span><text:span text:style-name="T632">. Bendruomeninių šeimos namų funkcijos:</text:span></text:p>
        <text:p text:style-name="P633"><text:span text:style-name="T634">1</text:span><text:span text:style-name="T635">) organizuoti kompleksinių paslaugų šeimai teikimą, o prireikus ir jas teikti;</text:span></text:p>
        <text:p text:style-name="P636"><text:span text:style-name="T637">2</text:span><text:span text:style-name="T638">) informuoti asmenis (šeimas), bendruomenę apie teikiamas kompleksines paslaugas šeimai, k</text:span><text:span text:style-name="T639">onsultuoti juos šių paslaugų teikimo klausimais;</text:span></text:p>
        <text:p text:style-name="P640"><text:span text:style-name="T641">3</text:span><text:span text:style-name="T642">) informuoti tikslines grupes apie kitas aktualias savivaldybės teritorijoje teikiamas socialines paslaugas, vykdomas programas ir (ar) kitą socialinę paramą;</text:span></text:p>
        <text:p text:style-name="P643"><text:span text:style-name="T644">4</text:span><text:span text:style-name="T645">) organizuoti bendruomenės įtraukimą į</text:span><text:span text:style-name="T646"><text:s/>pagalbos asmenims (šeimoms) organizavimą ir (ar) teikimą;</text:span></text:p>
        <text:p text:style-name="P647"><text:span text:style-name="T648">5</text:span><text:span text:style-name="T649">) plėtoti tarpinstitucinį bendradarbiavimą (socialinio darbo mikrolygmeniu, mezolygmeniu ir makrolygmeniu);</text:span></text:p>
        <text:p text:style-name="P650"><text:span text:style-name="T651">6</text:span><text:span text:style-name="T652">) skelbti informaciją apie vykdomą veiklą (funkcijas, teikiamų kompleksinių<text:s/></text:span><text:span text:style-name="T653">paslaugų šeimai turinį) savo interneto svetainėje.</text:span></text:p>
        <text:p text:style-name="P654"><text:span text:style-name="T655">4</text:span><text:span text:style-name="T656">. Metodinę pagalbą dėl kompleksinių paslaugų šeimai organizavimo ir (ar) teikimo, jų kokybės gerinimo teikia ir gerąja patirtimi teikiant šias paslaugas dalijasi Metodinis kompleksinių paslaugų šeim</text:span><text:span text:style-name="T657">ai centras socialinės apsaugos ir darbo ministro nustatyta tvarka.</text:span><text:span text:style-name="T658">“</text:span></text:p>
        <text:p text:style-name="P659"/>
        <text:p text:style-name="P660"><text:span text:style-name="T661">16</text:span><text:span text:style-name="T662"><text:s/>straipsnis.<text:s/></text:span><text:span text:style-name="T663">20 straipsnio pakeitimas<text:s/></text:span></text:p>
        <text:p text:style-name="P664"><text:span text:style-name="T665">1</text:span><text:span text:style-name="T666">. Pakeisti 20 straipsnį ir jį išdėstyti taip:</text:span></text:p>
        <text:p text:style-name="P667"><text:span text:style-name="T668">„</text:span><text:span text:style-name="T669">20</text:span><text:span text:style-name="T670"><text:s/>straipsnis.<text:s/></text:span><text:span text:style-name="T671">Socialinis darbas</text:span></text:p>
        <text:p text:style-name="P672"><text:span text:style-name="T673">1</text:span><text:span text:style-name="T674">.<text:s/></text:span><text:span text:style-name="T675">Socialinį darbą dirba socialiniai darbuo</text:span><text:span text:style-name="T676">tojai.</text:span><text:span text:style-name="T677"><text:s/>Socialinis darbas<text:s/></text:span><text:span text:style-name="T678">yra<text:s/></text:span><text:span text:style-name="T679">į praktinę veiklą orientuota profesinė veikla, įgalinanti asmenis, šeimas, asmenų (šeimų) grupes ir bendruomenes spręsti tarpusavio santykių, socialines problemas ir (ar) išvengti galimų socialinių problemų ateityje, skatinanti</text:span><text:span text:style-name="T680"><text:s/>socialinę kaitą, gerinanti gyvenimo kokybę, užtikrinanti žmogaus teises, didinanti socialinę įtrauktį ir stiprinanti solidarumą bei socialinį teisingumą.</text:span></text:p>
        <text:p text:style-name="P681"><text:span text:style-name="T682">2</text:span><text:span text:style-name="T683">. Socialinio darbo lygmenys:</text:span></text:p>
        <text:p text:style-name="P684"><text:span text:style-name="T685">1</text:span><text:span text:style-name="T686">) mikrolygmuo – socialinis darbas orientuotas į asmenis ir (ar)<text:s/></text:span><text:span text:style-name="T687">šeimas. Tai yra asmenų ir (ar) šeimų psichosocialinis konsultavimas, tarpininkavimas, atvejo vadyba ir kita asmeniui (šeimai) būtina pagalba;</text:span></text:p>
        <text:p text:style-name="P688"><text:span text:style-name="T689">2</text:span><text:span text:style-name="T690">) mezolygmuo – socialinis darbas orientuotas į mažas asmenų (šeimų) grupes, institucijas ir (ar) organizacija</text:span><text:span text:style-name="T691">s, veiklą vykdančias socialinio darbo įgyvendinimo srityse. Tai yra socialinių paslaugų organizavimas, koordinavimas ir teikimas asmenims (šeimoms) ir (ar) jų grupėms;</text:span></text:p>
        <text:p text:style-name="P692"><text:span text:style-name="T693">3</text:span><text:span text:style-name="T694">) makrolygmuo – socialinis darbas orientuotas į bendruomenės socialinius pokyčius,<text:s/></text:span><text:span text:style-name="T695">veikla vykdoma bendruomenėje įvairiose socialinio darbo įgyvendinimo srityse, socialiniams darbuotojams dalyvaujant socialinės politikos įgyvendinimo procesuose. Tai yra bendruomenės veiklos planavimas, organizavimas, bendruomeniškumo plėtra ir kt.</text:span></text:p>
        <text:p text:style-name="P696"><text:span text:style-name="T697">3</text:span><text:span text:style-name="T698">. Socialinio darbo įgyvendinimo sritys:</text:span></text:p>
        <text:p text:style-name="P699"><text:span text:style-name="T700">1</text:span><text:span text:style-name="T701">) socialinė apsauga – socialinis darbuotojas, veikdamas socialinės apsaugos srityje, dirba socialinį darbą: teikia socialines paslaugas ir kitą reikalingą pagalbą asmenims, šeimoms, asmenų (šeimų) grupėms, patiria</text:span><text:span text:style-name="T702">nčioms socialinių iššūkių, įgalindamas asmenis, šeimas, asmenų (šeimų) grupes išvengti galimų socialinių problemų ir (ar) socialinės rizikos atsiradimo ir (ar) spręsti socialines problemas, palaikyti socialinius ryšius su visuomene, kurdamas tvirtą, abipus</text:span><text:span text:style-name="T703">iu pasitikėjimu grindžiamą ryšį;<text:s/></text:span></text:p>
        <text:p text:style-name="P704"><text:span text:style-name="T705">2</text:span><text:span text:style-name="T706">) sveikatos priežiūra – socialinis darbuotojas, veikdamas sveikatos priežiūros specialistų komandoje, dirba socialinį darbą, siekdamas įgalinti pacientą ir jo šeimą spręsti dėl ligos ir (ar) negalios atsiradusias psic</text:span><text:span text:style-name="T707">hosocialines problemas, užtikrindamas į pacientą orientuotų paslaugų teikimą ir jo tęstinumą bendruomenėje;</text:span></text:p>
        <text:p text:style-name="P708"><text:span text:style-name="T709">3</text:span><text:span text:style-name="T710">) švietimas – socialinis darbuotojas, veikdamas švietimo srityje, dirba socialinį darbą, siekdamas įgalinti sunkumų formaliojo švietimo sistemo</text:span><text:span text:style-name="T711">je patiriančius asmenis ir (ar) mokykloje nesimokančius vaikus. Veikdamas neformaliojo švietimo srityje, socialinis darbuotojas konsultuoja asmenis, šeimas, asmenų (šeimų) grupes, ugdo asmenų (šeimų) socialines ir emocines kompetencijas bei gyvenimo įgūdži</text:span><text:span text:style-name="T712">us ir (ar) įtraukia juos (jas) į neformaliojo švietimo veiklas, telkia asmens (šeimos) ir bendruomenės išteklius, siekdamas užtikrinti sėkmingą jų socializaciją;</text:span></text:p>
        <text:p text:style-name="P713"><text:span text:style-name="T714">4</text:span><text:span text:style-name="T715">) teisėtvarka – socialinis darbuotojas, veikdamas teisėtvarkos srityje, dirba socialinį<text:s/></text:span><text:span text:style-name="T716">darbą su įtariamuoju, kaltinamuoju, nuteistuoju ir (ar) nukentėjusiuoju pripažintu asmeniu ir (ar) siekia jų socialinės integracijos ir resocializacijos;</text:span></text:p>
        <text:p text:style-name="P717"><text:span text:style-name="T718">5</text:span><text:span text:style-name="T719">) užimtumas – socialinis darbuotojas, veikdamas užimtumo srityje, siekia asmens užimtumo ir socia</text:span><text:span text:style-name="T720">linės įtraukties didinimo;</text:span></text:p>
        <text:p text:style-name="P721"><text:span text:style-name="T722">6</text:span><text:span text:style-name="T723">) krašto apsauga – socialinis darbuotojas, veikdamas krašto apsaugos srityje, organizuoja socialinių paslaugų teikimą krašto apsaugos sistemoje tarnaujantiems (dirbantiems) asmenims, atsargos ir dimisijos kariams, taip pat k</text:span><text:span text:style-name="T724">rašto apsaugos sistemoje tarnaujančių (dirbančių) asmenų, atsargos ir dimisijos karių artimiesiems, giminaičiams, kaip jie apibrėžti Lietuvos Respublikos krašto apsaugos sistemos organizavimo ir karo tarnybos įstatymo 68 straipsnio 7 dalyje, siekdamas padė</text:span><text:span text:style-name="T725">ti asmeniui spręsti socialines problemas ir (ar) jų išvengti ateityje.</text:span></text:p>
        <text:p text:style-name="P726"><text:span text:style-name="T727">4</text:span><text:span text:style-name="T728">. Socialinis darbuotojas profesinėje veikloje vadovaujasi šio įstatymo 4 straipsnio 11 punkte nurodytu principu ir šiais socialinio darbo įgyvendinimo principais:</text:span></text:p>
        <text:p text:style-name="P729"><text:span text:style-name="T730">1</text:span><text:span text:style-name="T731">) sąžiningum</text:span><text:span text:style-name="T732">o – socialinis darbuotojas veikia sąžiningai, patikimai, empatiškai, pirmenybę teikdamas geriausiems asmens (šeimos) interesams;</text:span></text:p>
        <text:p text:style-name="P733"><text:span text:style-name="T734">2</text:span><text:span text:style-name="T735">) bendradarbiavimo – socialinis darbuotojas siekia kurti, palaikyti ir stiprinti santykius tarp asmenų, šeimų, bendruomeni</text:span><text:span text:style-name="T736">ų ir santykius visuomenėje, kurdamas ir skatindamas dialogą, asmens, šeimos, bendruomenės ir visuomenės dalyvavimą ir įsitraukimą;<text:s/></text:span></text:p>
        <text:p text:style-name="P737"><text:span text:style-name="T738">3</text:span><text:span text:style-name="T739">) profesionalumo užtikrinimo – socialinis darbuotojas analizuoja savo profesinėje veikloje priimamus sprendimus, atliek</text:span><text:span text:style-name="T740">amus veiksmus, pasiektus rezultatus ir nuolat tobulina profesinę kompetenciją.<text:s/></text:span></text:p>
        <text:p text:style-name="P741"><text:span text:style-name="T742">5</text:span><text:span text:style-name="T743">. Socialinis darbuotojas nuolat, ne mažiau kaip 16 akademinių valandų per kalendorinius metus, tobulina profesinę kompetenciją, jo veikla vertinama socialinės apsaugos i</text:span><text:span text:style-name="T744">r darbo ministro nustatyta tvarka.<text:s/></text:span></text:p>
        <text:p text:style-name="P745"><text:span text:style-name="T746">6</text:span><text:span text:style-name="T747">. Dirbti socialiniu darbuotoju turi teisę:</text:span></text:p>
        <text:p text:style-name="P748"><text:span text:style-name="T749">1</text:span><text:span text:style-name="T750">) asmuo, įgijęs socialinio darbo kvalifikacinį (profesinio bakalauro, bakalauro, magistro) laipsnį arba baigęs socialinio darbo studijų krypties programą ir įgijęs socia</text:span><text:span text:style-name="T751">linių mokslų kvalifikacinį (profesinio bakalauro, bakalauro, magistro) laipsnį, arba<text:s/></text:span></text:p>
        <text:p text:style-name="P752"><text:span text:style-name="T753">2</text:span><text:span text:style-name="T754">) asmuo, iki 2014 m. gruodžio 31 d. įgijęs kitą kvalifikacinį (profesinio bakalauro, bakalauro, magistro) laipsnį ir socialinio darbuotojo kvalifikaciją ar baigęs<text:s/></text:span><text:span text:style-name="T755">socialinio darbo studijų programą, ar socialinės apsaugos ir darbo ministro nustatyta tvarka baigęs socialinio darbuotojo praktinei veiklai pasirengti skirtus mokymus, arba</text:span></text:p>
        <text:p text:style-name="P756"><text:span text:style-name="T757">3</text:span><text:span text:style-name="T758">) asmuo, įgijęs socialinės pedagogikos kvalifikacinį (profesinio bakalauro, ba</text:span><text:span text:style-name="T759">kalauro, magistro) laipsnį ar socialinio pedagogo kvalifikaciją, jeigu jis dirba su vaikais ir (arba) šeimomis.</text:span></text:p>
        <text:p text:style-name="P760"><text:span text:style-name="T761">7</text:span><text:span text:style-name="T762">.<text:s/></text:span><text:span text:style-name="T763">Socialinių paslaugų įstaigos socialinių paslaugų teikimo tikslais turi teisę tvarkyti asmens duomenis, įskaitant specialių kategorijų a</text:span><text:span text:style-name="T764">smens duomenis, susijusius su asmens sveikatos būkle (asmeniui diagnozuotos ligos, skirtas gydymas, vartojami medikamentai, nustatytas<text:s/></text:span><text:span text:style-name="T765">neįgalumo<text:s/></text:span><text:span text:style-name="T766">ir (ar) darbingumo lygis), taip pat duomenis apie neišnykusį ar nepanaikintą teistumą (nusikalstamų veikų pobūd</text:span><text:span text:style-name="T767">is, apkaltinamųjų nuosprendžių skaičius), vadovaudamosi<text:s/></text:span><text:span text:style-name="T768">Reglamentu (ES) 2016/679 ir kitais asmens duomenų apsaugą bei tvarkymą reglamentuojančiais teisės aktais.</text:span><text:span text:style-name="T769"><text:s/></text:span></text:p>
        <text:p text:style-name="P770"><text:span text:style-name="T771">8</text:span><text:span text:style-name="T772">. Socialinis darbuotojas turi teisę:</text:span></text:p>
        <text:p text:style-name="P773"><text:span text:style-name="T774">1</text:span><text:span text:style-name="T775">) pasirinkti asmens (šeimos) ir (ar) bendruomenė</text:span><text:span text:style-name="T776">s poreikius atitinkančius socialinio darbo metodus;</text:span></text:p>
        <text:p text:style-name="P777"><text:span text:style-name="T778">2</text:span><text:span text:style-name="T779">) dirbti psichologiškai ir (ar) fiziškai saugioje aplinkoje, higienos normas atitinkančioje darbo vietoje;</text:span></text:p>
        <text:p text:style-name="P780"><text:span text:style-name="T781">3</text:span><text:span text:style-name="T782">) atsisakyti dirbti su agresyviai besielgiančiu asmeniu (šeima), jeigu toks asmens<text:s/></text:span><text:span text:style-name="T783">(šeimos) elgesys kelia grėsmę jo sveikatai ir (ar) gyvybei ir jeigu darbdavys neužtikrina dar bent vieno socialinių paslaugų srities darbuotojo ir (ar) bent vieno socialinio darbo įgyvendinimo srityse dirbančio specialisto dalyvavimo.</text:span></text:p>
        <text:p text:style-name="P784"><text:span text:style-name="T785">9</text:span><text:span text:style-name="T786">. Socialinis d</text:span><text:span text:style-name="T787">arbuotojas privalo:</text:span></text:p>
        <text:p text:style-name="P788"><text:span text:style-name="T789">1</text:span><text:span text:style-name="T790">) skatinti<text:s/></text:span><text:span text:style-name="T791">socialinę kaitą</text:span><text:span text:style-name="T792"><text:s/>visais socialinio darbo lygmenimis,</text:span><text:span text:style-name="T793"><text:s/>dom</text:span><text:span text:style-name="T794">ėtis socialinio darbo naujovėmis, jas taikyti socialiniame darbe;</text:span></text:p>
        <text:p text:style-name="P795"><text:span text:style-name="T796">2</text:span><text:span text:style-name="T797">) laikytis socialinio darbo įgyvendinimo principų.</text:span></text:p>
        <text:p text:style-name="P798"><text:span text:style-name="T799">10</text:span><text:span text:style-name="T800">. Socialinis darbuotojas atsako už as</text:span><text:span text:style-name="T801">mens (šeimos) ir (ar) bendruomenės poreikius atitinkančių socialinio darbo metodų pasirinkimą ir taikymą visais socialinio darbo lygmenimis.</text:span></text:p>
        <text:p text:style-name="P802"><text:span text:style-name="T803">11</text:span><text:span text:style-name="T804">. Socialinis darbuotojas, nesant jo kaltės, neatsako už asmens (šeimos) ir (ar) bendruomenės elgesį, asmens (</text:span><text:span text:style-name="T805">šeimos) ir (ar) bendruomenės priimtus sprendimus ir jų padarinius.</text:span></text:p>
        <text:p text:style-name="P806"><text:span text:style-name="T807">12</text:span><text:span text:style-name="T808">.<text:s/></text:span><text:span text:style-name="T809">Europos Sąjungos valstybių narių piliečių, Europos ekonominės erdvės valstybių piliečių, Šveicarijos Konfederacijos piliečių, trečiųjų valstybių piliečių socialinių darbuotojų profe</text:span><text:span text:style-name="T810">sinės kvalifikacijos, įgytos Europos Sąjungos, Europos ekonominės erdvės valstybėse ir Šveicarijos Konfederacijoje bei trečiosiose valstybėse, pripažįstamos Lietuvos Respublikos reglamentuojamų profesinių kvalifikacijų pripažinimo įstatymo nustatyta tvarka</text:span><text:span text:style-name="T811">.</text:span></text:p>
        <text:p text:style-name="P812"><text:span text:style-name="T813">13</text:span><text:span text:style-name="T814">. Šio straipsnio<text:s/></text:span><text:span text:style-name="T815">6 ir 7</text:span><text:span text:style-name="T816"><text:s/>dalių reikalavimai netaikomi iš kitos Europos Sąjungos valstybės narės, Europos ekonominės erdvės valstybės ar Šveicarijos Konfederacijos ne ilgiau kaip 2 metams į Lietuvos Respubliką komandiruojamam socialiniam darbuotojui,</text:span><text:span text:style-name="T817"><text:s/>jeigu jis atitinka darbovietės, iš kurios yra siunčiamas, įsisteigimo reikalavimus, nustatytus valstybės teisės aktuose.“</text:span></text:p>
        <text:p text:style-name="P818"><text:span text:style-name="T819">2</text:span><text:span text:style-name="T820">.<text:s/></text:span><text:span text:style-name="T821">Pakeisti 20 straipsnio 5 dalį ir ją išdėstyti taip:</text:span></text:p>
        <text:p text:style-name="P822"><text:span text:style-name="T823">„</text:span><text:span text:style-name="T824">5</text:span><text:span text:style-name="T825">. Socialinių darbuotojų veikla vertinama socialinės apsaugos ir<text:s/></text:span><text:span text:style-name="T826">darbo ministro nustatyta tvarka.“</text:span></text:p>
        <text:p text:style-name="P827"><text:span text:style-name="T828">3</text:span><text:span text:style-name="T829">.</text:span><text:span text:style-name="T830"><text:s/>Papildyti 20 straipsnio 9 dalį 3 punktu:</text:span></text:p>
        <text:p text:style-name="P831"><text:span text:style-name="T832">„</text:span><text:span text:style-name="T833">3</text:span><text:span text:style-name="T834">) profesinėje veikloje vadovautis Socialinių paslaugų srities darbuotojų etikos kodeksu.</text:span><text:span text:style-name="T835">“</text:span></text:p>
        <text:p text:style-name="P836"/>
        <text:p text:style-name="P837"><text:span text:style-name="T838">17</text:span><text:span text:style-name="T839"><text:s/>straipsnis.<text:s/></text:span><text:span text:style-name="T840">Įstatymo papildymas 20</text:span><text:span text:style-name="T841">1</text:span><text:span text:style-name="T842"><text:s/>straipsniu</text:span></text:p>
        <text:p text:style-name="P843"><text:span text:style-name="T844">Papildyti<text:s/></text:span><text:span text:style-name="T845">Įstatymą 20</text:span><text:span text:style-name="T846">1</text:span><text:span text:style-name="T847"><text:s/>straipsniu:</text:span></text:p>
        <text:p text:style-name="P848"><text:span text:style-name="T849">„</text:span><text:span text:style-name="T850">20</text:span><text:span text:style-name="T851">1</text:span><text:span text:style-name="T852"><text:s/>straipsnis.<text:s/></text:span><text:span text:style-name="T853">Socialinių paslaugų srities darbuotojų reguliacija</text:span></text:p>
        <text:p text:style-name="P854"><text:span text:style-name="T855">1</text:span><text:span text:style-name="T856">. Socialinių paslaugų srities darbuotojų reguliacija apima visumą veiksmų ir (ar) priemonių, padedančių vieningai vykdyti socialinį darbą, kaip profesinę ve</text:span><text:span text:style-name="T857">iklą, laikytis Socialinių paslaugų srities darbuotojų etikos kodekso nuostatų ir socialinio darbo įgyvendinimo principų, užtikrinti socialinių paslaugų srities darbuotojų profesinės kompetencijos tobulinimą įvairiose socialinio darbo įgyvendinimo srityse.<text:s/></text:span></text:p>
        <text:p text:style-name="P858"><text:span text:style-name="T859">2</text:span><text:span text:style-name="T860">. Socialinių paslaugų srities darbuotojai socialinės apsaugos ir darbo ministro nustatyta tvarka nuolat tobulina profesinę kompetenciją:</text:span></text:p>
        <text:p text:style-name="P861"><text:span text:style-name="T862">1</text:span><text:span text:style-name="T863">) socialinių paslaugų srities darbuotojai, išskyrus socialinius darbuotojus ir socialinių paslaugų įstaigų vad</text:span><text:span text:style-name="T864">ovus, ne mažiau kaip 16 akademinių valandų per kalendorinius metus dalyvauja mokymuose;</text:span></text:p>
        <text:p text:style-name="P865"><text:span text:style-name="T866">2</text:span><text:span text:style-name="T867">) socialinių paslaugų įstaigų vadovai ne mažiau kaip 16 akademinių valandų per metus dalyvauja mokymuose ir ne mažiau kaip 4 akademines valandas per metus – superv</text:span><text:span text:style-name="T868">izijoje;</text:span></text:p>
        <text:p text:style-name="P869"><text:span text:style-name="T870">3</text:span><text:span text:style-name="T871">) socialiniai darbuotojai ne mažiau kaip 16 akademinių valandų per kalendorinius metus dalyvauja mokymuose ir ne mažiau kaip 8 akademines valandas per metus – supervizijoje.</text:span></text:p>
        <text:p text:style-name="P872"><text:span text:style-name="T873">3</text:span><text:span text:style-name="T874">. Laikas, skirtas socialinių paslaugų srities darbuotojų<text:s/></text:span><text:span text:style-name="T875">kompetencijai tobulinti, kaip nurodyta šio straipsnio 2 dalyje, įskaitomas į jų darbo laiką, mokant darbo užmokestį. Superviziją savo lėšomis organizuoja socialinių paslaugų įstaiga.“</text:span></text:p>
        <text:p text:style-name="P876"/>
        <text:p text:style-name="P877"><text:span text:style-name="T878">18</text:span><text:span text:style-name="T879"><text:s/>straipsnis.<text:s/></text:span><text:span text:style-name="T880">Įstatymo papildymas 20</text:span><text:span text:style-name="T881">2</text:span><text:span text:style-name="T882"><text:s/>straipsniu</text:span></text:p>
        <text:p text:style-name="P883"><text:span text:style-name="T884">Papildy</text:span><text:span text:style-name="T885">ti Įstatymą 20</text:span><text:span text:style-name="T886">2</text:span><text:span text:style-name="T887"><text:s/>straipsniu:<text:s/></text:span></text:p>
        <text:p text:style-name="P888"><text:span text:style-name="T889">„</text:span><text:span text:style-name="T890">20</text:span><text:span text:style-name="T891">2</text:span><text:span text:style-name="T892"><text:s/>straipsnis.<text:s/></text:span><text:span text:style-name="T893">Socialinių paslaugų srities darbuotojų reguliaciją vykdantys subjektai ir jų kompetencija</text:span></text:p>
        <text:p text:style-name="P894"><text:span text:style-name="T895">1</text:span><text:span text:style-name="T896">. Socialinių paslaugų srities darbuotojų reguliaciją vykdo Lietuvos socialinio darbo taryba, Socialinių paslaugų<text:s/></text:span><text:span text:style-name="T897">priežiūros departamentas, Socialinių paslaugų srities darbuotojų etikos komisija (toliau – Etikos komisija), socialinės apsaugos ir darbo ministro nustatyta tvarka atrinktas juridinis asmuo</text:span><text:span text:style-name="T898"><text:s/>ar kita organizacija, jų padalinys</text:span><text:span text:style-name="T899">, kuris organizuoja ir (ar) vykd</text:span><text:span text:style-name="T900">o socialinių paslaugų srities darbuotojų profesinės kompetencijos tobulinimą.</text:span></text:p>
        <text:p text:style-name="P901"><text:span text:style-name="T902">2</text:span><text:span text:style-name="T903">. Lietuvos socialinio darbo taryba, patariamoji, visuomeniniais pagrindais veikianti institucija prie Socialinės apsaugos ir darbo ministerijos, vykdydama socialinių paslaug</text:span><text:span text:style-name="T904">ų srities darbuotojų reguliaciją, atlieka šias funkcijas:</text:span></text:p>
        <text:p text:style-name="P905"><text:span text:style-name="T906">1</text:span><text:span text:style-name="T907">) analizuoja ir vertina socialinio darbo iššūkius visais jo lygmenimis;<text:s/></text:span></text:p>
        <text:p text:style-name="P908"><text:span text:style-name="T909">2</text:span><text:span text:style-name="T910">) konsultuoja ir teikia išvadas bei pasiūlymus Socialinės apsaugos ir darbo ministerijai strateginiais socialinio<text:s/></text:span><text:span text:style-name="T911">darbo, kaip profesinės veiklos, tobulinimo, socialinių paslaugų klausimais.</text:span></text:p>
        <text:p text:style-name="P912"><text:span text:style-name="T913">3</text:span><text:span text:style-name="T914">. Lietuvos socialinio darbo tarybos nuostatus ir sudėtį tvirtina socialinės apsaugos ir darbo ministras.</text:span></text:p>
        <text:p text:style-name="P915"><text:span text:style-name="T916">4</text:span><text:span text:style-name="T917">. Socialinių paslaugų priežiūros departamentas, vykdydamas soci</text:span><text:span text:style-name="T918">alinių paslaugų srities darbuotojų reguliaciją, socialinės apsaugos ir darbo ministro nustatyta tvarka<text:s/></text:span><text:span text:style-name="T919">atlieka socialinių darbuotojų ir socialinių paslaugų įstaigų vadovų atestaciją ir, siekdamas nustatyti socialinių paslaugų srities darbuotojų profesinės<text:s/></text:span><text:span text:style-name="T920">kompetencijos tobulinimo poreikį, renka, kaupia ir analizuoja duomenis apie juos – jų skaičių, išsilavinimą (aukštąjį universitetinį, aukštąjį koleginį ir (ar) kitą turimą išsilavinimą), vidutinį darbo užmokestį.<text:s/></text:span></text:p>
        <text:p text:style-name="P921"><text:span text:style-name="T922">5</text:span><text:span text:style-name="T923">. Etikos komisija, visuomeniniais pag</text:span><text:span text:style-name="T924">rindais veikianti institucija, vykdydama socialinių paslaugų srities darbuotojų reguliaciją, atlieka šias funkcijas:</text:span></text:p>
        <text:p text:style-name="P925"><text:span text:style-name="T926">1</text:span><text:span text:style-name="T927">) nagrinėja skundus dėl Socialinių paslaugų srities darbuotojų etikos kodekso pažeidimų;</text:span></text:p>
        <text:p text:style-name="P928"><text:span text:style-name="T929">2</text:span><text:span text:style-name="T930">) teikia pasiūlymus ir (ar) rekomendacijas</text:span><text:span text:style-name="T931"><text:s/>socialinių paslaugų įstaigoms dėl socialinių paslaugų įstaigų vadovų ir (ar) socialinių darbuotojų veiklos vertinimo ir (ar) socialinių paslaugų srities darbuotojų profesinės kompetencijos tobulinimo.</text:span></text:p>
        <text:p text:style-name="P932"><text:span text:style-name="T933">6</text:span><text:span text:style-name="T934">. Etikos komisijos nuostatus tvirtina socialinė</text:span><text:span text:style-name="T935">s apsaugos ir darbo ministras. Etikos komisijos sudėtį Lietuvos socialinių paslaugų srities darbuotojus vienijančių ir jiems atstovaujančių organizacijų teikimu tvirtina socialinės apsaugos ir darbo ministras. Socialinių paslaugų srities darbuotojų etikos<text:s/></text:span><text:span text:style-name="T936">kodeksą Lietuvos socialinių paslaugų srities darbuotojus vienijančių ir jiems atstovaujančių organizacijų teikimu ir Etikos komisijos pritarimu tvirtina socialinės apsaugos ir darbo ministras.</text:span></text:p>
        <text:p text:style-name="P937"><text:span text:style-name="T938">7</text:span><text:span text:style-name="T939">. Socialinės apsaugos ir darbo ministro nustatyta tvarka a</text:span><text:span text:style-name="T940">trinktas juridinis asmuo</text:span><text:span text:style-name="T941"><text:s/>ar kita organizacija, jų padalinys</text:span><text:span text:style-name="T942"><text:s/>organizuoja ir (ar) vykdo socialinių paslaugų srities darbuotojų profesinės kompetencijos tobulinimą socialinės apsaugos ir darbo ministro nustatyta tvarka.“</text:span><text:span text:style-name="T943"><text:s/></text:span></text:p>
        <text:p text:style-name="P944"/>
        <text:p text:style-name="P945"><text:span text:style-name="T946">19</text:span><text:span text:style-name="T947"><text:s/>straipsnis.<text:s/></text:span><text:span text:style-name="T948">26 straip</text:span><text:span text:style-name="T949">snio pakeitimas<text:s/></text:span></text:p>
        <text:p text:style-name="P950"><text:span text:style-name="T951">Pakeisti 26 straipsnio 1 dalį ir ją išdėstyti taip:</text:span></text:p>
        <text:p text:style-name="P952"><text:span text:style-name="T953">„</text:span><text:span text:style-name="T954">1</text:span><text:span text:style-name="T955">. Mokėjimo už socialines paslaugas dydis nustatomas atsižvelgiant į socialinių paslaugų, teikiamų asmeniui (šeimai), rūšį ir į asmens (šeimos) finansines galimybes mokėti už sociali</text:span><text:span text:style-name="T956">nes paslaugas.<text:s/></text:span><text:span text:style-name="T957">Prevencinės socialinės paslaugos teikiamos nemokamai.“</text:span></text:p>
        <text:p text:style-name="P958"/>
        <text:p text:style-name="P959"><text:span text:style-name="T960">20</text:span><text:span text:style-name="T961"><text:s/>straipsnis.<text:s/></text:span><text:span text:style-name="T962">29 straipsnio pakeitimas<text:s/></text:span></text:p>
        <text:p text:style-name="P963"><text:span text:style-name="T964">Papildyti 29 straipsnį 13 dalimi:</text:span></text:p>
        <text:p text:style-name="P965"><text:span text:style-name="T966">„</text:span><text:span text:style-name="T967">13</text:span><text:span text:style-name="T968">. Socialinės reabilitacijos neįgaliesiems bendruomenėje paslaugos teikiamos nemokamai.“</text:span><text:span text:style-name="T969"><text:s/></text:span></text:p>
        <text:p text:style-name="P970"/>
        <text:p text:style-name="P971"><text:span text:style-name="T972">21</text:span><text:span text:style-name="T973"><text:s/>straipsnis.<text:s/></text:span><text:span text:style-name="T974">34 straipsnio pakeitimas</text:span></text:p>
        <text:p text:style-name="P975"><text:span text:style-name="T976">1</text:span><text:span text:style-name="T977">.<text:s/></text:span><text:span text:style-name="T978">Pakeisti 34 straipsnio 2 dalį ir ją išdėstyti taip:</text:span></text:p>
        <text:p text:style-name="P979"><text:span text:style-name="T980">„</text:span><text:span text:style-name="T981">2</text:span><text:span text:style-name="T982">. Socialinė priežiūra šeimoms ir vaikų dienos socialinė priežiūra finansuojama iš savivaldybės biudžeto lėšų ir iš valstybės biudžeto dotacijų<text:s/></text:span><text:span text:style-name="T983">savivaldybių biudžetams.</text:span><text:span text:style-name="T984"><text:s/></text:span><text:span text:style-name="T985">Kompleksinės paslaugos šeimai, jų organizavimas ir teikimas finansuojamas iš Europos Sąjungos struktūrinių fondų lėšų ir (ar) valstybės biudžeto dotacijų savivaldybių biudžetams, ir (ar) savivaldybių biudžetų lėšų.“<text:s/></text:span></text:p>
        <text:p text:style-name="P986"><text:span text:style-name="T987">2</text:span><text:span text:style-name="T988">.<text:s/></text:span><text:span text:style-name="T989">Pak</text:span><text:span text:style-name="T990">eisti 34 straipsnio 2 dalį ir ją išdėstyti taip:</text:span></text:p>
        <text:p text:style-name="P991"><text:span text:style-name="T992">„</text:span><text:span text:style-name="T993">2</text:span><text:span text:style-name="T994">. Socialinė priežiūra šeimoms, vaikų dienos socialinė priežiūra, socialinė reabilitacija neįgaliesiems bendruomenėje finansuojama iš savivaldybės biudžeto lėšų ir iš valstybės biudžeto dotacijų savivaldy</text:span><text:span text:style-name="T995">bių biudžetams. Kompleksinės paslaugos šeimai, jų organizavimas ir teikimas finansuojamas iš Europos Sąjungos struktūrinių fondų lėšų ir (ar) valstybės biudžeto dotacijų savivaldybių biudžetams, ir (ar) savivaldybių biudžetų lėšų.“<text:s/></text:span></text:p>
        <text:p text:style-name="P996"><text:span text:style-name="T997">3</text:span><text:span text:style-name="T998">. Papildyti 34</text:span><text:span text:style-name="T999"><text:s/>straipsnį nauja 7 dalimi:<text:s/></text:span></text:p>
        <text:p text:style-name="P1000"><text:span text:style-name="T1001">„</text:span><text:span text:style-name="T1002">7</text:span><text:span text:style-name="T1003">. Prevencinės socialinės paslaugos, išskyrus kompleksinių paslaugų šeimai teikimą, finansuojamos iš savivaldybių biudžetų lėšų</text:span><text:span text:style-name="T1004">.“</text:span><text:span text:style-name="T1005"><text:s/></text:span></text:p>
        <text:p text:style-name="P1006"><text:span text:style-name="T1007">4</text:span><text:span text:style-name="T1008">. Buvusią 34 straipsnio 7 dalį laikyti 8 dalimi.</text:span></text:p>
        <text:p text:style-name="P1009"/>
        <text:p text:style-name="P1010"><text:span text:style-name="T1011">22</text:span><text:span text:style-name="T1012"><text:s/>straipsnis.<text:s/></text:span><text:span text:style-name="T1013">36 ir 37 strai</text:span><text:span text:style-name="T1014">psnių pripažinimas netekusiais galios</text:span></text:p>
        <text:p text:style-name="P1015"><text:span text:style-name="T1016">Pripažinti netekusiais galios 36 ir 37 straipsnius.</text:span></text:p>
        <text:p text:style-name="P1017"/>
        <text:p text:style-name="P1018"><text:span text:style-name="T1019">23</text:span><text:span text:style-name="T1020"><text:s/>straipsnis.<text:s/></text:span><text:span text:style-name="T1021">38 straipsnio pakeitimas</text:span></text:p>
        <text:p text:style-name="P1022"><text:span text:style-name="T1023">Pakeisti 38 straipsnio 4</text:span><text:span text:style-name="T1024">1</text:span><text:span text:style-name="T1025"><text:s/>dalį ir ją išdėstyti taip:</text:span></text:p>
        <text:p text:style-name="P1026"><text:span text:style-name="T1027">„</text:span><text:span text:style-name="T1028">4</text:span><text:span text:style-name="T1029">1</text:span><text:span text:style-name="T1030">. Socialinės paslaugos senyvo amžiaus asmenims, suaugusiems asmenims su negalia, vaikams su negalia, iki 2007 m. sausio 1 d. pradėjusiems gauti ilgalaikę socialinę globą apskričių viršininkų socialinių paslaugų įstaigose ir nepertraukiamai ją gavusiems iki</text:span><text:span text:style-name="T1031"><text:s/>2020 m. spalio 31 d. imtinai, nuo 2020 m. lapkričio 1 d.<text:s/></text:span><text:span text:style-name="T1032">socialinės apsaugos ir darbo ministro nustatyta tvarka</text:span><text:span text:style-name="T1033"><text:s/>finansuojamos iš valstybės biudžeto lėšų, netaikant šio įstatymo aštuntojo skirsnio nuostatų.“</text:span></text:p>
        <text:p text:style-name="P1034"/>
        <text:p text:style-name="P1035"><text:span text:style-name="T1036">24</text:span><text:span text:style-name="T1037"><text:s/>straipsnis.<text:s/></text:span><text:span text:style-name="T1038">Įstatymo įsigaliojimas</text:span><text:span text:style-name="T1039">, įgyvendinimas ir taikymas<text:s/></text:span></text:p>
        <text:p text:style-name="P1040"><text:span text:style-name="T1041">1</text:span><text:span text:style-name="T1042">. Šis įstatymas, išskyrus 1 straipsnį, 2 straipsnio 1, 5, 6, 7 ir 9 dalis, 4 straipsnį, 7 straipsnio 2 dalį, 13 straipsnio 3 dalį, 16 straipsnio 1 dalį, 20 straipsnį, 21 straipsnio 2 dalį, 22 ir 23 straipsnius ir šio strai</text:span><text:span text:style-name="T1043">psnio 4 dalį, įsigalioja 2022 m. liepos 1 d.</text:span></text:p>
        <text:p text:style-name="P1044"><text:span text:style-name="T1045">2</text:span><text:span text:style-name="T1046">. Šio įstatymo 23 straipsnis įsigalioja 2022 m. sausio 1 d.</text:span></text:p>
        <text:p text:style-name="P1047"><text:span text:style-name="T1048">3</text:span><text:span text:style-name="T1049">. Šio įstatymo 7 straipsnio 2 dalis, 20 straipsnis ir 21 straipsnio 2 dalis įsigalioja 2023 m. sausio 1 d.</text:span></text:p>
        <text:p text:style-name="P1050"><text:span text:style-name="T1051">4</text:span><text:span text:style-name="T1052">.<text:s/></text:span><text:span text:style-name="T1053">Lietuvos Respublikos Vyriausybė ar jos įgaliota institucija ir socialinės apsaugos ir darbo ministras iki 2022 m. birželio 30 d. priima šio įstatymo įgyvendinamuosius teisės aktus, išskyrus įgyvendinamuosius teisės aktus, reikalingus šio įstatymo 7 straips</text:span><text:span text:style-name="T1054">nio 2 dalies, 20 straipsnio, 21 straipsnio 2 dalies ir 23 straipsnio nuostatoms įgyvendinti, socialinės apsaugos ir darbo ministras iki 2022 m. gruodžio 31 d. priima šio įstatymo<text:s/></text:span><text:span text:style-name="T1055">7 straipsnio 2 dalies, 20 straipsnio ir 21 straipsnio 2 dalies nuostatoms įgy</text:span><text:span text:style-name="T1056">vendinti reikalingus teisės aktus, iki 2021 m. gruodžio 31 d. – šio įstatymo 23 straipsnio nuostatoms įgyvendinti reikalingus teisės aktus.</text:span></text:p>
        <text:p text:style-name="P1057"><text:span text:style-name="T1058">5</text:span><text:span text:style-name="T1059">. Socialinio darbuotojo padėjėjai ir lankomosios priežiūros darbuotojai nuo 2022 m. liepos 1 d. laikomi individ</text:span><text:span text:style-name="T1060">ualios priežiūros darbuotojais.</text:span></text:p>
        <text:p text:style-name="P1061"><text:span text:style-name="T1062">6</text:span><text:span text:style-name="T1063">. Individualios priežiūros darbuotojais (socialinio darbuotojo padėjėjais ir lankomosios priežiūros darbuotojais) dirbantiems asmenims, kurie pradėjo dirbti iki 2022 m. liepos 1 d., šio įstatymo 14 straipsnio 3 dalyje n</text:span><text:span text:style-name="T1064">ustatyti reikalavimai netaikomi iki 2027 m. liepos 1 d., o jeigu šiems asmenims 2022 m. liepos 1 d. iki senatvės pensijos amžiaus yra likę ne daugiau kaip 5 metai, šio įstatymo 14 straipsnio 3 dalyje nustatyti reikalavimai netaikomi.<text:s/></text:span></text:p>
        <text:p text:style-name="P1065"/>
        <text:p text:style-name="P1066"><text:span text:style-name="T1067">25</text:span><text:span text:style-name="T1068"><text:s/>straipsnis.</text:span><text:span text:style-name="T1069"><text:s/></text:span><text:span text:style-name="T1070">Įstatymo įgyvendinimo stebėsena ir rezultatų vertinimas</text:span></text:p>
        <text:p text:style-name="P1071"><text:span text:style-name="T1072">1</text:span><text:span text:style-name="T1073">. Lietuvos Respublikos socialinės apsaugos ir darbo ministerija atlieka šiame įstatyme ir jo įgyvendinamuosiuose teisės aktuose nustatyto galiojančio teisinio reguliavimo, susijusio su prevencin</text:span><text:span text:style-name="T1074">ėmis socialinėmis paslaugomis, poveikio<text:s/></text:span><text:span text:style-name="T1075">ex post</text:span><text:span text:style-name="T1076"><text:s/>vertinimą (toliau –<text:s/></text:span><text:span text:style-name="T1077">ex post<text:s/></text:span><text:span text:style-name="T1078">vertinimas).</text:span></text:p>
        <text:p text:style-name="P1079"><text:span text:style-name="T1080">2</text:span><text:span text:style-name="T1081">. Atliekant<text:s/></text:span><text:span text:style-name="T1082">ex post<text:s/></text:span><text:span text:style-name="T1083">vertinimą, turi būti nustatyta, ar prevencinės socialinės paslaugos turėjo įtakos asmens (šeimos) ir (ar) bendruomenės socialinėms problemoms<text:s/></text:span><text:span text:style-name="T1084">ir (ar) socialinei rizikai atsirasti, specialiųjų socialinių paslaugų poreikio pokyčiui. Teikiant prevencines socialines paslaugas (kompleksines paslaugas šeimai), turi būti nustatytas asmenų, teigiančių, kad gaunamos kompleksinės paslaugos šeimai padarė t</text:span><text:span text:style-name="T1085">eigiamą poveikį, skaičius.</text:span></text:p>
        <text:p text:style-name="P1086"><text:span text:style-name="T1087">3</text:span><text:span text:style-name="T1088">.<text:s/></text:span><text:span text:style-name="T1089">Ex post</text:span><text:span text:style-name="T1090"><text:s/>vertinimo laikotarpis – 6 metai nuo šio įstatymo 3, 5, 6 straipsnių, 7 straipsnio 1 dalies, 9, 10, 11, 12, 14, 19 straipsnių ir 21 straipsnio 3 dalies įsigaliojimo dienos.</text:span></text:p>
        <text:p text:style-name="P1091"><text:span text:style-name="T1092">4</text:span><text:span text:style-name="T1093">.<text:s/></text:span><text:span text:style-name="T1094">Ex post</text:span><text:span text:style-name="T1095"><text:s/>vertinimas turi būti atlikt</text:span><text:span text:style-name="T1096">as per 12 mėnesių nuo<text:s/></text:span><text:span text:style-name="T1097">ex post</text:span><text:span text:style-name="T1098"><text:s/>vertinimo laikotarpio pabaigos.</text:span></text:p>
        <text:p text:style-name="P1099"/>
        <text:p text:style-name="P1100"><text:span text:style-name="T1101">Skelbiu šį Lietuvos Respublikos Seimo priimtą įstatymą.</text:span></text:p>
        <text:p text:style-name="P1102"/>
        <text:p text:style-name="P1103"><text:span text:style-name="T1104">Respublikos Prezidentas</text:span><text:span text:style-name="T1105"><text:tab/></text:span><text:span text:style-name="T11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30T21:38:00Z</meta:creation-date>
    <dc:date>2022-06-30T21:38:00Z</dc:date>
    <meta:print-date>2004-12-10T05:45:00Z</meta:print-date>
    <meta:template xlink:href="Normal.dotm" xlink:type="simple"/>
    <meta:editing-cycles>2</meta:editing-cycles>
    <meta:editing-duration>PT0S</meta:editing-duration>
    <meta:document-statistic meta:page-count="12" meta:paragraph-count="324" meta:word-count="5064" meta:character-count="37003" meta:row-count="1194" meta:non-whitespace-character-count="32263"/>
  </office:meta>
</office:document-meta>
</file>