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1.361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h text:style-name="P10" text:outline-level="3"/>
      <text:h text:style-name="P11" text:outline-level="3">SPRENDIMAS</text:h>
      <text:h text:style-name="P12" text:outline-level="3"><text:span text:style-name="T13">DĖL KUPIŠKIO RAJONO SAVIVALDYBĖS TARYBOS 2018 M. GRUODŽIO 20 D. SPRENDIMO NR. TS-295 „DĖL KUPIŠKIO RAJONO SAVIVALDYBĖS TARYBOS <text:s text:c="5"/>2017 M. GRUODŽIO 21 D. SPRENDIMO NR. TS-295 „DĖL<text:s/></text:span><text:span text:style-name="T14">individualiŲ nuotekų valymo įrenginiŲ ĮRENGIMO ARBA PRIJUNGIMO PRIE MAGISTRALINIŲ NUOTEKŲ TINKLŲ DALINIO FINANSAVIMO TVARKOS aprašO</text:span><text:span text:style-name="T15"><text:s/>PATVIRTINIMO“ PAKEITIMO“ PAKEITIMO</text:span></text:h>
      <text:p text:style-name="P16"/>
      <text:p text:style-name="P17">2019 m. spalio 31 d. Nr. TS-249</text:p>
      <text:p text:style-name="P18">Kupiškis</text:p>
      <text:p text:style-name="P19"/>
      <text:p text:style-name="P20"/>
      <text:p text:style-name="P21"><text:span text:style-name="T22">Vadovaudamasi Lietuvos Respublikos vietos savivaldos įstatymo 18 straipsnio 1  dalimi</text:span><text:span text:style-name="T23">,<text:s/></text:span><text:span text:style-name="T24">Kupiškio rajono savivaldybės taryba <text:s/>n u s p r e n d ž i a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Individualių nuotekų valymo įrenginių įrengimo arba prijungimo prie magistralinių nuotekų tinklų dalinio finansavimo tvarkos aprašą, patvirtintą Kupiškio rajono savivaldybės tarybos 2018 m. gruodžio 20 d. sprendimu Nr. TS-295 „Dėl Kupiškio rajono<text:s/></text:span><text:soft-page-break/><text:span text:style-name="T31">savivaldybės tarybos 2017 m. gruodžio 21 d. sprendimo Nr. TS-295 „Dėl Individualių nuotekų valymo įrenginių įrengimo arba prijungimo prie magistralinių nuotekų tinklų dalinio finansavimo tvarkos aprašo patvirtinimo“ pakeitimo“:</text:span></text:p>
      <text:p text:style-name="P32"><text:span text:style-name="T33">1.1</text:span><text:span text:style-name="T34">.</text:span><text:span text:style-name="T35"><text:tab/>Pakeisti 14 punktą ir jį išdėstyti taip:</text:span></text:p>
      <text:p text:style-name="P36"><text:span text:style-name="T37">„</text:span><text:span text:style-name="T38">14</text:span><text:span text:style-name="T39">. Tinkamos finansuoti išlaidos:</text:span></text:p>
      <text:p text:style-name="P40"><text:span text:style-name="T41">14.1</text:span><text:span text:style-name="T42">. projekto parengimo išlaidos;</text:span></text:p>
      <text:p text:style-name="P43"><text:span text:style-name="T44">14.2</text:span><text:span text:style-name="T45">. medžiagos, reikalingos numatytiems darbams atlikti;</text:span></text:p>
      <text:p text:style-name="P46"><text:span text:style-name="T47">14.3</text:span><text:span text:style-name="T48">. darbų atlikimo išlaidos;</text:span></text:p>
      <text:p text:style-name="P49"><text:span text:style-name="T50">14.4</text:span><text:span text:style-name="T51">. kadastrinių matavimų bylos parengimo išlaidos;</text:span></text:p>
      <text:p text:style-name="P52"><text:span text:style-name="T53">14.5</text:span><text:span text:style-name="T54">. Nekilnojamojo turto registro centrinio duomenų banke registravimo išlaidos.</text:span></text:p>
      <text:p text:style-name="P55"><text:span text:style-name="T56">14.6</text:span><text:span text:style-name="T57">. mokestis už statybą leidžiantį dokumentą;</text:span></text:p>
      <text:p text:style-name="P58"><text:span text:style-name="T59">14.7</text:span><text:span text:style-name="T60">. požeminių inžinerinių tinklų kontrolinės geodezinės nuotraukos parengimo išlaidos.“.</text:span></text:p>
      <text:p text:style-name="P61"><text:span text:style-name="T62">1.2</text:span><text:span text:style-name="T63">. Pakeisti 16 punktą ir jį išdėstyti taip:</text:span></text:p>
      <text:p text:style-name="P64"><text:span text:style-name="T65">„</text:span><text:span text:style-name="T66">16</text:span><text:span text:style-name="T67">. Pareiškėjai ne vėliau kaip iki einamųjų metų gruodžio 1 d. imtinai Savivaldybės administracijos direktoriui pateikia prašymą kompensuoti darbų išlaidas, mokėjimo dokumentus, įrodančius medžiagų įsigijimą, paslaugų ar darbų atlikimą, požeminių inžinerinių tinklų<text:s/></text:span><text:soft-page-break/><text:span text:style-name="T68">kontrolinę geodezinę nuotrauką arba Nekilnojamojo turto registro centrinio duomenų banko išrašą, sutartį su UAB „Kupiškio vandenys“ (prisijungimo prie magistralinių tinklų atveju) bei statybą leidžiantį dokumentą (</text:span><text:span text:style-name="T69">individualių nuotekų valymo įrenginių įrengimo atveju)</text:span><text:span text:style-name="T70">. Prašyme būtina nurodyti, kokiu būdu paraiškos teikėjas prašo lėšų (apmokėti į banko sąskaitą (nurodyti banko sąskaitą) ar apmokėti prie prašymo pridėtas sąskaitas faktūras (atitinkamai pagal kompensuojamą pinigų sumą).“.</text:span></text:p>
      <text:p text:style-name="P71"><text:span text:style-name="T72">2</text:span><text:span text:style-name="T73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74">Savivaldybės mero pavaduotojas,<text:tab/></text:p>
      <text:p text:style-name="P75">laikinai einantis Savivaldybės mero pareigas<text:tab/><text:s text:c="43"/>Algirdas Notk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6-30T22:12:00Z</meta:creation-date>
    <dc:date>2024-06-30T22:12:00Z</dc:date>
    <meta:print-date>2019-10-21T07:36:00Z</meta:print-date>
    <meta:template xlink:href="Normal.dotm" xlink:type="simple"/>
    <meta:editing-cycles>2</meta:editing-cycles>
    <meta:editing-duration>PT0S</meta:editing-duration>
    <meta:user-defined meta:name="LabbisDVSAttachmentId">0638da79-3c82-4cbb-bb1c-1f362b8eac06</meta:user-defined>
    <meta:document-statistic meta:page-count="3" meta:paragraph-count="39" meta:word-count="365" meta:character-count="2659" meta:row-count="106" meta:non-whitespace-character-count="2333"/>
  </office:meta>
</office:document-meta>
</file>