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15%"/>
    </style:style>
    <style:style style:name="T6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P7" style:parent-style-name="Normal" style:family="paragraph">
      <style:text-properties fo:font-size="10pt" style:font-size-asian="10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Times New Roman Bold" fo:font-weight="bold" style:font-weight-asian="bold" fo:text-transform="uppercase" style:font-size-complex="12pt" style:language-asian="lt" style:country-asian="LT"/>
    </style:style>
    <style:style style:name="T14" style:parent-style-name="DefaultParagraphFont" style:family="text">
      <style:text-properties style:font-name="Times New Roman Bold" fo:font-weight="bold" style:font-weight-asian="bold" fo:text-transform="uppercase" style:font-size-complex="12pt" style:language-asian="lt" style:country-asian="LT"/>
    </style:style>
    <style:style style:name="T15" style:parent-style-name="DefaultParagraphFont" style:family="text">
      <style:text-properties style:font-name="Times New Roman Bold"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style:font-name="Times New Roman Bold"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fo:line-height="150%"/>
      <style:text-properties fo:font-weight="bold" style:font-weight-asian="bold" fo:font-size="11pt" style:font-size-asian="11pt" style:font-size-complex="11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line-height="115%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letter-spacing="0.0347in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text-properties style:font-size-complex="12pt" style:language-asian="lt" style:country-asian="LT"/>
    </style:style>
    <style:style style:name="P61" style:parent-style-name="Normal" style:family="paragraph">
      <style:text-properties style:font-size-complex="12pt" style:language-asian="lt" style:country-asian="LT"/>
    </style:style>
    <style:style style:name="P62" style:parent-style-name="Normal" style:family="paragraph">
      <style:text-properties style:font-size-complex="12pt" style:language-asian="lt" style:country-asian="LT"/>
    </style:style>
    <style:style style:name="P63" style:parent-style-name="Normal" style:family="paragraph">
      <style:text-properties style:font-size-complex="12pt" style:language-asian="lt" style:country-asian="LT"/>
    </style:style>
    <style:style style:name="P64" style:parent-style-name="Normal" style:family="paragraph">
      <style:text-properties style:font-size-complex="12pt" style:language-asian="lt" style:country-asian="LT"/>
    </style:style>
    <style:style style:name="P65" style:parent-style-name="Normal" style:family="paragraph">
      <style:text-properties style:font-size-complex="12pt" style:language-asian="lt" style:country-asian="LT"/>
    </style:style>
    <style:style style:name="P66" style:parent-style-name="Normal" style:family="paragraph">
      <style:text-properties style:font-size-complex="12pt" style:language-asian="lt" style:country-asian="LT"/>
    </style:style>
    <style:style style:name="P67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h text:style-name="P8" text:outline-level="3">RADVILIŠKIO RAJONO SAVIVALDYBĖS TARYBA</text:h>
      <text:p text:style-name="P9"/>
      <text:p text:style-name="P10"/>
      <text:p text:style-name="P11">SPRENDIMAS</text:p>
      <text:p text:style-name="P12"><text:span text:style-name="T13">DĖL</text:span><text:span text:style-name="T14"><text:s/>RADVILIŠKIO</text:span><text:span text:style-name="T15"><text:s/></text:span><text:span text:style-name="T16">RAJONO VANDENS TIEKIMO IR NUOTEKŲ TVARKYMO INFRASTRUKTŪROS PLĖTROS SPECIALIOJO PLANO KEITIMO TVIRTINIMO</text:span></text:p>
      <text:p text:style-name="P17"/>
      <text:p text:style-name="P18">2022<text:s/>m.<text:s/>balandžio<text:s/>21<text:s/>d. Nr. T-731</text:p>
      <text:p text:style-name="P19"><text:span text:style-name="T20">Radviliškis</text:span></text:p>
      <text:p text:style-name="P21"/>
      <text:p text:style-name="P22"/>
      <text:p text:style-name="P23"><text:span text:style-name="T24">Vadovaudamasi Lietuvos Respublikos teritorijų planavimo įstatymo 22 straipsnio 2 dalimi, 30 straipsnio 8 dalimi, Lietuvos Respublikos vietos savivaldos įstatymo 6 straipsnio 19 ir 30 punktais, 16 straipsnio 3 dalies 8 punktu, 18 straipsnio 1 dalimi, Lietuvos Respublikos geriamojo vandens tiekimo ir nuotekų tvarkymo įstatymo 10 straipsnio 1 punktu, Geriamojo vandens tiekimo ir nuotekų tvarkymo infrastruktūros plėtros planų rengimo taisyklių, patvirtintų Lietuvos Respublikos aplinkos ministro 2006 m. gruodžio 29 d. įsakymu Nr. D1-636 „Dėl Geriamojo vandens tiekimo ir nuotekų tvarkymo infrastruktūros plėtros planų rengimo taisyklių patvirtinimo“, 34 punktu ir atsižvelgdama į Valstybinės teritorijų planavimo ir statybos inspekcijos prie Aplinkos ministerijos 202</text:span><text:span text:style-name="T25">2</text:span><text:span text:style-name="T26"><text:s/>m.<text:s/></text:span><text:span text:style-name="T27">balandžio</text:span><text:span text:style-name="T28"><text:s/></text:span><text:span text:style-name="T29">7<text:s/></text:span><text:span text:style-name="T30">d. Teritorijų planavimo dokumento patikrinimo aktą Nr. REG</text:span><text:span text:style-name="T31">.</text:span><text:span text:style-name="T32">218968</text:span><text:span text:style-name="T33"><text:s/>(</text:span><text:span text:style-name="T34">visa apimtimi<text:s/></text:span><text:span text:style-name="T35">tvirtinamas teritorijų planavimo dokumentas skelbiamas<text:s/></text:span><text:span text:style-name="T36">TPDR</text:span><text:span text:style-name="T37"><text:s/></text:span><text:soft-page-break/><text:span text:style-name="T38">informacinėje sistemoje</text:span><text:span text:style-name="T39"><text:s/>Nr.</text:span><text:span text:style-name="T40"><text:s/></text:span><text:span text:style-name="T41">S-RJ-71-20-375),<text:s/></text:span><text:span text:style-name="T42">Radviliškio</text:span><text:span text:style-name="T43"><text:s/>rajono savivaldybės taryba</text:span><text:span text:style-name="T44"><text:s/></text:span><text:span text:style-name="T45"><text:s/></text:span><text:span text:style-name="T46">nusprendži</text:span><text:span text:style-name="T47">a:<text:s/></text:span></text:p>
      <text:p text:style-name="P48">1. Tvirtinti<text:s/>Radviliškio<text:s/>rajono vandens tiekimo ir nuotekų tvarkymo infrastruktūros plėtros specialiojo plano keitimą<text:s/>(pridedama).</text:p>
      <text:p text:style-name="P49">2. Pripažinti<text:s/>Radviliškio<text:s/>rajono vandens tiekimo ir nuotekų tvarkymo infrastruktūros plėtros specialųjį planą<text:s/>Radviliškio<text:s/>miesto bendrojo plano ir<text:s/>Radviliškio<text:s/>rajono savivaldybės teritorijos bendrojo plano sudedamąja dalimi.</text:p>
      <text:p text:style-name="P50">3. Pripažinti netekusiu galios<text:s/>Radviliškio<text:s/>rajono savivaldybės tarybos 2010 m.<text:s/>rugpjūčio<text:s/>26<text:s/>d. sprendimą Nr.<text:s/>T-1026<text:s/>„Dėl Radviliškio rajono savivaldybės vandens tiekimo ir nuotekų tvarkymo infrastruktūros plėtros specialiojo plano tvirtinimo“.</text:p>
      <text:p text:style-name="P51"><text:span text:style-name="T52">4. Nurodyti, kad š</text:span><text:span text:style-name="T53">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54">Savivaldybės m</text:span><text:span text:style-name="T55">er</text:span><text:span text:style-name="T56">as <text:s text:c="97"/></text:span><text:span text:style-name="T57"><text:s text:c="2"/></text:span><text:span text:style-name="T58">Vytautas Simelis</text:span><text:span text:style-name="T59"><text:s/>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/>
    <meta:creation-date>2022-04-27T22:33:00Z</meta:creation-date>
    <dc:date>2022-04-27T22:33:00Z</dc:date>
    <meta:template xlink:href="Normal.dotm" xlink:type="simple"/>
    <meta:editing-cycles>1</meta:editing-cycles>
    <meta:editing-duration>PT0S</meta:editing-duration>
    <meta:document-statistic meta:page-count="3" meta:paragraph-count="16" meta:word-count="265" meta:character-count="2142" meta:row-count="44" meta:non-whitespace-character-count="1893"/>
  </office:meta>
</office:document-meta>
</file>