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-0.0986in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paragraph-properties fo:margin-right="0.097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P5"/><text:p text:style-name="Normal"/></draw:text-box><svg:title/><svg:desc/></draw:frame></text:span></text:p>
      <text:p text:style-name="P6">PAKRUOJO RAJONO SAVIVALDYBĖS TARYBA</text:p>
      <text:p text:style-name="P7"/>
      <text:p text:style-name="P8">SPRENDIMAS</text:p>
      <text:p text:style-name="P9"><text:span text:style-name="T10">DĖL</text:span><text:span text:style-name="T11"><text:s/>PAVADINIMŲ SUTEIKIMO PAKRUOJO RAJONO SAVIVALDYBĖS KLOVAINIŲ SENIŪNIJOS KRIVAIČIŲ KAIMO GATVĖMS</text:span></text:p>
      <text:p text:style-name="P12"/>
      <text:p text:style-name="P13">2018 m. sausio 25 d. Nr. T-8</text:p>
      <text:p text:style-name="P14">Pakruojis</text:p>
      <text:p text:style-name="P15"/>
      <text:p text:style-name="P16"><text:span text:style-name="T17">Vadovaudamasi Lietuvos Respublikos vietos savivaldos<text:s/></text:span><text:span text:style-name="T18">įstatymo 16 straipsnio 2 dalies 34 punktu</text:span>, 18 straipsnio 1 dalimi,<text:s/><text:span text:style-name="T19">Lietuvos Respublikos vidaus reikalų ministro 2014 m. kovo 13 d. įsakymu Nr. 1V-178 „Dėl Lietuvos Respublikos vidaus reikalų ministro 2011 m. sausio 25 d. įsakymo Nr. 1V-57 „Dėl Numerių past</text:span><text:span text:style-name="T20">atams, patalpoms ir butams suteikimo, keitimo ir apskaitos tvarkos aprašo ir Pavadinimų gatvėms, pastatams, statiniams ir kitiems objektams suteikimo, keitimo ir įtraukimo į apskaitą tvarkos aprašo patvirtinimo“ pakeitimo“ ir atsižvelgdama į Pakruojo rajon</text:span><text:span text:style-name="T21">o savivaldybės administracijos Klovainių seniūnijos 2017 m. lapkričio 13 d. raštą Nr. S-115-(1.6) „Dėl pavadinimų gatvėms suteikimo Krivaičių kaime“, Pakruojo rajono savivaldybės taryba<text:s/></text:span><text:span text:style-name="T22">nusprendžia:</text:span></text:p>
      <text:p text:style-name="P23"><text:span text:style-name="T24">1</text:span><text:span text:style-name="T25">. Suteikti Pakruojo rajono savivaldybės Klovainių se</text:span><text:span text:style-name="T26">niūnijos Krivaičių kaimo gatvėms pavadinimus – Pamiškės g., Dolomito g., Žalioji g. ir Dvaro g., pagal priedus.</text:span></text:p>
      <text:p text:style-name="P27"><text:span text:style-name="T28">2</text:span><text:span text:style-name="T29">. Pripažinti netekusiu galios Pakruojo rajono savivaldybės tarybos 2017 m. gruodžio 27 d. sprendimą Nr. T-307 „Dėl pavadinimų suteikimo Pak</text:span><text:span text:style-name="T30">ruojo rajono savivaldybės Klovainių seniūnijos Krivaičių kaimo gatvėms“.</text:span></text:p>
      <text:soft-page-break/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aulius Gegiec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3-06-01T14:02:00Z</meta:creation-date>
    <dc:date>2023-06-01T14:02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3" meta:character-count="1502" meta:row-count="47" meta:non-whitespace-character-count="1329"/>
  </office:meta>
</office:document-meta>
</file>