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2.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text-position="super 62.5%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text-position="super 62.5%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  <style:text-properties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</text:p>
      <text:p text:style-name="P5">VYRIAUSIOJI RINKIMŲ KOMISIJA</text:p>
      <text:p text:style-name="P6"/>
      <text:p text:style-name="P7"/>
      <text:p text:style-name="P8">SPRENDIMAS</text:p>
      <text:p text:style-name="P9"><text:span text:style-name="T10">DĖL KĖDAINIŲ APYGARDOS NR. 43 RINKIMŲ KOMISIJOS 2020 M. SPALIO 1 D. SPRENDIMO NR. AK-25 „DĖL VIKTORO USPASKICH GALIMO LIETUVOS RESPUBLIKOS SEIMO RINKIMŲ ĮSTATYMO 5</text:span><text:span text:style-name="T11">1</text:span><text:span text:style-name="T12"><text:s/>STR. 1 D. NUOSTATŲ PAŽEIDIMO“</text:span></text:p>
      <text:p text:style-name="Normal"/>
      <text:p text:style-name="P13">2020 m. spalio 31 d. Nr. Sp-256</text:p>
      <text:p text:style-name="P14">Vilnius</text:p>
      <text:p text:style-name="Normal"/>
      <text:p text:style-name="P15"><text:span text:style-name="T16">Lietuvos Respublikos vyriausioji rinkimų komisija</text:span>, vadovaudamasi<text:s/><text:span text:style-name="T17">Lietuvos Respublikos Seimo rinkimų įstatymo 5</text:span><text:span text:style-name="T18">1</text:span><text:span text:style-name="T19"><text:s/>straipsnio 3 dalimi, Rinkėjų galimų papirkimo atvejų tyrimo ir vertinim</text:span><text:span text:style-name="T20">o tvarkos aprašo, patvirtinto Lietuvos Respublikos vyriausiosios rinkimų komisijos 2017 m. vasario 23 d. sprendimu Nr. Sp-47 „Dėl Rinkėjų galimų papirkimo atvejų tyrimo ir vertinimo tvarkos aprašo ir Metodinių rekomendacijų patvirtinimo“, 42.1 papunkčiu</text:span><text:s/>ir<text:s/>atsižvelgdama į Lietuvos Respublikos vyriausiosios rinkimų komisijos nario Tauro Rutkūno 2020 m. spalio 29 d. vertinimo išvadą<text:s/><text:line-break/>Nr. 3-109 (2.11) „Dėl Kėdainių apygardos Nr. 43 rinkimų komisijos 2020 m. spalio 1 d. sprendimo Nr. AK-25 „Dėl Viktoro Uspaskich galimo Lietuvos Respublikos Seimo rinkimų įstatymo 5<text:span text:style-name="T21">1</text:span><text:s/>str. 1 d. nuostatų pažeidimo“,<text:s/><text:span text:style-name="T22">nusprendži</text:span>a:</text:p>
      <text:p text:style-name="P23"><text:span text:style-name="T24">Patvirtinti Kėdainių apygardos Nr. 43 rinkimų komisijos 2020 m. spalio 1 d. sprendimą Nr. AK-25 „Dėl Viktoro Uspaskich galimo Lietuvos Respublikos Seimo r</text:span><text:span text:style-name="T25">inkimų įstatymo 5</text:span><text:span text:style-name="T26">1</text:span><text:span text:style-name="T27"><text:s/>str. 1 d. nuostatų pažeidimo“.</text:span></text:p>
      <text:p text:style-name="P28"/>
      <text:p text:style-name="P29">Šis sprendimas gali būti skundžiamas Vilniaus apygardos administraciniam teismui per vieną mėnesį nuo sprendimo priėmimo.</text:p>
      <text:p text:style-name="P30"/>
      <text:p text:style-name="P31"/>
      <text:p text:style-name="P32"><text:span text:style-name="T33">Pirmininkė</text:span><text:span text:style-name="T34"><text:tab/></text:span><text:span text:style-name="T35"><text:tab/></text:span><text:span text:style-name="T36"><text:tab/><text:s text:c="21"/>Laura Matjošaitytė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0-31T13:43:00Z</meta:creation-date>
    <dc:date>2020-10-31T13:43:00Z</dc:date>
    <meta:template xlink:href="Normal.dotm" xlink:type="simple"/>
    <meta:editing-cycles>2</meta:editing-cycles>
    <meta:editing-duration>PT0S</meta:editing-duration>
    <meta:document-statistic meta:page-count="1" meta:paragraph-count="24" meta:word-count="192" meta:character-count="1491" meta:row-count="50" meta:non-whitespace-character-count="1323"/>
  </office:meta>
</office:document-meta>
</file>