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9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name="TimesLT" style:font-weight-complex="bold"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787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7875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7875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0.7875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7875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787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7875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indent="0.7875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indent="0.7875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7875i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indent="0.7875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indent="0.7875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5909in" fo:text-indent="0.196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787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787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787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787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787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787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787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0.8861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right="-0.3354in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7">KRETINGOS RAJONO SAVIVALDYBĖS TARYBA</text:p>
      <text:p text:style-name="P8"/>
      <text:p text:style-name="P9"><text:span text:style-name="T10">DĖL KRETINGOS RAJONO SAVIVALDYBĖS TARYBOS 2011 M. SAUSIO 27 D. SPRENDIMO NR. T2-21 „DĖL VAIKŲ CENTRALIZUOTO PRIĖMIMO Į KRETINGOS RAJONO MOKYKLŲ IKIMOKYKLINIO IR PRIEŠMOKYKLINIO UGDYMO GRUPES TVARKOS APRAŠO PATVIRTINIMO“ PAKEITIMO<text:s/></text:span><text:span text:style-name="T11"><text:s/></text:span></text:p>
      <text:p text:style-name="P12"/>
      <text:p text:style-name="P13">2014 m. balandžio 24 d. Nr. T2-142</text:p>
      <text:p text:style-name="P14">Kretinga</text:p>
      <text:p text:style-name="P15"/>
      <text:p text:style-name="P16"/>
      <text:p text:style-name="P17"><text:span text:style-name="T18">Vadovaudamasi Lietuvos Respublikos vietos savivaldos įstatymo 18 straipsnio 1</text:span><text:span text:style-name="T19"><text:s/></text:span><text:span text:style-name="T20">dalimi,</text:span><text:span text:style-name="T21"><text:s/></text:span><text:span text:style-name="T22">Kretingos rajono savivaldybės taryba <text:s/></text:span><text:span text:style-name="T23">nusprendži</text:span><text:span text:style-name="T24">a:</text:span></text:p>
      <text:p text:style-name="P25"><text:span text:style-name="T26">1</text:span><text:span text:style-name="T27">. Pakeisti<text:s/></text:span><text:span text:style-name="T28">Vaikų centralizuoto priėmimo į Kretingos<text:s/></text:span><text:span text:style-name="T29">rajono mokyklų ikimokyklinio ir priešmokyklinio ugdymo grupes tvarkos aprašo,</text:span><text:span text:style-name="T30"><text:s/>patvirtinto</text:span><text:span text:style-name="T31"><text:s/></text:span><text:span text:style-name="T32">Kretingos rajono savivaldybės tarybos 2011 m. sausio 27 d. sprendimu Nr. T2-21 „Dėl<text:s/></text:span><text:span text:style-name="T33">Vaikų centralizuoto priėmimo į Kretingos<text:s/></text:span><text:span text:style-name="T34">rajono mokyklų ikimokyklinio ir priešmokyklinio ugdymo grupes tvarkos aprašo patvirtinimo“ (Kretingos rajono savivaldybės tarybos 2013-04-25 sprendimo Nr. T2-131 redakcija), 5, 7, 8, 14, 27, 29, 40 punktus ir juos išdėstyti nauja redakcija:</text:span></text:p>
      <text:p text:style-name="P35"><text:span text:style-name="T36">„</text:span><text:span text:style-name="T37">5. Prašyme nurodoma:</text:span></text:p>
      <text:p text:style-name="P38"><text:span text:style-name="T39">5.1</text:span><text:span text:style-name="T40">. vieno iš tėvų (globėjų):<text:s/></text:span></text:p>
      <text:p text:style-name="P41"><text:span text:style-name="T42">5.1.1</text:span><text:span text:style-name="T43">. vardas, pavardė;<text:s/></text:span></text:p>
      <text:p text:style-name="P44"><text:span text:style-name="T45">5.1.2</text:span><text:span text:style-name="T46">. deklaruotos gyvenamosios vietos adresas Kretingos rajono savivaldybėje;</text:span></text:p>
      <text:p text:style-name="P47"><text:span text:style-name="T48">5.1.3</text:span><text:span text:style-name="T49">. telefono Nr., elektroninio pašto adresas;</text:span></text:p>
      <text:p text:style-name="P50"><text:span text:style-name="T51">5.2</text:span><text:span text:style-name="T52">. vaiko:</text:span></text:p>
      <text:p text:style-name="P53"><text:span text:style-name="T54">5.2.1</text:span><text:span text:style-name="T55">. vardas, pavardė;</text:span></text:p>
      <text:p text:style-name="P56"><text:span text:style-name="T57">5.2.2</text:span><text:span text:style-name="T58">. asmens kodas;</text:span></text:p>
      <text:p text:style-name="P59"><text:span text:style-name="T60">5.2.3</text:span><text:span text:style-name="T61">. deklaruotos gyvenamosios vietos adresas Kretingos rajono savivaldybėje;</text:span></text:p>
      <text:p text:style-name="P62"><text:span text:style-name="T63">5.3</text:span><text:span text:style-name="T64">. pageidaujama lankyti Mokyklos Grupė, (-ės) (pagal Aprašo 28 punkte nustatytus <text:s/>3 pasirinkimo variantus), nurodant pasirinktos:</text:span></text:p>
      <text:p text:style-name="P65"><text:span text:style-name="T66">5.3.1</text:span><text:span text:style-name="T67">. pirmos</text:span><text:span text:style-name="T68"><text:s/>Mokyklos pavadinimą, joje pasirinktus vieną arba 2-3 Grupių tipus (lopšelio, darželio, priešmokyklinio ugdymo),<text:s/></text:span><text:span text:style-name="T69">pageidaujamus vaiko priėmimo į Grupę, (-es) <text:s/>mokslo metus;</text:span></text:p>
      <text:p text:style-name="P70"><text:span text:style-name="T71">5.3.2</text:span><text:span text:style-name="T72">. antros Mokyklos pavadinimą, Grupės tipus, kurių nepasirinko pirmoje Mokykloje,<text:s/></text:span><text:span text:style-name="T73">pageidaujamus vaiko priėmimo į Grupę mokslo metus;<text:s/></text:span></text:p>
      <text:p text:style-name="P74"><text:span text:style-name="T75">5.3.3</text:span><text:span text:style-name="T76">. trečios Mokyklos pavadinimą, Grupės tipą, kurio <text:s/>nepasirinko pirmoje ar antroje Mokykloje,<text:s/></text:span><text:span text:style-name="T77">pageidaujamus vaiko priėmimo į Grupę mokslo metus;</text:span></text:p>
      <text:p text:style-name="P78"><text:span text:style-name="T79">5.4</text:span><text:span text:style-name="T80">. duomenys apie pirmenybės teikimą priimant vaiką į Mokyklą (pagal Aprašo 29.2 punktą).<text:s/></text:span></text:p>
      <text:p text:style-name="P81"><text:span text:style-name="T82">7</text:span><text:span text:style-name="T83">. Per tris darbo dienas nuo Prašymo pateikimo datos tėvai (globėjai) elektroniniu</text:span></text:p>
      <text:p text:style-name="P84"><text:span text:style-name="T85">paštu gauna patvirtinimą, kad vaiko duomenys įregistruoti CPRIS, nurodomas suteiktas CPRIS naudotojo vardas ir prisijungimo slaptažodis.</text:span></text:p>
      <text:p text:style-name="P86"><text:span text:style-name="T87">8</text:span><text:span text:style-name="T88">. Tėvams (globėjams), kurių Prašymai dėl vaiko priėmimo į pageidaujamos Mokyklos Grupę užregistruoti CPRIS, suteikiama teisė pasitikrinti vaiko vietą eilėje adresu<text:s/></text:span><text:span text:style-name="T89">https://vrppis.kretinga.lt.</text:span><text:span text:style-name="T90">, rubrikoje „Tėvų prašymų duomenų peržiūra“, prisijungus pagal suteiktą CPRIS naudotojo vardą ir slaptažodį.</text:span></text:p>
      <text:p text:style-name="P91"><text:span text:style-name="T92">14</text:span><text:span text:style-name="T93">. Kiekvienais mokslo metais nuo birželio 1 d. Mokykla:</text:span></text:p>
      <text:p text:style-name="P94"><text:span text:style-name="T95">14.1</text:span><text:span text:style-name="T96">. registruotu laišku arba elektroniniu paštu, arba kitu būdu informuoja tėvus (globėjus), kad jų vaikas (globotinis) bus priimtas į Grupę;</text:span></text:p>
      <text:p text:style-name="P97"><text:span text:style-name="T98">14.2</text:span><text:span text:style-name="T99">. per 14 darbo dienų patikrina tėvų (globėjų) pateiktus<text:s/></text:span><text:span text:style-name="T100">vaiko (globotinio) dokumentus:<text:s/></text:span><text:span text:style-name="T101">gimimo liudijimo kopiją, pažymą apie deklaruotą gyvenamąją vietą, dokumentus, kuriais vadovaujantis turėtų būti teikiama pirmenybė priimant vaiką (globotinį) į Mokyklą ir CPRIS patvirtina mygtuku „Patvirtinti“.</text:span></text:p>
      <text:p text:style-name="P102"><text:span text:style-name="T103">27</text:span><text:span text:style-name="T104">. Kitos savivaldybės teritorijoje gyvenantis vaikas (pagal deklaruotą gyvenamąją vietą) priimamas tuo atveju, jeigu Kretingos savivaldybės Mokyklų Grupėse yra laisvų vietų.</text:span></text:p>
      <text:p text:style-name="P105"><text:span text:style-name="T106">29</text:span><text:span text:style-name="T107">. Priimant vaikus į Grupes:</text:span></text:p>
      <text:p text:style-name="P108"><text:span text:style-name="T109">29.1</text:span><text:span text:style-name="T110">. laikomasi eilės pagal tėvų (globėjų) Prašymų registracijos datą ir turimus prioritetus;</text:span></text:p>
      <text:p text:style-name="P111"><text:span text:style-name="T112">29.2</text:span><text:span text:style-name="T113">. pirmenybė teikiama:</text:span></text:p>
      <text:p text:style-name="P114"><text:span text:style-name="T115">29.2.1</text:span><text:span text:style-name="T116">. vaikams, kuriems savivaldybės administracijos direktoriaus įsakymu (Vaiko gerovės komisijos siūlymu) paskirtas privalomas ikimokyklinis ar priešmokyklinis ugdymas;<text:s/></text:span></text:p>
      <text:p text:style-name="P117"><text:span text:style-name="T118">29.2.2</text:span><text:span text:style-name="T119">. vaikams, kurie auga šeimoje, įrašytoje į socialinės rizikos šeimų apskaitą ir nėra ugdomi pagal ikimokyklinio, priešmokyklinio ugdymo programas;</text:span></text:p>
      <text:p text:style-name="P120"><text:span text:style-name="T121">29.2.3</text:span><text:span text:style-name="T122">. vaikams, kurių abu tėvai dirba arba vienas iš jų mokosi bendrojo ugdymo, profesinėse mokyklose kasdieniu būdu ar aukštojo mokslo įstaigoje nuolatinėse studijose;<text:s/></text:span></text:p>
      <text:p text:style-name="P123"><text:span text:style-name="T124">29.2.4</text:span><text:span text:style-name="T125">. vaikams iš šeimų, auginančių tris ir daugiau vaikų;</text:span></text:p>
      <text:p text:style-name="P126"><text:span text:style-name="T127">29.2.5</text:span><text:span text:style-name="T128">. įvaikintiems vaikams, pateikus teismo sprendimą;</text:span></text:p>
      <text:p text:style-name="P129"><text:span text:style-name="T130">29.2.6</text:span><text:span text:style-name="T131">. kai vaiką augina vienas iš tėvų (globėjų) (vienas iš tėvų miręs, teismo pripažintas dingusiu be žinios, tėvystė iš viso nenustatyta);</text:span></text:p>
      <text:p text:style-name="P132"><text:span text:style-name="T133">29.2.7</text:span><text:span text:style-name="T134">. vaikams, kurių brolis ir (ar) sesuo lanko tą pačią Mokyklą;</text:span></text:p>
      <text:p text:style-name="P135"><text:span text:style-name="T136">29.2.8</text:span><text:span text:style-name="T137">. Mokyklos darbuotojų vaikams.</text:span></text:p>
      <text:p text:style-name="P138"><text:span text:style-name="T139">40</text:span><text:span text:style-name="T140">. Kiekvienais kalendoriniais metais Mokyklų:</text:span></text:p>
      <text:p text:style-name="P141"><text:span text:style-name="T142">40.1</text:span><text:span text:style-name="T143">. ikimokyklinio ugdymo grupių skaičius, ikimokyklinio ir priešmokyklinio ugdymo grupių organizavimo modeliai kitiems mokslo metams nustatomi Savivaldybės administracijos direktoriaus įsakymu iki kovo 31 d., o patikslinami – iki rugsėjo 1 d.;</text:span></text:p>
      <text:p text:style-name="P144"><text:span text:style-name="T145">40.2</text:span><text:span text:style-name="T146">. priešmokyklinio ugdymo grupių skaičius ir vaikų skaičiaus vidurkis priešmokyklinio ugdymo grupėse nustatomas savivaldybės Tarybos sprendimu iki kovo 31 d., o <text:s/>patikslinamas - iki rugsėjo 1 d.“.<text:s/></text:span></text:p>
      <text:p text:style-name="P147"><text:span text:style-name="T148">2</text:span><text:span text:style-name="T149">. Sprendimą skelbti Teisėkūros pagrindų įstatymo nustatyta tvarka.</text:span></text:p>
      <text:p text:style-name="P150"/>
      <text:p text:style-name="P151"/>
      <text:p text:style-name="P152"/>
      <text:p text:style-name="P153"><text:span text:style-name="T154">Savivaldybės meras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Juoza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68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15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RETINGOS RAJONO SAVIVALDYBĖS VALDYBA</dc:title>
    <meta:initial-creator>Linita</meta:initial-creator>
    <dc:creator>CLUSadmin</dc:creator>
    <meta:creation-date>2016-01-25T09:02:00Z</meta:creation-date>
    <dc:date>2016-01-25T09:02:00Z</dc:date>
    <meta:print-date>2014-04-14T08:58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659" meta:character-count="4901" meta:row-count="159" meta:non-whitespace-character-count="4310"/>
  </office:meta>
</office:document-meta>
</file>