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21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22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2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fo:letter-spacing="0.0416in" style:font-size-complex="11pt"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<text:s/></text:p>
      <text:p text:style-name="P16"><text:span text:style-name="T17">NEVYRIAUSYBINIŲ ORGANIZACIJŲ TARYBOS<text:s/></text:span><text:span text:style-name="T18">sudėties patvirtinimo</text:span><text:span text:style-name="T19"><text:s/></text:span></text:p>
      <text:p text:style-name="P20"/>
      <text:p text:style-name="P21">2019 m. vasario 14 d. Nr. T-27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 ir Joniškio rajono savivaldybės nevyriausybinių organizacijų tarybos nuostatų, patvirtintų Joniškio rajono savivaldybės tarybos 2018 m. gruodžio 20 d. sprendimu</text:span><text:span text:style-name="T27"><text:s/>Nr. T-261</text:span><text:span text:style-name="T28">, 7 punktu,<text:s/></text:span><text:span text:style-name="T29">Joniškio rajono savivaldybės taryba<text:s/></text:span><text:span text:style-name="T30">nusprendžia:</text:span></text:p>
      <text:p text:style-name="P31"><text:span text:style-name="T32">Patvirtinti šios sudėties dvejų metų kadencijos laikotarpiui Joniškio rajono savivaldybės nevyriausybinių organizacijų tarybą:</text:span></text:p>
      <text:p text:style-name="P33"><text:span text:style-name="T34">1</text:span><text:span text:style-name="T35">. Vaida Aleknavičienė, Joniškio miesto vietos<text:s/></text:span><text:span text:style-name="T36">veiklos grupės vadovė;</text:span></text:p>
      <text:p text:style-name="P37"><text:span text:style-name="T38">2</text:span><text:span text:style-name="T39">. Juventa Jurgelienė,</text:span><text:span text:style-name="T40"><text:s text:c="2"/>Joniškio Algimanto Raudonikio meno mokyklos Atviro jaunimo centro socialinė pedagogė;</text:span></text:p>
      <text:p text:style-name="P41"><text:span text:style-name="T42">3</text:span><text:span text:style-name="T43">. Inga Karbauskienė, Moterų klubo „ERIM“ pirmininkė;</text:span></text:p>
      <text:p text:style-name="P44"><text:span text:style-name="T45">4</text:span><text:span text:style-name="T46">. Aušra Lukšaitė-Lapinskienė, Joniškio literatų klubo „A</text:span><text:span text:style-name="T47">udruvė“ prezidento pavaduotoja;</text:span></text:p>
      <text:p text:style-name="P48"><text:span text:style-name="T49">5</text:span><text:span text:style-name="T50">. Jūratė Sabaitė, viešosios įstaigos „Žagarės balselis“ vadovė;</text:span></text:p>
      <text:p text:style-name="P51"><text:span text:style-name="T52">6</text:span><text:span text:style-name="T53">. Erika Šivickaitė, Joniškio rajono savivaldybės administracijos Švietimo, kultūros ir sporto skyriaus vyriausioji specialistė;</text:span></text:p>
      <text:p text:style-name="P54"><text:span text:style-name="T55">7</text:span><text:span text:style-name="T56">. Stefanija Šniuk</text:span><text:span text:style-name="T57">ienė, Joniškio rajono savivaldybės administracijos Finansų skyriaus vedėja;</text:span></text:p>
      <text:p text:style-name="P58"><text:span text:style-name="T59">8</text:span><text:span text:style-name="T60">. Eglė Šukienė, Joniškio rajono savivaldybės Jono Avyžiaus viešosios bibliotekos Skaitytojų aptarnavimo skyriaus vedėja;</text:span></text:p>
      <text:p text:style-name="P61"><text:span text:style-name="T62">9</text:span><text:span text:style-name="T63">. Juzefa Šukienė, Lietuvos pagyvenusių žmonių aso</text:span><text:span text:style-name="T64">ciacijos Joniškio skyriaus atstovė.</text:span></text:p>
      <text:p text:style-name="P65"/>
      <text:p text:style-name="P66"/>
      <text:p text:style-name="Normal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2-19T09:21:00Z</meta:creation-date>
    <dc:date>2019-02-19T09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5" meta:character-count="1537" meta:row-count="36" meta:non-whitespace-character-count="1358"/>
  </office:meta>
</office:document-meta>
</file>