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02 M. LIEPOS 19 D. NUTARIMO NR. 1167 „DĖL VIENKARTINIŲ PINIGINIŲ IŠMOKŲ VALSTYBĖS TARNAUTOJAMS SKYRIMO TVARKOS APRAŠO PATVIRTINIMO“ PAKEITIMO</text:p>
      <text:p text:style-name="P14"/>
      <text:p text:style-name="P15">2019 m. sausio 30 d. Nr. 106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Lietuvos Respublikos Vyriausybės 2002 m. liepos 19 d. nutarimą Nr. 1167 „Dėl Vienkartinių piniginių išmokų valstybės tarnautojams skyrimo tvarkos aprašo patvirtinimo“:</text:span></text:p>
      <text:p text:style-name="P25"><text:span text:style-name="T26">1</text:span><text:span text:style-name="T27">. Pakeisti preambulę ir ją išdėstyti taip:</text:span></text:p>
      <text:p text:style-name="P28"><text:span text:style-name="T29">„Vadovaudamasi Lietuvos Respublikos valstybės tarnybos įstatymo 31 straipsnio 2 dalies 5 punktu, Lietuvos Respublikos vidaus tarnybos statuto 34 straipsnio 15 dalies 3 punktu ir 37 straipsnio 2 dalies 2 punktu, Lietuvos Respublikos diplomatinės tarnybos įstatymo 68 straipsnio 1 dalies 4 punktu, Lietuvos Respublikos Vyriausybė<text:s/></text:span><text:span text:style-name="T30">nutari</text:span><text:span text:style-name="T31">a:“.</text:span></text:p>
      <text:p text:style-name="P32"><text:span text:style-name="T33">2</text:span><text:span text:style-name="T34">. Pakeisti nurodytu nutarimu patvirtinto Vienkartinių piniginių išmokų valstybės tarnautojams skyrimo tvarkos aprašo 1 punktą ir jį išdėstyti taip:</text:span></text:p>
      <text:p text:style-name="P35"><text:span text:style-name="T36">„</text:span><text:span text:style-name="T37">1</text:span><text:span text:style-name="T38">. Vienkartinių piniginių išmokų valstybės tarnautojams skyrimo tvarkos aprašas (toliau – Aprašas) nustato vienkartinių piniginių išmokų, nurodytų Lietuvos Respublikos valstybės tarnybos įstatymo 31 straipsnio 2 dalies 5 punkte, Lietuvos Respublikos vidaus tarnybos statuto 34 straipsnio 15 dalies 3 punkte ir 37 straipsnio 2 dalies 2 punkte, Lietuvos Respublikos diplomatinės tarnybos įstatymo 68 straipsnio 1 dalies 4 punkte (toliau – įstatymai), atitinkamai valstybės tarnautojams, kurių tarnybos santykius ir statusą reglamentuoja Valstybės tarnybos įstatymas, vidaus tarnybos sistemos pareigūnams ir diplomatams (toliau kartu – valstybės tarnautojai) skatinti skyrimo tvarką.“</text:span></text:p>
      <text:p text:style-name="P39"/>
      <text:p text:style-name="P40"/>
      <text:p text:style-name="P41"/>
      <text:p text:style-name="P42">Ministras Pirmininkas<text:tab/><text:s text:c="17"/>Saulius Skvernelis</text:p>
      <text:p text:style-name="P43"/>
      <text:p text:style-name="P44"/>
      <text:p text:style-name="P45"/>
      <text:p text:style-name="P46">Socialinės apsaugos ir darbo ministras <text:s text:c="62"/>Linas Kukurait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07T06:31:00Z</meta:creation-date>
    <dc:date>2019-02-07T06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29" meta:character-count="1890" meta:row-count="67" meta:non-whitespace-character-count="1679"/>
  </office:meta>
</office:document-meta>
</file>