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0.4923in"/>
    </style:style>
    <style:style style:name="T10" style:parent-style-name="DefaultParagraphFont" style:family="text">
      <style:text-properties fo:font-weight="bold" style:font-weight-asian="bold" style:font-size-complex="12pt" fo:language="lt" fo:country="LT"/>
    </style:style>
    <style:style style:name="T11" style:parent-style-name="DefaultParagraphFont" style:family="text">
      <style:text-properties fo:font-weight="bold" style:font-weight-asian="bold" style:font-size-complex="12pt" fo:language="lt" fo:country="LT"/>
    </style:style>
    <style:style style:name="T12" style:parent-style-name="DefaultParagraphFont" style:family="text">
      <style:text-properties fo:font-weight="bold" style:font-weight-asian="bold"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size-complex="12pt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17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indent="0.4923in"/>
      <style:text-properties fo:language="lt" fo:country="LT"/>
    </style:style>
    <style:style style:name="P23" style:parent-style-name="Normal" style:family="paragraph">
      <style:paragraph-properties fo:text-indent="0.4923in"/>
      <style:text-properties fo:language="lt" fo:country="LT"/>
    </style:style>
    <style:style style:name="P24" style:parent-style-name="Normal" style:family="paragraph">
      <style:paragraph-properties fo:keep-with-next="always" fo:text-align="justify" fo:text-indent="0.4923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etter-spacing="0.0416in" fo:language="lt" fo:country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text-properties style:font-size-complex="11pt" fo:language="lt" fo:country="LT"/>
    </style:style>
    <style:style style:name="P39" style:parent-style-name="Normal" style:family="paragraph">
      <style:text-properties style:font-size-complex="11pt" fo:language="lt" fo:country="LT"/>
    </style:style>
    <style:style style:name="P40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TARYBOS<text:s/></text:span><text:span text:style-name="T11">2019 M.<text:s/></text:span><text:span text:style-name="T12">GEGUŽĖS 30</text:span><text:span text:style-name="T13"><text:s/>D. SPRENDIMO NR. T-93<text:s/></text:span><text:span text:style-name="T14">„</text:span><text:span text:style-name="T15">DĖL JONIŠKIO RAJONO SAVIVALDYBĖS KULTŪROS CENTRŲ AKREDITAVIMO KOMISIJOS SUDARYMO</text:span><text:span text:style-name="T16">“ PAKEITIMO</text:span></text:p>
      <text:p text:style-name="P17"/>
      <text:p text:style-name="P18"><text:span text:style-name="T19">2020 m. vasario 20 d. <text:s/>Nr. T-</text:span><text:span text:style-name="T20">24</text:span></text:p>
      <text:p text:style-name="P21">Joniškis</text:p>
      <text:p text:style-name="P22"/>
      <text:p text:style-name="P23"/>
      <text:p text:style-name="P24"><text:span text:style-name="T25">Vadovaudamasi<text:s/></text:span><text:span text:style-name="T26">Lietuvos Respublikos vietos savivaldos įstatymo 18 straipsnio 1 dalimi<text:s/></text:span><text:span text:style-name="T27">Joniškio rajono savivaldybės taryba<text:s/></text:span><text:span text:style-name="T28">nusprendžia:</text:span></text:p>
      <text:p text:style-name="P29"><text:span text:style-name="T30">Pakeisti Joniškio rajono savivaldybės tarybos 2019 m. gegužės 30 d. sprendimą Nr. T-93<text:s/></text:span><text:span text:style-name="T31">„</text:span><text:span text:style-name="T32">Dėl Joniškio rajono savivaldybės kultūros centrų akreditavimo komisijos sudarymo</text:span><text:span text:style-name="T33">“ (</text:span><text:span text:style-name="T34">su pakeitimais, padarytais 2019 m. rugsėjo 26 d. sprendimu Nr. T-215, 2019 m. spalio 31 d. sprendimu Nr. T-233)</text:span><text:span text:style-name="T35">: vietoj Joniškio rajono savivaldybės administracijos Švietimo kultūros ir sporto skyriaus vedėjo Jono Novogreckio įrašyti Heleną Pidkovienę – Joniškio rajono savivaldybės administracijos Švietimo, kultūros ir sporto skyriaus vyriausiąją specialistę.</text:span></text:p>
      <text:p text:style-name="P36"/>
      <text:p text:style-name="P37"/>
      <text:p text:style-name="P38">Savivaldybės meras<text:s/><text:tab/><text:tab/><text:tab/><text:tab/><text:tab/><text:tab/><text:tab/><text:tab/>Vitalijus Gailiu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0-02-25T23:26:00Z</meta:creation-date>
    <dc:date>2020-02-25T2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