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tab-stops>
          <style:tab-stop style:type="left" style:position="0.812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8125in"/>
        </style:tab-stops>
      </style:paragraph-properties>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2, 10 IR 15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5</text:span><text:span text:style-name="T23"><text:s/>d. Nr.<text:s/></text:span><text:span text:style-name="T24">XIV-1688</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 straipsnio pakeitimas</text:span></text:p>
        <text:p text:style-name="P34"><text:span text:style-name="T35">Papildyti 2 straipsnį 16 dalimi:</text:span></text:p>
        <text:p text:style-name="P36"><text:span text:style-name="T37">„</text:span><text:span text:style-name="T38">16</text:span><text:span text:style-name="T39">.<text:s/></text:span><text:span text:style-name="T40">Gydymo prieinamumo gerinimo ir finansinės rizikos pasidalijimo sutartis</text:span><text:span text:style-name="T41"><text:s/>–<text:s/></text:span>sveikatos apsaugos ministro nustatyta tvarka Valstybinės ligonių kasos prie Sveikatos apsaugos ministerijos ir vaistinio preparato rinkodaros teisės turėtojo (jo atstovo) arba juridinio asmens, turinčio didmeninio platinimo licenciją, sudaroma sutartis dėl gydymo tam tikru vaistiniu preparatu prieinamumo pacientams gerinimo ir Privalomojo sveikatos draudimo fondo biudžeto stabilumo užtikrinimo nustatant numatomą gydymo efektyvumo ir (ar) finansinį rezultatą ir<text:s/><text:soft-page-break/>susitariant pasidalyti finansinę riziką ar prisiimti kitus įsipareigojimus pagal pasiektus gydymo efektyvumo ir (ar) finansinius rezultatus.<text:span text:style-name="T42">“</text:span></text:p>
        <text:p text:style-name="P43"/>
        <text:p text:style-name="P44"><text:span text:style-name="T45">2</text:span><text:span text:style-name="T46"><text:s/>straipsnis.<text:s/></text:span><text:span text:style-name="T47">10 straipsnio</text:span><text:span text:style-name="T48"><text:s/></text:span><text:span text:style-name="T49">pakeitimas</text:span></text:p>
        <text:p text:style-name="P50"><text:span text:style-name="T51">1</text:span><text:span text:style-name="T52">. Pakeisti 10 straipsnio 1 dalį ir ją išdėstyti taip:</text:span></text:p>
        <text:p text:style-name="P53"><text:span text:style-name="T54">„</text:span><text:span text:style-name="T55">1</text:span><text:span text:style-name="T56">. Apdraustiesiems yra kompensuojamos išlaidos kompensuojamiesiems vaistams ir medicinos pagalbos priemonėms, išrašytiems a</text:span><text:span text:style-name="T57">mbulatoriniam gydymui sveikatos apsaugos ministro nustatyta tvarka. Ligų ir kompensuojamųjų vaistų joms gydyti sąrašą, Kompensuojamųjų vaistų sąrašą bei Kompensuojamųjų medicinos pagalbos priemonių sąrašą tvirtina sveikatos apsaugos ministras, įvertinęs Va</text:span><text:span text:style-name="T58">lstybinės ligonių kasos nuomonę.<text:s/></text:span><text:span text:style-name="T59">Kompensuojamųjų vaistų ir kompensuojamųjų medicinos pagalbos priemonių įsigijimo išlaidų kompensavimo tvarką nustato sveikatos apsaugos ministras, įvertinęs Valstybinės ligonių kasos ir Privalomojo sveikatos draudimo tarybo</text:span><text:span text:style-name="T60">s nuomones</text:span><text:span text:style-name="T61">. Išlaidos vaistams ir medicinos pagalbos priemonėms kompensuojamos pagal bazines kainas,</text:span><text:span text:style-name="T62"><text:s/></text:span><text:span text:style-name="T63">apskaičiuotas<text:s/></text:span><text:span text:style-name="T64">Farmacijos įstatymo 57 straipsnyje nustatyta tvarka.</text:span><text:span text:style-name="T65">“</text:span></text:p>
        <text:p text:style-name="P66"><text:span text:style-name="T67">2</text:span><text:span text:style-name="T68">. Papildyti 10 straipsnį 7 dalimi:</text:span></text:p>
        <text:p text:style-name="P69"><text:span text:style-name="T70">„</text:span><text:span text:style-name="T71">7</text:span><text:span text:style-name="T72">.</text:span><text:span text:style-name="T73"><text:s/>Paciento priemokos<text:s/></text:span><text:span text:style-name="T74">už kompensuojamuosius vaistus, įrašytus į Ligų ir kompensuojamųjų vaistų joms gydyti sąrašą bei į Kompensuojamųjų vaistų sąrašą, asmenims, išskyrus šio straipsnio 6 dalyje nurodytus asmenis, padengiamos Vyriausybės nustatyta tvarka, jeigu per kalendorinius</text:span><text:span text:style-name="T75"><text:s/>metus <text:s/>asmens sumokėtų paciento priemokų už vaistus</text:span><text:span text:style-name="T76"><text:s/>suma<text:s/></text:span><text:span text:style-name="T77"><text:s/>yra didesnė negu trijų vidutinių metinių priemokų, apskaičiuotų pagal praėjusių kalendorinių metų duomenis, dydžių suma, tenkanti vienam asmeniui. Apskaičiuojant, ar asmens sumokėtų paciento priemo</text:span><text:span text:style-name="T78">kų už vaistus</text:span><text:span text:style-name="T79"><text:s/>suma</text:span><text:span text:style-name="T80"><text:s/>yra didesnė, negu nustatyta šioje dalyje, įtraukiamos ir dengiamos paciento priemokos tik<text:s/></text:span><text:span text:style-name="T81">už tuos vaistus, už kurių to paties bendrinio pavadinimo, stiprumo ir tos pačios farmacinės formos vaistinių preparatų dozuotę Kompensuojamųjų vais</text:span><text:span text:style-name="T82">tinių preparatų kainyno grupėje bazinei kainai apskaičiuoti nustatyta paciento priemoka yra mažiausia. Vaistais, už kuriuos paciento priemoka yra mažiausia, taip pat laikomi Vyriausybės nustatytoje tvarkoje nurodyti vaistai.“</text:span></text:p>
        <text:p text:style-name="P83"/>
        <text:p text:style-name="P84"><text:span text:style-name="T85">3</text:span><text:span text:style-name="T86"><text:s/>straipsnis.<text:s/></text:span><text:span text:style-name="T87">15 st</text:span><text:span text:style-name="T88">raipsnio pakeitimas<text:s/></text:span></text:p>
        <text:p text:style-name="P89"><text:span text:style-name="T90">Pakeisti 15 straipsnio 1 dalies 3 punkto e papunktį ir jį išdėstyti taip:</text:span></text:p>
        <text:p text:style-name="P91"><text:span text:style-name="T92">„</text:span><text:span text:style-name="T93">e</text:span><text:span text:style-name="T94">) paciento priemokoms už kompensuojamuosius vaistus, įrašytus į Ligų ir kompensuojamųjų vaistų joms gydyti sąrašą bei į Kompensuojamųjų vaistų sąrašą, ir<text:s/></text:span><text:span text:style-name="T95">medicinos<text:s/></text:span><text:soft-page-break/><text:span text:style-name="T96">pagalbos priemones, įrašytas į Kompensuojamųjų medicinos pagalbos priemonių sąrašą, skiriamus šio įstatymo 10 straipsnio 6 ir 7 dalyse nurodytiems asmenims, padengti.“</text:span></text:p>
        <text:p text:style-name="P97"/>
        <text:p text:style-name="P98"><text:span text:style-name="T99">4</text:span><text:span text:style-name="T100"><text:s/>straipsnis.<text:s/></text:span><text:span text:style-name="T101">Įstatymo įsigaliojimas ir įgyvendinimas</text:span></text:p>
        <text:p text:style-name="P102"><text:span text:style-name="T103">1</text:span><text:span text:style-name="T104">. Šis įs</text:span><text:span text:style-name="T105">tatymas, išskyrus<text:s/></text:span><text:span text:style-name="T106">2 straipsnio 2 dalį</text:span><text:span text:style-name="T107"><text:s/>ir 3 straipsnį ir šio straipsnio 3 dalį, įsigalioja 2023 m. sausio 1<text:s/></text:span><text:span text:style-name="T108">d.<text:s/></text:span></text:p>
        <text:p text:style-name="P109"><text:span text:style-name="T110">2</text:span><text:span text:style-name="T111">.</text:span><text:span text:style-name="T112"><text:s/></text:span><text:span text:style-name="T113">Šio įstatymo 2 straipsnio 2 dalis ir 3 straipsnis įsigalioja 2023 m. liepos 1 d.</text:span></text:p>
        <text:p text:style-name="P114"><text:span text:style-name="T115">3</text:span><text:span text:style-name="T116">. Lietuvos Respublikos Vyriausybė iki 2023 m. baland</text:span><text:span text:style-name="T117">žio 1 d. priima šio įstatymo įgyvendinamuosius teisės aktus.</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43:00Z</meta:creation-date>
    <dc:date>2022-12-31T23:43:00Z</dc:date>
    <meta:print-date>2022-12-15T13:41:00Z</meta:print-date>
    <meta:template xlink:href="Normal.dotm" xlink:type="simple"/>
    <meta:editing-cycles>2</meta:editing-cycles>
    <meta:editing-duration>PT0S</meta:editing-duration>
    <meta:document-statistic meta:page-count="4" meta:paragraph-count="91" meta:word-count="505" meta:character-count="3772" meta:row-count="279" meta:non-whitespace-character-count="3358"/>
  </office:meta>
</office:document-meta>
</file>