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master-page-name="MPF1" style:family="paragraph">
      <style:paragraph-properties fo:break-before="page" fo:text-align="justify" fo:margin-left="0.8437in" fo:text-indent="2.7562in" fo:background-color="#FFFFFF" style:page-number="1">
        <style:tab-stops/>
      </style:paragraph-properties>
    </style:style>
    <style:style style:name="T37" style:parent-style-name="DefaultParagraphFont" style:family="text">
      <style:text-properties fo:letter-spacing="-0.0006in" fo:font-size="11.5pt" style:font-size-asian="11.5pt" style:font-size-complex="11.5pt"/>
    </style:style>
    <style:style style:name="P38" style:parent-style-name="Normal" style:family="paragraph">
      <style:paragraph-properties fo:line-height="0.1902in" fo:margin-left="0.8437in" fo:margin-right="0.3937in" fo:text-indent="2.7562in" fo:background-color="#FFFFFF">
        <style:tab-stops/>
      </style:paragraph-properties>
    </style:style>
    <style:style style:name="T39" style:parent-style-name="DefaultParagraphFont" style:family="text">
      <style:text-properties fo:letter-spacing="-0.0006in"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line-height="0.1902in" fo:margin-left="2.7562in" fo:margin-right="-0.0013in" fo:text-indent="0.8437in" fo:background-color="#FFFFFF">
        <style:tab-stops/>
      </style:paragraph-properties>
      <style:text-properties fo:font-size="11pt" style:font-size-asian="11pt" style:font-size-complex="11pt"/>
    </style:style>
    <style:style style:name="P42" style:parent-style-name="Normal" style:family="paragraph">
      <style:paragraph-properties fo:line-height="0.1902in" fo:margin-left="3.6423in" fo:margin-right="-0.0013in" fo:text-indent="-0.0423in" fo:background-color="#FFFFFF">
        <style:tab-stops/>
      </style:paragraph-properties>
      <style:text-properties fo:font-size="11pt" style:font-size-asian="11pt" style:font-size-complex="11pt"/>
    </style:style>
    <style:style style:name="P43" style:parent-style-name="Normal" style:family="paragraph">
      <style:paragraph-properties fo:line-height="0.1902in" fo:margin-left="3.6423in" fo:margin-right="-0.0013in" fo:text-indent="-0.0423in" fo:background-color="#FFFFFF">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line-height="0.1902in" fo:margin-right="-0.0013in" fo:text-indent="3.25in" fo:background-color="#FFFFFF"/>
      <style:text-properties fo:font-size="11.5pt" style:font-size-asian="11.5pt" style:font-size-complex="11.5p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margin-right="0.0263in" fo:text-indent="0.75in" fo:background-color="#FFFFFF"/>
      <style:text-properties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043in" fo:background-color="#FFFFFF"/>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4923in"/>
      <style:text-properties fo:font-size="8pt" style:font-size-asian="8pt" style:font-size-complex="8pt"/>
    </style:style>
    <style:style style:name="P55" style:parent-style-name="Normal" style:family="paragraph">
      <style:paragraph-properties fo:text-align="justify" fo:text-indent="0.5909in">
        <style:tab-stops>
          <style:tab-stop style:type="left" style:position="0.0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0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909in">
        <style:tab-stops>
          <style:tab-stop style:type="left" style:position="-0.4923in"/>
          <style:tab-stop style:type="left" style:position="0.1965in"/>
        </style:tab-stops>
      </style:paragraph-properties>
    </style:style>
    <style:style style:name="P76" style:parent-style-name="Normal" style:family="paragraph">
      <style:paragraph-properties fo:text-align="center" fo:margin-left="0.893in" fo:text-indent="-0.893in">
        <style:tab-stops>
          <style:tab-stop style:type="left" style:position="-0.105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787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ab-stops>
          <style:tab-stop style:type="left" style:position="0.0986in"/>
          <style:tab-stop style:type="left" style:position="0.7875in"/>
        </style:tab-stops>
      </style:paragraph-properties>
      <style:text-properties fo:font-size="8pt" style:font-size-asian="8pt" style:font-size-complex="8pt"/>
    </style:style>
    <style:style style:name="P8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0.0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986in" fo:text-indent="0.5909in">
        <style:tab-stops>
          <style:tab-stop style:type="left" style:position="0in"/>
          <style:tab-stop style:type="left" style:position="0.984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6895in">
        <style:tab-stops>
          <style:tab-stop style:type="left" style:position="0.0986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0986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6895in">
        <style:tab-stops>
          <style:tab-stop style:type="left" style:position="0.0986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tab-stops>
          <style:tab-stop style:type="left" style:position="0.0986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fo:margin-left="0.893in" fo:text-indent="-0.893in" fo:background-color="#FFFFFF">
        <style:tab-stops/>
      </style:paragraph-properties>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center" fo:margin-left="0.893in" fo:text-indent="-0.893in" fo:background-color="#FFFFFF">
        <style:tab-stops/>
      </style:paragraph-properties>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style:tab-stops>
          <style:tab-stop style:type="left" style:position="0.0986in"/>
          <style:tab-stop style:type="left" style:position="1.0833in"/>
        </style:tab-stops>
      </style:paragraph-properties>
      <style:text-properties style:font-size-complex="12pt"/>
    </style:style>
    <style:style style:name="P14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FF0000" style:font-size-complex="12pt" style:language-asian="lt" style:country-asian="LT"/>
    </style:style>
    <style:style style:name="P157" style:parent-style-name="Normal" style:family="paragraph">
      <style:paragraph-properties fo:text-align="justify" fo:margin-left="0.0986in" fo:text-indent="0.4923in">
        <style:tab-stops>
          <style:tab-stop style:type="left" style:position="0in"/>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9347in" fo:text-indent="-0.3437in">
        <style:tab-stops>
          <style:tab-stop style:type="left" style:position="-0.8361in"/>
          <style:tab-stop style:type="left" style:position="-0.1472in"/>
          <style:tab-stop style:type="left" style:position="0.1486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1.083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left="0.6895in">
        <style:tab-stops>
          <style:tab-stop style:type="left" style:position="-0.5909in"/>
          <style:tab-stop style:type="left" style:position="0.0979in"/>
        </style:tab-stops>
      </style:paragraph-properties>
    </style:style>
    <style:style style:name="P267" style:parent-style-name="Normal" style:family="paragraph">
      <style:paragraph-properties fo:text-align="center" fo:background-color="#FFFFFF">
        <style:tab-stops>
          <style:tab-stop style:type="left" style:position="0.393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margin-left="0.893in" fo:text-indent="-0.893in" fo:background-color="#FFFFFF">
        <style:tab-stops>
          <style:tab-stop style:type="left" style:position="-0.4993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margin-left="0.893in">
        <style:tab-stops>
          <style:tab-stop style:type="left" style:position="-0.7944in"/>
          <style:tab-stop style:type="left" style:position="-0.1055in"/>
        </style:tab-stops>
      </style:paragraph-properties>
      <style:text-properties fo:color="#000000" style:font-size-complex="12pt"/>
    </style:style>
    <style:style style:name="P273"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style:font-size-complex="12pt"/>
    </style:style>
    <style:style style:name="P289" style:parent-style-name="Normal" style:master-page-name="MPF2" style:family="paragraph">
      <style:paragraph-properties fo:break-before="page" fo:margin-left="3.7409in" style:page-number="1">
        <style:tab-stops/>
      </style:paragraph-properties>
      <style:text-properties style:font-size-complex="12pt" style:language-asian="ar" style:country-asian="SA"/>
    </style:style>
    <style:style style:name="P296" style:parent-style-name="Normal" style:family="paragraph">
      <style:paragraph-properties fo:margin-left="3.7409in">
        <style:tab-stops/>
      </style:paragraph-properties>
      <style:text-properties style:font-size-complex="12pt" style:language-asian="ar" style:country-asian="SA"/>
    </style:style>
    <style:style style:name="P297" style:parent-style-name="Normal" style:family="paragraph">
      <style:paragraph-properties fo:margin-left="3.7409in">
        <style:tab-stops/>
      </style:paragraph-properties>
      <style:text-properties style:font-size-complex="12pt" style:language-asian="ar" style:country-asian="SA"/>
    </style:style>
    <style:style style:name="P298" style:parent-style-name="Normal" style:family="paragraph">
      <style:paragraph-properties fo:margin-left="4.3312in">
        <style:tab-stops/>
      </style:paragraph-properties>
      <style:text-properties style:font-size-complex="12pt" style:language-asian="ar" style:country-asian="SA"/>
    </style:style>
    <style:style style:name="P299" style:parent-style-name="Normal" style:family="paragraph">
      <style:text-properties style:font-name-asian="Calibri" style:font-size-complex="12pt"/>
    </style:style>
    <style:style style:name="P300" style:parent-style-name="Normal" style:family="paragraph">
      <style:paragraph-properties fo:text-align="center" style:vertical-align="baseline"/>
      <style:text-properties fo:font-size="10pt" style:font-size-asian="10pt" style:language-asian="lt" style:country-asian="LT"/>
    </style:style>
    <style:style style:name="P301" style:parent-style-name="Normal" style:family="paragraph">
      <style:paragraph-properties style:vertical-align="baseline"/>
      <style:text-properties style:font-size-complex="12pt" style:language-asian="lt" style:country-asian="LT"/>
    </style:style>
    <style:style style:name="P302" style:parent-style-name="Normal" style:family="paragraph">
      <style:paragraph-properties style:vertical-align="baseline"/>
      <style:text-properties style:font-size-complex="12pt" style:language-asian="lt" style:country-asian="LT"/>
    </style:style>
    <style:style style:name="P303" style:parent-style-name="Normal" style:family="paragraph">
      <style:paragraph-properties style:vertical-align="baseline"/>
      <style:text-properties style:font-size-complex="12pt" style:language-asian="lt" style:country-asian="LT"/>
    </style:style>
    <style:style style:name="P304" style:parent-style-name="Normal" style:family="paragraph">
      <style:paragraph-properties style:vertical-align="baseline" fo:text-indent="0.043in"/>
      <style:text-properties style:font-size-complex="12pt" style:language-asian="lt" style:country-asian="L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vertical-align="baseline"/>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vertical-align="baseline" fo:text-indent="0.043in"/>
      <style:text-properties style:font-size-complex="12pt" style:language-asian="lt" style:country-asian="LT"/>
    </style:style>
    <style:style style:name="P316" style:parent-style-name="Normal" style:family="paragraph">
      <style:paragraph-properties fo:text-align="center" style:vertical-align="baseline"/>
      <style:text-properties style:font-size-complex="12pt" style:language-asian="lt" style:country-asian="LT"/>
    </style:style>
    <style:style style:name="P317" style:parent-style-name="Normal" style:family="paragraph">
      <style:paragraph-properties fo:text-align="center" style:vertical-align="baselin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0" style:parent-style-name="Normal" style:family="paragraph">
      <style:paragraph-properties fo:text-align="justify" style:vertical-align="baseline"/>
      <style:text-properties style:font-size-complex="12pt" style:language-asian="lt" style:country-asian="LT"/>
    </style:style>
    <style:style style:name="P321" style:parent-style-name="Normal" style:family="paragraph">
      <style:paragraph-properties fo:text-align="justify" style:vertical-align="baseline"/>
      <style:text-properties style:font-size-complex="12pt" style:language-asian="lt" style:country-asian="LT"/>
    </style:style>
    <style:style style:name="P322" style:parent-style-name="Normal" style:family="paragraph">
      <style:paragraph-properties fo:text-align="justify" style:vertical-align="baseline"/>
      <style:text-properties style:font-size-complex="12pt" style:language-asian="lt" style:country-asian="LT"/>
    </style:style>
    <style:style style:name="P323" style:parent-style-name="Normal" style:family="paragraph">
      <style:paragraph-properties fo:text-align="justify" style:vertical-align="baseline"/>
      <style:text-properties style:font-size-complex="12pt" style:language-asian="lt" style:country-asian="LT"/>
    </style:style>
    <style:style style:name="P324" style:parent-style-name="Normal" style:family="paragraph">
      <style:paragraph-properties fo:text-align="justify" style:vertical-align="baseline"/>
      <style:text-properties style:font-size-complex="12pt" style:language-asian="lt" style:country-asian="LT"/>
    </style:style>
    <style:style style:name="P325" style:parent-style-name="Normal" style:family="paragraph">
      <style:paragraph-properties fo:text-align="justify" style:vertical-align="baseline"/>
      <style:text-properties style:font-size-complex="12pt" style:language-asian="lt" style:country-asian="LT"/>
    </style:style>
    <style:style style:name="P326" style:parent-style-name="Normal" style:family="paragraph">
      <style:paragraph-properties fo:text-align="justify" style:vertical-align="baseline"/>
      <style:text-properties style:font-size-complex="12pt" style:language-asian="lt" style:country-asian="LT"/>
    </style:style>
    <style:style style:name="P327" style:parent-style-name="Normal" style:family="paragraph">
      <style:paragraph-properties fo:text-align="justify" style:vertical-align="baseline"/>
      <style:text-properties style:font-size-complex="12pt" style:language-asian="lt" style:country-asian="LT"/>
    </style:style>
    <style:style style:name="P328" style:parent-style-name="Normal" style:family="paragraph">
      <style:paragraph-properties fo:text-align="justify" style:vertical-align="baseline"/>
      <style:text-properties style:font-size-complex="12pt" style:language-asian="lt" style:country-asian="LT"/>
    </style:style>
    <style:style style:name="P329" style:parent-style-name="Normal" style:family="paragraph">
      <style:paragraph-properties fo:text-align="justify" style:vertical-align="baseline"/>
      <style:text-properties style:font-size-complex="12pt" style:language-asian="lt" style:country-asian="LT"/>
    </style:style>
    <style:style style:name="P330" style:parent-style-name="Normal" style:family="paragraph">
      <style:paragraph-properties style:vertical-align="baseline"/>
      <style:text-properties style:font-size-complex="12pt" style:language-asian="lt" style:country-asian="LT"/>
    </style:style>
    <style:style style:name="P331" style:parent-style-name="Normal" style:family="paragraph">
      <style:paragraph-properties style:vertical-align="baseline"/>
      <style:text-properties style:font-size-complex="12pt" style:language-asian="lt" style:country-asian="LT"/>
    </style:style>
    <style:style style:name="P332" style:parent-style-name="Normal" style:family="paragraph">
      <style:paragraph-properties style:vertical-align="baseline"/>
      <style:text-properties style:font-size-complex="12pt" style:language-asian="lt" style:country-asian="LT"/>
    </style:style>
    <style:style style:name="P333" style:parent-style-name="Normal" style:family="paragraph">
      <style:paragraph-properties style:vertical-align="baseline"/>
      <style:text-properties style:font-size-complex="12pt" style:language-asian="lt" style:country-asian="LT"/>
    </style:style>
    <style:style style:name="P334" style:parent-style-name="Normal" style:family="paragraph">
      <style:paragraph-properties style:vertical-align="baseline"/>
      <style:text-properties style:font-size-complex="12pt" style:language-asian="lt" style:country-asian="LT"/>
    </style:style>
    <style:style style:name="P335" style:parent-style-name="Normal" style:family="paragraph">
      <style:paragraph-properties style:vertical-align="baselin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vertical-align="baseline"/>
      <style:text-properties style:font-size-complex="12pt" style:language-asian="lt" style:country-asian="LT"/>
    </style:style>
    <style:style style:name="P340" style:parent-style-name="Normal" style:family="paragraph">
      <style:paragraph-properties style:vertical-align="baseline"/>
      <style:text-properties style:font-size-complex="12pt" style:language-asian="lt" style:country-asian="LT"/>
    </style:style>
    <style:style style:name="P341" style:parent-style-name="Normal" style:family="paragraph">
      <style:paragraph-properties style:vertical-align="baseline"/>
      <style:text-properties fo:font-size="10pt" style:font-size-asian="10pt"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font-size-complex="12pt" style:language-asian="lt" style:country-asian="LT"/>
    </style:style>
    <style:style style:name="T344" style:parent-style-name="DefaultParagraphFont" style:family="text">
      <style:text-properties fo:font-size="10pt" style:font-size-asian="10pt"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fo:font-size="10pt" style:font-size-asian="10pt"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font-size-complex="12pt" style:language-asian="lt" style:country-asian="LT"/>
    </style:style>
    <style:style style:name="T350" style:parent-style-name="DefaultParagraphFont" style:family="text">
      <style:text-properties fo:font-size="10pt" style:font-size-asian="10pt"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font-size-complex="12pt" style:language-asian="lt" style:country-asian="LT"/>
    </style:style>
    <style:style style:name="T353" style:parent-style-name="DefaultParagraphFont" style:family="text">
      <style:text-properties fo:font-size="10pt" style:font-size-asian="10pt" style:font-size-complex="12pt" style:language-asian="lt" style:country-asian="LT"/>
    </style:style>
    <style:style style:name="T354" style:parent-style-name="DefaultParagraphFont" style:family="text">
      <style:text-properties fo:font-size="10pt" style:font-size-asian="10pt" style:font-size-complex="12pt" style:language-asian="lt" style:country-asian="LT"/>
    </style:style>
    <style:style style:name="P355" style:parent-style-name="Normal" style:family="paragraph">
      <style:paragraph-properties fo:text-align="justify" style:vertical-align="baseline"/>
    </style:style>
    <style:style style:name="T356" style:parent-style-name="DefaultParagraphFont" style:family="text">
      <style:text-properties fo:font-size="10pt" style:font-size-asian="10pt" style:font-size-complex="12pt" style:language-asian="lt" style:country-asian="LT"/>
    </style:style>
    <style:style style:name="T357" style:parent-style-name="DefaultParagraphFont" style:family="text">
      <style:text-properties fo:font-size="10pt" style:font-size-asian="10pt" style:font-size-complex="12pt" style:language-asian="lt" style:country-asian="LT"/>
    </style:style>
    <style:style style:name="P358" style:parent-style-name="Normal" style:family="paragraph">
      <style:paragraph-properties fo:text-align="justify" style:vertical-align="baseline"/>
    </style:style>
    <style:style style:name="T359" style:parent-style-name="DefaultParagraphFont" style:family="text">
      <style:text-properties fo:font-size="10pt" style:font-size-asian="10pt" style:font-size-complex="12pt" style:language-asian="lt" style:country-asian="LT"/>
    </style:style>
    <style:style style:name="T360" style:parent-style-name="DefaultParagraphFont" style:family="text">
      <style:text-properties fo:font-size="10pt" style:font-size-asian="10pt" style:font-size-complex="12pt" style:language-asian="lt" style:country-asian="LT"/>
    </style:style>
    <style:style style:name="T361" style:parent-style-name="DefaultParagraphFont" style:family="text">
      <style:text-properties fo:font-size="10pt" style:font-size-asian="10pt" style:language-asian="lt" style:country-asian="LT"/>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style:vertical-align="baseline"/>
      <style:text-properties style:font-size-complex="12pt" style:language-asian="lt" style:country-asian="LT"/>
    </style:style>
    <style:style style:name="P367" style:parent-style-name="Normal" style:family="paragraph">
      <style:paragraph-properties fo:text-align="center" style:vertical-align="baselin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vertical-align="baseline" fo:margin-left="0.5909in" fo:text-indent="0.4784in">
        <style:tab-stops/>
      </style:paragraph-properties>
      <style:text-properties fo:font-size="10pt" style:font-size-asian="10pt" style:language-asian="lt" style:country-asian="LT"/>
    </style:style>
    <style:style style:name="P374" style:parent-style-name="Normal" style:family="paragraph">
      <style:paragraph-properties style:vertical-align="baseline" fo:text-indent="4.1222in"/>
    </style:style>
    <style:style style:name="T375"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TARYBOS 2015 M. SPALIO 25 D. SPRENDIMO NR. T-203 (E) „DĖL NEKILNOJAMOJO TURTO MOKESČIO LENGVATŲ TEIKIMO TVARKOS APRAŠO PATVIRTINIMO“ PAKEITIMO</text:p>
      <text:p text:style-name="P15"/>
      <text:p text:style-name="P16"><text:span text:style-name="T17">2021 m. gegužės 31 d. Nr. T-117</text:span></text:p>
      <text:p text:style-name="P18">Naujoji Akmenė</text:p>
      <text:p text:style-name="P19"/>
      <text:p text:style-name="P20"/>
      <text:p text:style-name="P21">Vadovaudamasi Lietuvos Respublikos vietos savivaldos įstatymo 16 straipsnio 2 dalies 18 punktu,<text:s/><text:span text:style-name="T22">Lietuvos Respublikos nekilnojamojo turto mokesčio įstatymo 7 straipsnio 5 dalimi</text:span>, Akmenės rajono savivaldybės taryba <text:s/>n u s p r e n d ž i a<text:s/><text:span text:style-name="T23">pakeisti Nekilnojamojo turto mokesčio lengvatų teikimo tvarko aprašą, patvirtintą Akmenės rajono savivaldybės tarybos 2015 m. spalio 25 d. sprendimu Nr. T-203(E) (su visais vėlesniais pakeitimais ir papildymais), ir išdėstyti jį nauja redakcija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Savivaldybės mero pavaduotojas<text:tab/>Tomas Martinaitis</text:p>
      <text:soft-page-break/>
      <text:p text:style-name="P30"><text:span text:style-name="T37">PATVIRTINTA</text:span></text:p>
      <text:p text:style-name="P38"><text:span text:style-name="T39">Akmenės rajono savivaldybės tarybos</text:span><text:span text:style-name="T40"><text:s/></text:span></text:p>
      <text:p text:style-name="P41">2015 m. spalio 25 d.<text:s/>sprendimu Nr. T-203(E)</text:p>
      <text:p text:style-name="P42">(nauja redakcija Tarybos 2021-05-31 sprendimu<text:s text:c="2"/><text:s/></text:p>
      <text:p text:style-name="P43"><text:span text:style-name="T44">Nr. T-117)</text:span></text:p>
      <text:p text:style-name="P45"/>
      <text:p text:style-name="P46"><text:span text:style-name="T47">NEKILNOJAMOJO TURTO MOKESČIO LENGVATŲ TEIKIMO TVARKOS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s/></text:span><text:span text:style-name="T59">Nekilnojamojo turto mokesčio lengvatų teikimo</text:span><text:span text:style-name="T60"><text:s/>tvarkos aprašas (toliau – Aprašas) reglamentuoja nekilnojamojo turto mokesčio sumažinimo arba atleidimo nuo mokesčio Akmenės rajono savivaldybėje (toliau ‒ Savivaldybė) tvarką.</text:span></text:p>
      <text:p text:style-name="P61"><text:span text:style-name="T62">2</text:span><text:span text:style-name="T63">.</text:span><text:span text:style-name="T64"><text:s/></text:span><text:span text:style-name="T65">Smulkiojo ir vidutinio verslo subjektams nekilnojamojo turto mokesčio lengvatos gali būti suteikiamos vadovaujantis šiuo Aprašu ir Akmenės rajono savivaldybės tarybos (toliau – Savivaldybės taryba)</text:span><text:span text:style-name="T66"><text:s/></text:span><text:span text:style-name="T67">patvirtinta Smulkiojo ir vidutinio verslo plėtros programa.</text:span></text:p>
      <text:p text:style-name="P68"><text:span text:style-name="T69">3</text:span><text:span text:style-name="T70">.</text:span><text:span text:style-name="T71"><text:s/></text:span><text:span text:style-name="T72">Apraše vartojamos sąvokos atitinka</text:span><text:span text:style-name="T73"><text:s/>Lietuvos Respublikos nekilnojamojo turto mokesčio įstatyme ir kituose teisės aktuose vartojamas sąvokas</text:span><text:span text:style-name="T74">.</text:span></text:p>
      <text:p text:style-name="P75"/>
      <text:p text:style-name="P76"><text:span text:style-name="T77">II</text:span><text:span text:style-name="T78"><text:s/>SKYRIUS</text:span></text:p>
      <text:p text:style-name="P79"><text:span text:style-name="T80">LENGVATŲ TAIKYMO TVARKA</text:span></text:p>
      <text:p text:style-name="P81"/>
      <text:p text:style-name="P82"><text:span text:style-name="T83">4</text:span><text:span text:style-name="T84">.</text:span><text:span text:style-name="T85"><text:s/></text:span><text:span text:style-name="T86">Bendra nekilnojamojo turto mokesčio lengvata (toliau – mokesčio lengvata), teikiama juridiniams asmenims, nurodyta<text:s/></text:span><text:span text:style-name="T87">Aprašo</text:span><text:span text:style-name="T88"><text:s/></text:span><text:span text:style-name="T89">5.1–5.5</text:span><text:span text:style-name="T90"><text:s/></text:span><text:span text:style-name="T91">papunkčiuose, vienam juridiniam asmeniui negali viršyti<text:s/></text:span><text:span text:style-name="T92">50 %<text:s/></text:span><text:span text:style-name="T93">Nekilnojamojo turto mokesčio deklaracijoje (Akmenės rajone registruoto nekilnojamojo turto) apskaičiuotos sumos.</text:span></text:p>
      <text:p text:style-name="P94"><text:span text:style-name="T95">5</text:span><text:span text:style-name="T96">.</text:span><text:span text:style-name="T97"><text:s/></text:span><text:span text:style-name="T98">Mokesčio lengvatos teikiamos<text:s/></text:span><text:span text:style-name="T99">juridiniams asmenims:</text:span></text:p>
      <text:p text:style-name="P100"><text:span text:style-name="T101">5.1</text:span><text:span text:style-name="T102">.</text:span><text:span text:style-name="T103"><text:s/></text:span><text:span text:style-name="T104">teikiantiems paramą (piniginėmis lėšomis, turtu, suteiktomis paslaugomis, darbais) su sportu, švietimu ir kultūra susijusioms Savivaldybės biudžetinių įstaigų veikloms bei nevyriausybinėms organizacijoms,<text:s/></text:span><text:span text:style-name="T105">vykdančioms veiklą Akmenės rajone. Paramos teikėjams gali būti teikiama iki 50 % suteiktos paramos dydžio mokesčio lengvata;</text:span></text:p>
      <text:p text:style-name="P106"><text:span text:style-name="T107">5.2</text:span><text:span text:style-name="T108">.</text:span><text:span text:style-name="T109"><text:s/></text:span><text:span text:style-name="T110">atliekantiems viso pastato, kuriam taikomas nekilnojamojo turto mokestis, išorės renovaciją. Mokesčio lengvata gali būti suteikiama iki 50 % Nekilnojamojo turto mokesčio deklaracijoje apskaičiuotos sumos kiekvienam juridiniam asmeniui, bet ne daugiau kaip 15 % investuojamų lėšų. Mokesčio lengvata gali būti suteikta ne ilgiau kaip 2 metams (iš eilės) pagal abiejų<text:s/></text:span><text:span text:style-name="T111">šalių raštišką susitarimą. Asmeniui nesilaikančiam susitarimo sąlygų mokesčio lengvata nebetaikoma, ir nekilnojamojo turto mokestis mokamas pagal nustatytą galiojantį to laikotarpio tarifą;</text:span></text:p>
      <text:p text:style-name="P112"><text:span text:style-name="T113">5.3</text:span><text:span text:style-name="T114">.</text:span><text:span text:style-name="T115"><text:s/></text:span><text:span text:style-name="T116">įgyvendinusiems nuosavomis lėšomis investicinius projektus, kurių vertė virš 5 mln. Eur arba jeigu projektų įgyvendinimo metu juridinio asmens nuosavo nekilnojamojo turto mokestinė vertė padidėja daugiau kaip 50 %. Dėl mokesčio lengvatos suteikimo juridinis asmuo gali kreiptis, jeigu investicijos buvo įvykdytos ne anksčiau kaip prieš 3 metus<text:s/></text:span><text:span text:style-name="T117">nuo prašymo pateikimo dienos. Mokesčio lengvata gali būti suteikiama iki 30 % Nekilnojamojo turto mokesčio deklaracijoje apskaičiuotos sumos ir ne ilgiau kaip 2 metus iš eilės;</text:span></text:p>
      <text:p text:style-name="P118"><text:span text:style-name="T119">5.4</text:span><text:span text:style-name="T120">.</text:span><text:span text:style-name="T121"><text:s/></text:span><text:span text:style-name="T122">investavusiems į Savivaldybės infrastruktūrą suteikiama iki 50 % Nekilnojamojo turto mokesčio deklaracijoje apskaičiuotos sumos, bet ne daugiau kaip 15 % investuotos sumos;<text:s/></text:span></text:p>
      <text:p text:style-name="P123"><text:span text:style-name="T124">5.5</text:span><text:span text:style-name="T125">.</text:span><text:span text:style-name="T126"><text:s/></text:span><text:span text:style-name="T127">jeigu<text:s/></text:span><text:span text:style-name="T128">komercinės paskirties nekilnojamojo turto (taikoma smulkiojo verslo subjektams, t. y. juridiniams asmenims, atitinkantiems labai mažos įmonės ar mažos įmonės sąlygas, nustatytas Lietuvos Respublikos</text:span><text:span text:style-name="T129"><text:s/></text:span><text:span text:style-name="T130">smulkiojo ir vidutinio verslo plėtros įstatymo 3 straipsnyje, arba</text:span><text:span text:style-name="T131"><text:s/></text:span><text:span text:style-name="T132">fiziniams asmenims, turintiems verslo liudijimą ar individualios veiklos pažymėjimą, ir mažosioms bendrijoms) mokesčio<text:s/></text:span><text:span text:style-name="T133">mokėtojas neatitinka šio Aprašo 5.1–5.4 papunkčiuose nustatytų kriterijų, tačiau kreipiasi dėl mokestinės lengvatos suteikimo, nes buvo tiesiogiai paveiktas susiklosčiusios epideminės situacijos dėl karantino Lietuvos Respublikos teritorijoje paskelbimo.<text:s/></text:span></text:p>
      <text:p text:style-name="P134"><text:span text:style-name="T135">III</text:span><text:span text:style-name="T136"><text:s/>SKYRIUS</text:span></text:p>
      <text:p text:style-name="P137"><text:span text:style-name="T138">PRAŠYMŲ TEIKIMO SĄLYGOS IR REIKALAVIMAI</text:span></text:p>
      <text:p text:style-name="P139"/>
      <text:p text:style-name="P140"><text:span text:style-name="T141">6</text:span><text:span text:style-name="T142">.</text:span><text:span text:style-name="T143"><text:s/></text:span><text:span text:style-name="T144">Prašymus</text:span><text:s/><text:span text:style-name="T145">dėl<text:s/></text:span><text:span text:style-name="T146">mokesčio lengvatos</text:span><text:span text:style-name="T147"><text:s/></text:span><text:span text:style-name="T148">S</text:span>avivaldybės administracijai<text:s/><text:span text:style-name="T149">gali teikti juridiniai<text:s/></text:span><text:span text:style-name="T150">asmenys, Savivaldybės teritorijoje nuosavybės teise turintys nekilnojamojo turto. Prašymai teikiami<text:s/></text:span><text:span text:style-name="T151">Interesantų priimamajame „vieno langelio“ patalpose adresu: I a. fojė, L. Petravičiaus a. 2, Naujoji Akmenė, el. p. i</text:span><text:span text:style-name="T152">nfo@akmene.lt ar<text:s/></text:span><text:span text:style-name="T153">per viešųjų elektroninių paslaugų portalą „Elektroniniai valdžios vartai“ </text:span><text:span text:style-name="T154">www.epaslaugos.lt<text:s/></text:span><text:span text:style-name="T155">.</text:span><text:span text:style-name="T156"><text:s/></text:span></text:p>
      <text:p text:style-name="P157"><text:span text:style-name="T158">Mokesčio lengvata Savivaldybės biudžeto sąskaita teikiama už metus, kuriais pareiškėjas kreipiasi į Savivaldybės tarybą dėl lengvatos suteikimo.</text:span></text:p>
      <text:p text:style-name="P159"><text:span text:style-name="T160">7</text:span><text:span text:style-name="T161">.</text:span><text:span text:style-name="T162"><text:s/></text:span><text:span text:style-name="T163">Juridiniam asmeniui pagal jo prašymą<text:s/></text:span><text:span text:style-name="T164">mokesčio lengvata<text:s/></text:span><text:span text:style-name="T165">gali būti teikiama tik tam pastatui, kuriame vykdoma įmonės veikla.</text:span></text:p>
      <text:p text:style-name="P166"><text:span text:style-name="T167">8</text:span><text:span text:style-name="T168">.</text:span><text:span text:style-name="T169"><text:s/></text:span><text:span text:style-name="T170">Juridinis asmuo turi būti įvykdęs mokestinius įsipareigojimus.</text:span></text:p>
      <text:p text:style-name="P171"><text:span text:style-name="T172">9</text:span><text:span text:style-name="T173">.</text:span><text:span text:style-name="T174"><text:s/></text:span><text:span text:style-name="T175">Asmenys, pageidaujantys gauti mokesčio lengvatą, prašymą Savivaldybei pateikia iki einamųjų metų sp</text:span><text:span text:style-name="T176">alio 1 d.</text:span><text:span text:style-name="T177"><text:s/></text:span><text:span text:style-name="T178">P</text:span><text:span text:style-name="T179">rašymai dėl mokesčio lengvatos svarstomi tik vieną kartą per mokestinį laikotarpį</text:span><text:span text:style-name="T180">.</text:span></text:p>
      <text:p text:style-name="P181"><text:span text:style-name="T182">10</text:span><text:span text:style-name="T183">.</text:span><text:span text:style-name="T184"><text:s/></text:span><text:span text:style-name="T185">Juridiniai asmenys, prašantys suteikti<text:s/></text:span><text:span text:style-name="T186">mokesčio lengvatą</text:span><text:span text:style-name="T187">, turi pateikti:</text:span></text:p>
      <text:p text:style-name="P188"><text:span text:style-name="T189">10.1</text:span><text:span text:style-name="T190">.</text:span><text:span text:style-name="T191"><text:s/></text:span><text:span text:style-name="T192">motyvuotą<text:s/></text:span><text:span text:style-name="T193">prašymą pagal šio Aprašo priedą, kuriame<text:s/></text:span><text:span text:style-name="T194">nurodomi duomenys apie juridinį asmenį, jo vykdomą veiklą, sukurtų darbo vietų skaičių bei mokesčio, kurio lengvatos prašoma suteikti, rūšis ir suma, laikotarpis, už kurį prašoma lengvatos;</text:span></text:p>
      <text:p text:style-name="P195"><text:span text:style-name="T196">10.2</text:span><text:span text:style-name="T197">.</text:span><text:span text:style-name="T198"><text:s/></text:span><text:span text:style-name="T199">juridinio asmens registracijos pažymėjimo kopiją;</text:span></text:p>
      <text:p text:style-name="P200"><text:span text:style-name="T201">10.3</text:span><text:span text:style-name="T202">.</text:span><text:span text:style-name="T203"><text:s/></text:span><text:span text:style-name="T204">nekilnojamojo turto mokesčio metinių deklaracijų, pateiktų einamaisiais ir praėjusiais metais Valstybinei mokesčių inspekcijai, kopijas;</text:span></text:p>
      <text:p text:style-name="P205"><text:span text:style-name="T206">10.4</text:span><text:span text:style-name="T207">.</text:span><text:span text:style-name="T208"><text:s/></text:span><text:span text:style-name="T209">juridinio asmens įgyvendintų investicijų patvirtinančius ir jų apimtis įrodančius dokumentus.</text:span></text:p>
      <text:p text:style-name="P210"><text:span text:style-name="T211">11</text:span><text:span text:style-name="T212">.</text:span><text:span text:style-name="T213"><text:s/></text:span><text:span text:style-name="T214">Mokesčio lengvata nesuteikiama, jei juridinis asmuo:</text:span></text:p>
      <text:p text:style-name="P215"><text:span text:style-name="T216">11.1</text:span><text:span text:style-name="T217">.</text:span><text:span text:style-name="T218"><text:s/></text:span><text:span text:style-name="T219">turi mokestinių įsiskolinimų valstybės ir (arba) Savivaldybės biudžetams bei Socialinio draudimo fondui, išskyrus paskutinio deklaruojamo laikotarpio mokesčių nepriemoką, dėl kurios kreipiasi lengvatos, ir tuos atvejus, kai mokesčių, delspinigių, baudų mokėjimas atidėtas Lietuvos Respublikos teisės aktų nustatyta tvarka arba dėl šių mokesčių, delspinigių, baudų mokėjimo vyksta mokestinis ginčas;</text:span></text:p>
      <text:p text:style-name="P220"><text:span text:style-name="T221">11.2</text:span><text:span text:style-name="T222">.</text:span><text:span text:style-name="T223"><text:s/></text:span><text:span text:style-name="T224">per trejus paskutinius metus yra pasinaudojęs valstybės pagalba, kurios dydis, įvertinus ir naujai teikiamą lengvatą, viršija<text:s/></text:span><text:span text:style-name="T225">de minimis<text:s/></text:span><text:span text:style-name="T226">valstybės pagalbai nustatytą maksimalų dydį, išskyrus juridinius asmenis, Lietuvos Respublikos labdaros ir paramos įstatymo nustatyta tvarka gavusius paramos gavėjo<text:s/></text:span><text:span text:style-name="T227">statusą;</text:span></text:p>
      <text:p text:style-name="P228"><text:span text:style-name="T229">11.3</text:span><text:span text:style-name="T230">.</text:span><text:span text:style-name="T231"><text:s/></text:span><text:span text:style-name="T232">yra bankrutuojantis, likviduojamas ar restruktūrizuojamas;</text:span></text:p>
      <text:p text:style-name="P233"><text:span text:style-name="T234">11.4</text:span><text:span text:style-name="T235">.</text:span><text:span text:style-name="T236"><text:s/></text:span><text:span text:style-name="T237"><text:s/>jeigu nuomoja nekilnojamąjį turtą kitiems asmenims;</text:span></text:p>
      <text:p text:style-name="P238"><text:span text:style-name="T239">11.5</text:span><text:span text:style-name="T240">.</text:span><text:span text:style-name="T241"><text:s/></text:span><text:span text:style-name="T242"><text:s/>pastatai (statiniai), kuriems prašoma suteikti mokesčio lengvatą, Savivaldybės tarybos nustatyta tvarka yra pripažinti netvarkomais arba apleistais, arba nenaudojamais, arba tokie pastatai (statiniai) yra valstybinės žemės sklype, kuriam prašoma suteikti mokesčio lengvatą;</text:span></text:p>
      <text:p text:style-name="P243"><text:span text:style-name="T244">11.6</text:span><text:span text:style-name="T245">.</text:span><text:span text:style-name="T246"><text:s/></text:span><text:span text:style-name="T247">prašymas ir (arba) su jais pateikti dokumentai neatitinka Aprašo nustatytų reikalavimų, Savivaldybės administracijos prašymu nepatikslinami per 10 darbo dienų ir (arba) nepateikiami reikalingi dokumentai.</text:span></text:p>
      <text:p text:style-name="P248"><text:span text:style-name="T249">12</text:span><text:span text:style-name="T250">.</text:span><text:span text:style-name="T251"><text:s/></text:span><text:span text:style-name="T252">Prašymus vertina Savivaldybės administracijos direktoriaus įsakymu sudaryta Komisija, kuri nustato, ar prašymas atitinka nustatytus Aprašo<text:s/></text:span><text:span text:style-name="T253">atitikties</text:span><text:span text:style-name="T254"><text:s/>reikalavimus.<text:s/></text:span><text:span text:style-name="T255">Jeigu prašymai neatitinka Apraše nustatytų reikalavimų, apie tai informuojamas pareiškėjas elektroniniu paštu. Pareiškėjas per 10 darbo dienų turi pašalinti trūkumus. Jei per nurodytą terminą trūkumai nepašalinami, dokumentai nepateikiami, prašymas atmetamas ir apie tai raštu informuojamas pareiškėjas.</text:span></text:p>
      <text:p text:style-name="P256"><text:span text:style-name="T257">13</text:span><text:span text:style-name="T258">.</text:span><text:span text:style-name="T259"><text:s/></text:span><text:span text:style-name="T260">Savivaldybės administracijos Vietinio ūkio ir turto valdymo skyriaus atsakingas specialistas, atsižvelgdamas į Komisijos siūlymus, rengia sprendimo dėl mokesčių lengvatų suteikimo (nesuteikimo) projektą ir teikia jį svarstyti Savivaldybės tarybai ne vėliau kaip iki einamųjų metų lapkričio 15 d.</text:span></text:p>
      <text:p text:style-name="P261"><text:span text:style-name="T262">14</text:span><text:span text:style-name="T263">.</text:span><text:span text:style-name="T264"><text:s/></text:span><text:span text:style-name="T265">Informaciją apie priimtus Savivaldybės tarybos spendimus dėl mokesčio lengvatos suteikimo (nesuteikimo) ar panaikinimo Vietinio ūkio ir turto valdymo skyriaus atsakingas specialistas per 10 dienų nuo sprendimo priėmimo dienos pateikia (išsiunčia) mokesčio mokėtojui, kuris kreipėsi dėl mokesčio lengvatos, ir Valstybinei mokesčių inspekcijai.</text:span></text:p>
      <text:p text:style-name="P266"/>
      <text:p text:style-name="P267"><text:span text:style-name="T268">IV</text:span><text:span text:style-name="T269"><text:s/>SKYRIUS</text:span></text:p>
      <text:p text:style-name="P270"><text:span text:style-name="T271">BAIGIAMOSIOS NUOSTATOS</text:span></text:p>
      <text:p text:style-name="P272"/>
      <text:p text:style-name="P273"><text:span text:style-name="T274">15</text:span><text:span text:style-name="T275">.</text:span><text:span text:style-name="T276"><text:s/></text:span><text:span text:style-name="T277">Sprendimą dėl suteikiamos<text:s/></text:span><text:span text:style-name="T278">mokesčio lengvatos<text:s/></text:span><text:span text:style-name="T279">dydžio priima Savivaldybės taryba.</text:span></text:p>
      <text:p text:style-name="P280"><text:span text:style-name="T281">16</text:span><text:span text:style-name="T282">.</text:span><text:span text:style-name="T283"><text:s/></text:span><text:span text:style-name="T284">Jeigu paaiškėja, kad asmuo pateikė neteisingus duomenis, kurie nulėmė nepagrįstą sprendimo dėl<text:s/></text:span><text:span text:style-name="T285">mokesčio lengvatos<text:s/></text:span><text:span text:style-name="T286">teikimo priėmimą, Savivaldybės tarybos sprendimas dėl mokesčio lengvatos suteikimo gali būti pripažįstamas netekusiu galios. Apie tai informuojamas pareiškėjas ir Valstybinė mokesčių inspekcija.</text:span></text:p>
      <text:p text:style-name="P287"><text:span text:style-name="T288">_________________________</text:span></text:p>
      <text:soft-page-break/>
      <text:p text:style-name="P289">Nekilnojamojo turto mokesčių lengvatų<text:s/></text:p>
      <text:p text:style-name="P296">teikimo tvarkos aprašo</text:p>
      <text:p text:style-name="P297">priedas</text:p>
      <text:p text:style-name="P298"/>
      <text:p text:style-name="P299">________________________________________________________________________________</text:p>
      <text:p text:style-name="P300">(juridinio asmens pavadinimas, kodas, kontaktiniai duomenys adresas, telefonas, el. paštas)</text:p>
      <text:p text:style-name="P301"/>
      <text:p text:style-name="P302">Akmenės rajono savivaldybės tarybai</text:p>
      <text:p text:style-name="P303"/>
      <text:p text:style-name="P304"/>
      <text:p text:style-name="P305"><text:span text:style-name="T306">PRAŠYMAS</text:span></text:p>
      <text:p text:style-name="P307"><text:span text:style-name="T308">DĖL</text:span><text:span text:style-name="T309"> </text:span><text:span text:style-name="T310">NEKILNOJAMOJO TURTO</text:span><text:span text:style-name="T311"> </text:span><text:span text:style-name="T312">MOKESČIO LENGVATOS</text:span><text:span text:style-name="T313"> </text:span><text:span text:style-name="T314">SUTEIKIMO</text:span></text:p>
      <text:p text:style-name="P315"/>
      <text:p text:style-name="P316">_____________________ </text:p>
      <text:p text:style-name="P317"><text:span text:style-name="T318">(data)</text:span><text:span text:style-name="T319"><text:s/></text:span></text:p>
      <text:p text:style-name="P320"/>
      <text:p text:style-name="P321">Mokesčio lengvatos teikimo motyvacija, vykdoma veikla, sukurtų darbo vietų skaičius:</text:p>
      <text:p text:style-name="P322">_________________________________________________________________________________<text:s/></text:p>
      <text:p text:style-name="P323">_________________________________________________________________________________<text:s/></text:p>
      <text:p text:style-name="P324">______________________________________________________________________________</text:p>
      <text:p text:style-name="P325">________________________________________________________________________________</text:p>
      <text:p text:style-name="P326">Nekilnojamojo turto objekto (-ų) adresas:</text:p>
      <text:p text:style-name="P327">________________________________________________________________________________</text:p>
      <text:p text:style-name="P328">Nekilnojamojo turto objekto (-ų) unikalus (-ūs) Nr.:</text:p>
      <text:p text:style-name="P329">________________________________________________________________________________</text:p>
      <text:p text:style-name="P330">Laikotarpis, už kurį prašoma suteikti lengvatą:</text:p>
      <text:p text:style-name="P331">________________________________________________________________________________</text:p>
      <text:p text:style-name="P332">Prašomos suteikti lengvatos dydis Eur:</text:p>
      <text:p text:style-name="P333">________________________________________________________________________________</text:p>
      <text:p text:style-name="P334"/>
      <text:p text:style-name="P335"><text:span text:style-name="T336">Pagrindas<text:s/></text:span><text:span text:style-name="T337">(Aprašo punktas)</text:span><text:span text:style-name="T338"><text:s/>pagal kurį prašoma suteikti Nekilnojamojo turto mokesčio lengvatą:</text:span></text:p>
      <text:p text:style-name="P339">________________________________________________________________________________</text:p>
      <text:p text:style-name="P340"/>
      <text:p text:style-name="P341">PRIDEDAMA:</text:p>
      <text:p text:style-name="P342"><text:span text:style-name="T343">2</text:span><text:span text:style-name="T344">. Juridiniai asmenys prie prašymo prideda šiuos dokumentus:</text:span></text:p>
      <text:p text:style-name="P345"><text:span text:style-name="T346">2.1</text:span><text:span text:style-name="T347">. Nekilnojamojo turto deklaracijos kopiją;</text:span></text:p>
      <text:p text:style-name="P348"><text:span text:style-name="T349">2.2</text:span><text:span text:style-name="T350">. Valstybės įmonės Registrų centro išrašo apie Nekilnojamojo turto registre įregistruotą nekilnojamąjį turtą kopiją;</text:span></text:p>
      <text:p text:style-name="P351"><text:span text:style-name="T352">2.3</text:span><text:span text:style-name="T353">.</text:span><text:s/><text:span text:style-name="T354">pažymas apie atsiskaitymą su Valstybine mokesčių inspekcija ir Valstybinio socialinio draudimo fondu;</text:span></text:p>
      <text:p text:style-name="P355"><text:span text:style-name="T356">2.4</text:span><text:span text:style-name="T357">. juridinio asmens registracijos pažymėjimo kopiją;</text:span></text:p>
      <text:p text:style-name="P358"><text:span text:style-name="T359">3</text:span><text:span text:style-name="T360">.</text:span><text:span text:style-name="T361"><text:s/>Kiti pagal Aprašo 10 punktą reikalingi ir prašymo pagrįstumą patvirtinantys dokumentai:</text:span></text:p>
      <text:p text:style-name="P362">________________________________________________________________________________________________</text:p>
      <text:p text:style-name="P363"/>
      <text:p text:style-name="P364">Patvirtinu, kad šiame prašyme pateikta<text:s/>informacija yra teisinga.</text:p>
      <text:p text:style-name="P365"/>
      <text:p text:style-name="P366"/>
      <text:p text:style-name="P367"><text:span text:style-name="T368">_____________________</text:span><text:span text:style-name="T369"><text:tab/></text:span><text:span text:style-name="T370"><text:tab/></text:span><text:span text:style-name="T371"><text:tab/></text:span><text:span text:style-name="T372">_______________________________</text:span></text:p>
      <text:p text:style-name="P373">(parašas)<text:s text:c="15"/><text:tab/><text:tab/>(Juridinio asmens valdymo organo pareigos<text:s/></text:p>
      <text:p text:style-name="P374"><text:span text:style-name="T375">ar įgalioto asmen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5909in" fo:margin-right="0.2944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T32" style:parent-style-name="DefaultParagraphFont" style:family="text">
      <style:text-properties fo:language="lt" fo:country="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81in" fo:margin-left="1.1812in" fo:margin-bottom="0.5909in" fo:margin-right="0.2944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T291" style:parent-style-name="DefaultParagraphFont" style:family="text">
      <style:text-properties fo:language="lt" fo:country="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90"><text:span text:style-name="T291"><text:page-number text:fixed="false">3</text:page-number></text:span></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6-17T13:01:00Z</meta:creation-date>
    <dc:date>2021-06-17T13:01:00Z</dc:date>
    <meta:print-date>2015-10-23T06:13:00Z</meta:print-date>
    <meta:template xlink:href="Normal.dotm" xlink:type="simple"/>
    <meta:editing-cycles>2</meta:editing-cycles>
    <meta:editing-duration>PT0S</meta:editing-duration>
    <meta:document-statistic meta:page-count="5" meta:paragraph-count="427" meta:word-count="1609" meta:character-count="11116" meta:row-count="662" meta:non-whitespace-character-count="9934"/>
  </office:meta>
</office:document-meta>
</file>