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6pt" style:font-size-asian="16pt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8 m. GRUODŽIO 20 D. SPRENDIMO NR. T-270 „DĖL JONIŠKIO rajono SAVIVALDYBĖS ŠEIMOS<text:s/></text:span><text:span text:style-name="T17">KOMISIJOS SUDARYMO IR JOS VEIKLOS NUOSTATŲ PATVIRTINIMO“ pakeitimo</text:span></text:p>
      <text:p text:style-name="P18"/>
      <text:p text:style-name="P19">2022 m. birželio 30 d. <text:s/>Nr. T-133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</text:span><text:span text:style-name="T25">:</text:span></text:p>
      <text:p text:style-name="P26"><text:span text:style-name="T27">Pakeisti Joniškio rajono savivaldybės tarybos 2018 m. gruodžio 20 d. sprendimo Nr. T-270 „Dėl Joniškio rajono savivaldybės šeimos komisijos sudarymo ir jos veiklos nuostatų patvirtinimo“ (su pakeitimu, padarytu<text:s/></text:span><text:span text:style-name="T28">2021 m. kovo 25 d. sprendimu Nr. T-19)</text:span><text:span text:style-name="T29"><text:s/></text:span><text:span text:style-name="T30">1<text:s/></text:span><text:span text:style-name="T31">punktą ir vietoj Juventos Jurgelienės – Joniškio Algimanto Raudonikio meno mokyklos Atviro jaunimo centro socialinės pedagogės, įrašyti Eimantę Ramonienę – Joniškio Algimanto Raudonikio meno mokyklos Atviro jaunimo centro socialinę pedagogę.</text:span></text:p>
      <text:p text:style-name="P32"/>
      <text:p text:style-name="P33"/>
      <text:p text:style-name="Normal"><text:span text:style-name="T34">Savivaldyb</text:span><text:span text:style-name="T35">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5T06:31:00Z</meta:creation-date>
    <dc:date>2022-07-05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0" meta:character-count="982" meta:row-count="15" meta:non-whitespace-character-count="855"/>
  </office:meta>
</office:document-meta>
</file>