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8"/>
      <text:p text:style-name="P9"><text:span text:style-name="T10">LIETUVOS RESPUBLIKOS ENERGETIKOS MINISTRAS</text:span></text:p>
      <text:p text:style-name="P11"/>
      <text:p text:style-name="P12">įsakymas</text:p>
      <text:p text:style-name="P13"><text:span text:style-name="T14">DĖL energetikos ministro 2013 m. SPALIO 4 d. įsakymo nr. 1-194 „</text:span><text:span text:style-name="T15">DĖL GAMTINIŲ DUJŲ KOKYBĖS REIKALAVIMŲ PATVIRTINIMO</text:span><text:span text:style-name="T16">“ pakeitimo</text:span></text:p>
      <text:p text:style-name="P17"/>
      <text:p text:style-name="P18">2023 m. spalio<text:s/><text:span text:style-name="T19">19<text:s/></text:span>d. Nr. 1-329</text:p>
      <text:p text:style-name="P20">Vilnius</text:p>
      <text:p text:style-name="Normal"/>
      <text:p text:style-name="Normal"/>
      <text:p text:style-name="P21"><text:span text:style-name="T22">P a k e i č i u Gamtinių dujų kokybės reikalavimus, patvirtintus Lietuvos Respublikos energetikos ministro<text:s/></text:span>2013 m. spalio 4 d.<text:s/><text:span text:style-name="T23">įsakymu</text:span><text:s/>Nr. 1-194<text:span text:style-name="T24"><text:s/>„Dėl Gamtinių dujų kokybės reikalavimų patvirtinimo“, ir 6 punktą išdėstau taip:</text:span></text:p>
      <text:p text:style-name="P25"><text:span text:style-name="T26">„</text:span><text:span text:style-name="T27">6</text:span><text:span text:style-name="T28">. Dujoms, tiekiamoms į Lietuvos Respublikos dujų perdavimo ir (ar) skirstymo sistemas bei vartotojams, kokybės ir sudėties reikalavimai nustatyti Reikalavimų 1, 2 ir 3 lentelėse. Reikalavimų 1 ir 2 lentelėse nustatyti dujų kokybės parametrai taikomi dujoms, tiekiamoms į Lietuvos Respublikos dujų perdavimo ir (ar) skirstymo sistemas bei vartotojams, Reikalavimų 3 lentelėje nustatyti dujų kokybės reikalavimai taikomi, kai dujos yra tiekiamos į mažos apimties suskystintų gamtinių pakartotinio dujinimo įrenginius, kurie nėra sujungti su dujų skirstymo sistemomis, arba <text:s/>iš jų.</text:span><text:s/><text:span text:style-name="T29">Dujų perdavimo sistemos operatorius turi teisę<text:s/></text:span>dujų<text:s/><text:span text:style-name="T30">įleidimo taškuose įleisti į dujų perdavimo sistemą kitų kokybės parametrų dujų, nei nustatyta Reikalavimų 1 ir 2 lentelėse, tačiau privalo užtikrinti, kad Lietuvos Respublikos vidiniuose dujų išleidimo taškuose<text:s/></text:span><text:soft-page-break/><text:span text:style-name="T31">iš dujų perdavimo sistemos išleidžiamos dujos atitinka Reikalavimų 1 ir 2 lentelėse nustatytus dujų kokybės parametrus.“</text:span></text:p>
      <text:p text:style-name="P32"/>
      <text:p text:style-name="P33"/>
      <text:p text:style-name="P34"/>
      <text:p text:style-name="P35"><text:span text:style-name="T36">Energetikos ministras <text:s text:c="5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.romiene@enmin.lt</meta:initial-creator>
    <dc:creator>adlibuser</dc:creator>
    <meta:creation-date>2023-10-19T19:45:00Z</meta:creation-date>
    <dc:date>2023-10-19T19:45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2" meta:paragraph-count="10" meta:word-count="184" meta:character-count="1473" meta:row-count="43" meta:non-whitespace-character-count="1299"/>
  </office:meta>
</office:document-meta>
</file>